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2af4d4" style:font-weight-asian="bold" style:font-weight-complex="bold"/>
    </style:style>
    <style:style style:name="P2" style:family="paragraph" style:parent-style-name="Standard">
      <style:text-properties fo:font-weight="bold" officeooo:rsid="00386830" officeooo:paragraph-rsid="00386830" style:font-weight-asian="bold" style:font-weight-complex="bold"/>
    </style:style>
    <style:style style:name="P3" style:family="paragraph" style:parent-style-name="Standard">
      <style:text-properties fo:font-weight="bold" officeooo:paragraph-rsid="00386830" style:font-weight-asian="bold" style:font-weight-complex="bold"/>
    </style:style>
    <style:style style:name="P4" style:family="paragraph" style:parent-style-name="Standard">
      <style:text-properties fo:font-style="italic" style:text-underline-style="solid" style:text-underline-width="auto" style:text-underline-color="font-color" fo:font-weight="bold" officeooo:rsid="0016eee1" officeooo:paragraph-rsid="0016eee1" style:font-style-asian="italic" style:font-weight-asian="bold" style:font-style-complex="italic" style:font-weight-complex="bold"/>
    </style:style>
    <style:style style:name="P5" style:family="paragraph" style:parent-style-name="Standard">
      <style:text-properties style:font-name="Times New Roman" officeooo:paragraph-rsid="00386830" style:font-name-complex="Times New Roman"/>
    </style:style>
    <style:style style:name="P6" style:family="paragraph" style:parent-style-name="Standard">
      <style:text-properties officeooo:paragraph-rsid="003cb940"/>
    </style:style>
    <style:style style:name="P7" style:family="paragraph" style:parent-style-name="Standard">
      <style:paragraph-properties fo:text-align="justify" style:justify-single-word="false"/>
      <style:text-properties officeooo:paragraph-rsid="003d17e7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paragraph-rsid="003d17e7" style:font-name-asian="Symbol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tyle="italic" fo:font-weight="normal" officeooo:paragraph-rsid="003d17e7" style:font-name-asian="Symbol1" style:font-style-asian="italic" style:font-weight-asian="normal" style:font-name-complex="Arial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fo:font-style="italic" fo:font-weight="normal" officeooo:paragraph-rsid="003d17e7" style:font-name-asian="Symbol1" style:font-size-asian="8pt" style:font-style-asian="italic" style:font-weight-asian="normal" style:font-name-complex="Arial" style:font-size-complex="8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officeooo:paragraph-rsid="003d17e7"/>
    </style:style>
    <style:style style:name="P12" style:family="paragraph" style:parent-style-name="Standard">
      <style:paragraph-properties fo:text-align="start" style:justify-single-word="false"/>
      <style:text-properties fo:font-size="12pt" fo:font-style="normal" fo:font-weight="normal" officeooo:paragraph-rsid="003d17e7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style:text-position="0% 100%" fo:font-size="12pt" fo:font-style="normal" fo:font-weight="normal" officeooo:paragraph-rsid="003fdaa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text-properties officeooo:paragraph-rsid="003d17e7"/>
    </style:style>
    <style:style style:name="P15" style:family="paragraph" style:parent-style-name="Standard">
      <style:text-properties officeooo:paragraph-rsid="004d5619"/>
    </style:style>
    <style:style style:name="P16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0ee677" style:font-weight-asian="bold" style:font-name-complex="Times New Roman"/>
    </style:style>
    <style:style style:name="P17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imes New Roman" fo:font-style="italic" style:text-underline-style="solid" style:text-underline-width="auto" style:text-underline-color="font-color" fo:font-weight="normal" officeooo:paragraph-rsid="000ee677" style:font-style-asian="italic" style:font-weight-asian="normal" style:font-name-complex="Times New Roman" style:font-style-complex="italic" style:font-weight-complex="normal"/>
    </style:style>
    <style:style style:name="P18" style:family="paragraph" style:parent-style-name="Normalny_20__28_Web_29_">
      <style:paragraph-properties fo:margin-top="0cm" fo:margin-bottom="0cm" loext:contextual-spacing="false" fo:line-height="150%"/>
      <style:text-properties style:font-name="Times New Roman" fo:font-style="italic" officeooo:paragraph-rsid="003d17e7" style:font-name-asian="Times New Roman" style:font-style-asian="italic" style:font-name-complex="Times New Roman" style:font-style-complex="italic"/>
    </style:style>
    <style:style style:name="P19" style:family="paragraph" style:parent-style-name="Normalny_20__28_Web_29_">
      <style:paragraph-properties fo:margin-top="0cm" fo:margin-bottom="0cm" loext:contextual-spacing="false" fo:line-height="150%"/>
      <style:text-properties style:font-name="Times New Roman" fo:font-style="italic" officeooo:rsid="0015435b" officeooo:paragraph-rsid="003fdaa3" style:font-name-asian="Times New Roman" style:font-style-asian="italic" style:font-name-complex="Times New Roman" style:font-style-complex="italic"/>
    </style:style>
    <style:style style:name="P20" style:family="paragraph" style:parent-style-name="Normalny_20__28_Web_29_">
      <style:paragraph-properties fo:margin-top="0cm" fo:margin-bottom="0cm" loext:contextual-spacing="false" fo:line-height="150%"/>
      <style:text-properties style:font-name="Times New Roman" fo:font-weight="bold" officeooo:rsid="00386830" officeooo:paragraph-rsid="00386830" style:font-weight-asian="bold" style:font-name-complex="Times New Roman" style:font-weight-complex="bold"/>
    </style:style>
    <style:style style:name="P21" style:family="paragraph" style:parent-style-name="Normalny_20__28_Web_29_">
      <style:paragraph-properties fo:margin-top="0cm" fo:margin-bottom="0cm" loext:contextual-spacing="false" fo:text-align="center" style:justify-single-word="false"/>
      <style:text-properties officeooo:paragraph-rsid="000ee677"/>
    </style:style>
    <style:style style:name="P22" style:family="paragraph" style:parent-style-name="Normalny_20__28_Web_29_">
      <style:paragraph-properties fo:margin-top="0cm" fo:margin-bottom="0cm" loext:contextual-spacing="false" fo:line-height="150%"/>
      <style:text-properties officeooo:paragraph-rsid="000ee677"/>
    </style:style>
    <style:style style:name="P23" style:family="paragraph" style:parent-style-name="Normalny_20__28_Web_29_">
      <style:paragraph-properties fo:margin-top="0cm" fo:margin-bottom="0cm" loext:contextual-spacing="false" fo:line-height="150%"/>
      <style:text-properties officeooo:paragraph-rsid="00111a1a"/>
    </style:style>
    <style:style style:name="P24" style:family="paragraph" style:parent-style-name="Normalny_20__28_Web_29_">
      <style:paragraph-properties fo:margin-top="0cm" fo:margin-bottom="0cm" loext:contextual-spacing="false" fo:line-height="150%"/>
      <style:text-properties officeooo:paragraph-rsid="002d2627"/>
    </style:style>
    <style:style style:name="P25" style:family="paragraph" style:parent-style-name="Normalny_20__28_Web_29_">
      <style:paragraph-properties fo:margin-top="0cm" fo:margin-bottom="0cm" loext:contextual-spacing="false" fo:line-height="150%"/>
      <style:text-properties fo:font-style="italic" officeooo:paragraph-rsid="003fdaa3" style:font-style-asian="italic" style:font-style-complex="italic"/>
    </style:style>
    <style:style style:name="P26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text-underline-style="none" officeooo:paragraph-rsid="000ee677"/>
    </style:style>
    <style:style style:name="P2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weight="bold" officeooo:rsid="0026ac8f" officeooo:paragraph-rsid="00247eee" style:font-weight-asian="bold" style:font-name-complex="Times New Roman" style:font-weight-complex="bold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3d17e7" style:font-name-asian="Symbol" style:font-size-asian="11pt" style:font-name-complex="Arial" style:font-size-complex="11pt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bold" officeooo:paragraph-rsid="003d17e7" style:font-name-asian="Symbol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50%"/>
      <style:text-properties fo:font-size="10pt" officeooo:paragraph-rsid="004e89dd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line-height="150%"/>
      <style:text-properties style:font-name="Times New Roman" fo:font-size="11pt" officeooo:rsid="0013a5db" officeooo:paragraph-rsid="004e89dd" style:font-name-asian="Times New Roman" style:font-size-asian="11pt" style:font-name-complex="Times New Roman" style:font-size-complex="11pt"/>
    </style:style>
    <style:style style:name="P32" style:family="paragraph" style:parent-style-name="Normalny_20__28_Web_29_" style:list-style-name="WW8Num1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ff3333" style:font-name="Arial" fo:font-size="8pt" fo:font-style="italic" fo:font-weight="bold" officeooo:paragraph-rsid="003d17e7" style:font-size-asian="8pt" style:font-style-asian="italic" style:font-weight-asian="bold" style:font-name-complex="Arial" style:font-size-complex="8pt" style:font-style-complex="italic" style:font-weight-complex="bold"/>
    </style:style>
    <style:style style:name="P33" style:family="paragraph" style:parent-style-name="Normalny_20__28_Web_29_" style:list-style-name="WW8Num1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ff3333" style:font-name="Arial" fo:font-size="8pt" fo:font-style="italic" fo:font-weight="bold" officeooo:paragraph-rsid="003d17e7" style:font-name-asian="Symbol1" style:font-size-asian="8pt" style:font-style-asian="italic" style:font-weight-asian="bold" style:font-name-complex="Arial" style:font-size-complex="8pt" style:font-style-complex="italic" style:font-weight-complex="bold"/>
    </style:style>
    <style:style style:name="P34" style:family="paragraph" style:parent-style-name="Normalny_20__28_Web_29_">
      <style:paragraph-properties fo:margin-top="0cm" fo:margin-bottom="0cm" loext:contextual-spacing="false" fo:line-height="150%"/>
      <style:text-properties style:font-name="Times New Roman" fo:font-size="10pt" officeooo:paragraph-rsid="000ee677" style:font-size-asian="10pt" style:font-name-complex="Times New Roman" style:font-size-complex="10pt"/>
    </style:style>
    <style:style style:name="P3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officeooo:rsid="000f41c6" style:font-name-complex="Times New Roman"/>
    </style:style>
    <style:style style:name="T5" style:family="text">
      <style:text-properties style:font-name="Times New Roman" officeooo:rsid="00111a1a" style:font-name-complex="Times New Roman"/>
    </style:style>
    <style:style style:name="T6" style:family="text">
      <style:text-properties style:font-name="Times New Roman" officeooo:rsid="001e40dc" style:font-name-complex="Times New Roman"/>
    </style:style>
    <style:style style:name="T7" style:family="text">
      <style:text-properties style:font-name="Times New Roman" officeooo:rsid="00386830" style:font-name-complex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officeooo:rsid="0013a5db" style:font-name-asian="Times New Roman" style:font-name-complex="Times New Roman"/>
    </style:style>
    <style:style style:name="T10" style:family="text">
      <style:text-properties style:font-name="Times New Roman" officeooo:rsid="0015435b" style:font-name-asian="Times New Roman" style:font-name-complex="Times New Roman"/>
    </style:style>
    <style:style style:name="T11" style:family="text">
      <style:text-properties style:font-name="Times New Roman" officeooo:rsid="001e40dc" style:font-name-asian="Times New Roman" style:font-name-complex="Times New Roman"/>
    </style:style>
    <style:style style:name="T12" style:family="text">
      <style:text-properties style:font-name="Times New Roman" officeooo:rsid="001f653e" style:font-name-asian="Times New Roman" style:font-name-complex="Times New Roman"/>
    </style:style>
    <style:style style:name="T13" style:family="text">
      <style:text-properties style:font-name="Times New Roman" fo:font-weight="bold" style:font-weight-asian="bold" style:font-name-complex="Times New Roman"/>
    </style:style>
    <style:style style:name="T14" style:family="text">
      <style:text-properties style:font-name="Times New Roman" fo:font-weight="bold" officeooo:rsid="00247eee" style:font-weight-asian="bold" style:font-name-complex="Times New Roman" style:font-weight-complex="bold"/>
    </style:style>
    <style:style style:name="T15" style:family="text">
      <style:text-properties style:font-name="Times New Roman" fo:font-weight="bold" officeooo:rsid="003bcc0b" style:font-weight-asian="bold" style:font-name-complex="Times New Roman" style:font-weight-complex="bold"/>
    </style:style>
    <style:style style:name="T16" style:family="text">
      <style:text-properties style:font-name="Times New Roman" fo:font-weight="bold" officeooo:rsid="0046701b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0481baf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049f049" style:font-weight-asian="bold" style:font-name-complex="Times New Roman" style:font-weight-complex="bold"/>
    </style:style>
    <style:style style:name="T19" style:family="text"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20" style:family="text">
      <style:text-properties style:font-name="Times New Roman" fo:font-style="italic" fo:font-weight="normal" officeooo:rsid="00247eee" style:font-style-asian="italic" style:font-weight-asian="normal" style:font-name-complex="Times New Roman" style:font-style-complex="italic" style:font-weight-complex="normal"/>
    </style:style>
    <style:style style:name="T21" style:family="text">
      <style:text-properties style:font-name="Times New Roman" fo:font-style="italic" fo:font-weight="normal" officeooo:rsid="0026769a" style:font-style-asian="italic" style:font-weight-asian="normal" style:font-name-complex="Times New Roman" style:font-style-complex="italic" style:font-weight-complex="normal"/>
    </style:style>
    <style:style style:name="T22" style:family="text">
      <style:text-properties officeooo:rsid="001cb0f2"/>
    </style:style>
    <style:style style:name="T23" style:family="text">
      <style:text-properties officeooo:rsid="0037072f"/>
    </style:style>
    <style:style style:name="T24" style:family="text">
      <style:text-properties style:font-name="Arial" fo:font-size="11pt" fo:font-weight="normal" style:font-name-asian="Symbol1" style:font-size-asian="11pt" style:font-weight-asian="normal" style:font-name-complex="Arial" style:font-size-complex="11pt" style:font-weight-complex="normal"/>
    </style:style>
    <style:style style:name="T25" style:family="text">
      <style:text-properties style:font-name="Arial" fo:font-size="11pt" fo:font-style="normal" fo:font-weight="normal" style:font-name-asian="Symbol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fo:font-size="11pt" fo:font-style="italic" style:font-size-asian="11pt" style:font-style-asian="italic" style:font-name-complex="Times New Roman" style:font-size-complex="11pt" style:font-style-complex="italic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text-position="0% 100%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officeooo:rsid="004d5619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3"><text:tab/><text:tab/><text:tab/><text:tab/><text:tab/><text:tab/><text:tab/><text:tab/>-</text:span><text:span text:style-name="T19"> </text:span><text:span text:style-name="T20">wzór oferty <text:s/></text:span><text:span text:style-name="T21">zał.nr 1 </text:span><text:span text:style-name="T20">-</text:span></text:p>
      <text:p text:style-name="P17"/>
      <text:p text:style-name="P21"><text:span text:style-name="T1">OFERTA</text:span><text:span text:style-name="T2"> </text:span><text:span text:style-name="T1">WYKONAWCY</text:span></text:p>
      <text:p text:style-name="P16"/>
      <text:p text:style-name="P16"/>
      <text:p text:style-name="P22"><text:span text:style-name="T3">Ofertę</text:span><text:span text:style-name="T8"> </text:span><text:span text:style-name="T3">należy</text:span><text:span text:style-name="T8"> </text:span><text:span text:style-name="T3">sporządzić</text:span><text:span text:style-name="T8"> </text:span><text:span text:style-name="T3">w</text:span><text:span text:style-name="T8"> </text:span><text:span text:style-name="T3">formie</text:span><text:span text:style-name="T8"> </text:span><text:span text:style-name="T3">pisemnej,</text:span><text:span text:style-name="T8"> </text:span><text:span text:style-name="T3">w</text:span><text:span text:style-name="T8"> </text:span><text:span text:style-name="T3">języku</text:span><text:span text:style-name="T8"> </text:span><text:span text:style-name="T3">polskim.</text:span></text:p>
      <text:p text:style-name="P22"><text:span text:style-name="T3">1.</text:span><text:span text:style-name="T8"> </text:span><text:span text:style-name="T3">Treść</text:span><text:span text:style-name="T8"> </text:span><text:span text:style-name="T3">oferty:</text:span></text:p>
      <text:p text:style-name="P27">"<text:span text:style-name="T23">Rozbudowa cmentarza w Rogowie w ramach inwestycji pn.:" Rozbudowa kwater wraz z alejkami na cmentarzu komunalnym w Rogowie </text:span></text:p>
      <text:p text:style-name="P4"/>
      <text:p text:style-name="P22"><text:span text:style-name="T3">1.1.</text:span><text:span text:style-name="T8"> </text:span><text:span text:style-name="T3">Nazwa</text:span><text:span text:style-name="T8"> </text:span><text:span text:style-name="T3">wykonawcy................................................................................................................</text:span></text:p>
      <text:p text:style-name="P23"><text:span text:style-name="T3">1.2.</text:span><text:span text:style-name="T8"> </text:span><text:span text:style-name="T3">Adres <text:s/>wykonawcy.................................................................................................................</text:span></text:p>
      <text:p text:style-name="P23"><text:span text:style-name="T4"><text:s text:c="7"/>tel.kontaktowy </text:span><text:span text:style-name="T3">.......................................... </text:span><text:span text:style-name="T5">adres <text:s/>maila .......................................................</text:span></text:p>
      <text:p text:style-name="P22"><text:span text:style-name="T3">1.3.</text:span><text:span text:style-name="T8"> </text:span><text:span text:style-name="T3">NIP</text:span><text:span text:style-name="T8"> …</text:span><text:span text:style-name="T3">....................................................................................................................................</text:span></text:p>
      <text:p text:style-name="P22"><text:span text:style-name="T3">1.4.</text:span><text:span text:style-name="T8"> </text:span><text:span text:style-name="T3">Regon.....................................................................................................................................</text:span></text:p>
      <text:p text:style-name="P22"><text:span text:style-name="T3">1.5.</text:span><text:span text:style-name="T8"> </text:span><text:span text:style-name="T3">Nr</text:span><text:span text:style-name="T8"> </text:span><text:span text:style-name="T3">rachunku</text:span><text:span text:style-name="T8"> </text:span><text:span text:style-name="T3">bankowego........................................................................................................</text:span></text:p>
      <text:p text:style-name="P22"><text:span text:style-name="T3">1.6.</text:span><text:span text:style-name="T8"> </text:span><text:span text:style-name="T3">Oferuję</text:span><text:span text:style-name="T8"> </text:span><text:span text:style-name="T3">wykonanie</text:span><text:span text:style-name="T8"> </text:span><text:span text:style-name="T3">przedmiotu</text:span><text:span text:style-name="T8"> </text:span><text:span text:style-name="T3">zamówienia</text:span><text:span text:style-name="T8"> </text:span><text:span text:style-name="T3">za </text:span><text:span text:style-name="T7">roboty na:</text:span></text:p>
      <text:p text:style-name="P20">I ) Taras Górny - strona prawa</text:p>
      <text:p text:style-name="P1"><text:span text:style-name="T22">c</text:span>en<text:span text:style-name="T22">ę </text:span>netto <text:s/>- ............................................................................................ zł</text:p>
      <text:p text:style-name="P1">słownie złotych ............................................................................................................................</text:p>
      <text:p text:style-name="P1">Podatek VAT <text:s text:c="3"/>........................................................................................................................ zł</text:p>
      <text:p text:style-name="P1">Cena brutto <text:s text:c="5"/>........................................................................................................................ </text:p>
      <text:p text:style-name="P1"/>
      <text:p text:style-name="P2">II) Taras Górny – strona lewa</text:p>
      <text:p text:style-name="P3"><text:span text:style-name="T22">c</text:span>en<text:span text:style-name="T22">ę </text:span>netto <text:s/>- ............................................................................................ zł</text:p>
      <text:p text:style-name="P3">słownie złotych ............................................................................................................................</text:p>
      <text:p text:style-name="P3">Podatek VAT <text:s text:c="3"/>........................................................................................................................ zł</text:p>
      <text:p text:style-name="P3">Cena brutto <text:s text:c="5"/>........................................................................................................................ </text:p>
      <text:p text:style-name="P3"/>
      <text:p text:style-name="P2">-OGÓLEM ; strona prawa + strona lewa</text:p>
      <text:p text:style-name="P3"><text:span text:style-name="T22">c</text:span>en<text:span text:style-name="T22">ę </text:span>netto <text:s/>- ............................................................................................ zł</text:p>
      <text:p text:style-name="P3">słownie złotych ............................................................................................................................</text:p>
      <text:p text:style-name="P3">Podatek VAT <text:s text:c="3"/>........................................................................................................................ zł</text:p>
      <text:p text:style-name="P2">Cena brutto <text:s text:c="5"/>........................................................................................................................ </text:p>
      <text:p text:style-name="P5"/>
      <text:p text:style-name="P22"><text:span text:style-name="T3">1.</text:span><text:span text:style-name="T6">7</text:span><text:span text:style-name="T3">.</text:span><text:span text:style-name="T8"> </text:span><text:span text:style-name="T3">Okres</text:span><text:span text:style-name="T8"> </text:span><text:span text:style-name="T3">gwarancji</text:span><text:span text:style-name="T8"> – ..........................................</text:span></text:p>
      <text:p text:style-name="P24"><text:span text:style-name="T3">1.</text:span><text:span text:style-name="T6">8</text:span><text:span text:style-name="T3">.</text:span><text:span text:style-name="T8"> </text:span><text:span text:style-name="T3">Potwierdzam</text:span><text:span text:style-name="T8"> </text:span><text:span text:style-name="T3">termin</text:span><text:span text:style-name="T8"> </text:span><text:span text:style-name="T3">realizacji</text:span><text:span text:style-name="T8"> </text:span><text:span text:style-name="T3">zamówienia</text:span><text:span text:style-name="T8"> </text:span><text:span text:style-name="T3">do</text:span><text:span text:style-name="T8"> </text:span><text:span text:style-name="T3">dnia </text:span><text:span text:style-name="T14">:</text:span><text:span text:style-name="T17"> 28.09.2018 rok</text:span></text:p>
      <text:p text:style-name="P6">1.10. Wyrażam zgodę na warunki płatności określone w zapytaniu cenowym.</text:p>
      <text:p text:style-name="P6"><text:s text:c="85"/></text:p>
      <text:p text:style-name="P7"><text:span text:style-name="T24">Powyższe wartości zawierają wszystkie koszty związane z realizacją zamówienia i wyrażam </text:span><text:span text:style-name="T25"><text:s/>zgodę na warunki płatności określone w zapytaniu ofertowym.</text:span></text:p>
      <text:p text:style-name="P8"/>
      <text:p text:style-name="P9">Wykonawca oświadcza, że jest przedsiębiorcą/ jest osoba fizyczną nie prowadzącą działalności *)</text:p>
      <text:list xml:id="list3489682454" text:style-name="WW8Num1">
        <text:list-item>
          <text:p text:style-name="P32">Wykonawcy prowadzącego działalność gospodarczą maksymalna cena oferty brutto jest ceną ostateczną obejmującą wszystkie koszty, <text:s text:c="5"/>w tym składniki związane z realizacją zamówienia, oraz podatek VAT, upusty, rabaty.</text:p>
        </text:list-item>
        <text:list-item>
          <text:p text:style-name="P33"><text:soft-page-break/>Jeżeli Wykonawcą jest osobą fizyczną nieprowadząca działalności gospodarczej i świadczenie zamówienia będzie odbywało się na podstawie umowy cywilnoprawnej to w cenie należy ująć wszystkie koszty umowy-zlecenia lub umowy o dzieło, zarówno występujące po stronie Zamawiającego jak i Wykonawcy.</text:p>
        </text:list-item>
      </text:list>
      <text:p text:style-name="P9"/>
      <text:p text:style-name="P10">*) niepotrzbne skreślić </text:p>
      <text:p text:style-name="P18">UWAGA ! </text:p>
      <text:p text:style-name="P18"><text:s text:c="8"/>W przypadku gdy oferent <text:s/>jest przedsiębiorcą <text:s/>nie zatrudniającym pracowników ( firmy jednoosobowe) lub nie prowadzi działalności <text:s/>– będzie zobowiązany do przekazywania zamawiającemu <text:s text:c="2"/>ewidencji czasu pracy w formie oświadczenia <text:s/>i rozliczania się <text:s/>w okresach miesięcznych ( w miesiącach, w których <text:s/>są prowadzane roboty) </text:p>
      <text:p text:style-name="P11"><text:span text:style-name="T27">1.11. <text:s/>Oświadczenie </text:span><text:span text:style-name="T28">osoby fizycznej prowadzącej działalność gospodarczą przyjmowane w celu ustalenia obowiązku stosowania minimalnej stawki godzinowej</text:span></text:p>
      <text:p text:style-name="P12">Niniejszym oświadczam, że: </text:p>
      <text:p text:style-name="P11"/>
      <text:p text:style-name="P11"><text:tab/>zatrudniam <text:s/>pracowników<draw:custom-shape text:anchor-type="char" draw:z-index="0" draw:name="Kształt2" draw:style-name="gr1" draw:text-style-name="P35" svg:width="0.518cm" svg:height="0.442cm" svg:x="0.623cm" svg:y="0.034cm"><text:p/><draw:enhanced-geometry svg:viewBox="0 0 21600 21600" draw:type="rectangle" draw:enhanced-path="M 0 0 L 21600 0 21600 21600 0 21600 0 0 Z N"/></draw:custom-shape></text:p>
      <text:p text:style-name="P13"><text:tab/><draw:custom-shape text:anchor-type="char" draw:z-index="1" draw:name="Kształt2" draw:style-name="gr1" draw:text-style-name="P35" svg:width="0.518cm" svg:height="0.442cm" svg:x="0.623cm" svg:y="0.034cm"><text:p/><draw:enhanced-geometry svg:viewBox="0 0 21600 21600" draw:type="rectangle" draw:enhanced-path="M 0 0 L 21600 0 21600 21600 0 21600 0 0 Z N"/></draw:custom-shape>mam zawarte umowy ze zleceniobiorcami<text:tab/></text:p>
      <text:p text:style-name="P13"><text:s text:c="2"/><draw:custom-shape text:anchor-type="char" draw:z-index="2" draw:name="Kształt2" draw:style-name="gr1" draw:text-style-name="P35" svg:width="0.518cm" svg:height="0.442cm" svg:x="0.623cm" svg:y="0.034cm"><text:p/><draw:enhanced-geometry svg:viewBox="0 0 21600 21600" draw:type="rectangle" draw:enhanced-path="M 0 0 L 21600 0 21600 21600 0 21600 0 0 Z N"/></draw:custom-shape><text:s text:c="10"/>nie zatrudniam pracowników ani nie mam zawartych umów ze zleceniobiorcami </text:p>
      <text:p text:style-name="P13">Oświadczam, że powyższe dane podałem(am) zgodnie ze stanem faktycznym, a o wszelkich zmianach zobowiązuję się powiadomić w ciągu 7 dni od daty ich zaistnienia.</text:p>
      <text:p text:style-name="P19">UWAGA ! </text:p>
      <text:p text:style-name="P25"><text:span text:style-name="T9"><text:s text:c="8"/>W przypadku gdy oferent <text:s/></text:span><text:span text:style-name="T10">jest przedsiębiorcą <text:s/>nie zatrudniającym pacowników ( firmy jednoosobowe</text:span><text:span text:style-name="T11">)</text:span><text:span text:style-name="T10"> lub nie prowadzi działalności <text:s/>– będzie zobowiązany do przekazywania zamawiającemu <text:s text:c="2"/>ewidencji czasu pracy w formie oświadczenia <text:s/>i rozliczania się <text:s/>w okresach miesięcznych ( w miesiącach, </text:span><text:span text:style-name="T12">w </text:span><text:span text:style-name="T10">któr</text:span><text:span text:style-name="T12">ych </text:span><text:span text:style-name="T10"><text:s/>są prowdane roboty) </text:span></text:p>
      <text:p text:style-name="P15">1.12. Inne informacje wykonawcy:</text:p>
      <text:p text:style-name="P15">- <text:span text:style-name="T29">dane kierownika budowy: ..............................................................................................................</text:span></text:p>
      <text:p text:style-name="P15"><text:s text:c="2"/><text:span text:style-name="T29">numer uprawnień: ............................................................................................................................</text:span></text:p>
      <text:p text:style-name="P15">- .......................................................................................................................................................</text:p>
      <text:p text:style-name="P14"/>
      <text:p text:style-name="P14"/>
      <text:p text:style-name="P14">.........................................dnia....................</text:p>
      <text:p text:style-name="P14"><text:s text:c="85"/></text:p>
      <text:p text:style-name="P14"><text:tab/><text:tab/><text:tab/><text:tab/><text:tab/><text:tab/><text:tab/>………………………………………….</text:p>
      <text:p text:style-name="P14"><text:s text:c="80"/>podpis wykonawcy lub osoby upoważnionej</text:p>
      <text:p text:style-name="P14">-----------------------------------------------------------------------------------------------------------------</text:p>
      <text:p text:style-name="P14"><text:s/><text:span text:style-name="T26">Oświadczenie</text:span></text:p>
      <text:p text:style-name="P29"/>
      <text:p text:style-name="P28">Oświadczam, iż zapoznałem się z informacją dotyczącą ochrony danych osobowych w związku z RODO w Urzędzie Gminy w Gorzycach </text:p>
      <text:p text:style-name="P28"/>
      <text:p text:style-name="P28"><text:tab/><text:tab/><text:tab/><text:tab/><text:tab/><text:tab/><text:tab/><text:tab/>...................................................</text:p>
      <text:p text:style-name="P31"><text:tab/><text:tab/><text:tab/><text:tab/><text:tab/><text:tab/><text:tab/><text:tab/> <text:s text:c="14"/>podpis </text:p>
      <text:p text:style-name="P30"><text:span text:style-name="T8">…</text:span><text:span text:style-name="T3">................................</text:span><text:span text:style-name="T8"> <text:s/></text:span><text:span text:style-name="T3">dnia....................</text:span></text:p>
      <text:p text:style-name="P34"><text:s text:c="109"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Domyślna_20_czcionka_20_akapitu" style:display-name="Domyślna czcionka akapitu" style:family="text"/>
    <style:style style:name="WW8Num1z0" style:family="text">
      <style:text-properties fo:color="#ff3333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7M48S</meta:editing-duration>
    <meta:editing-cycles>49</meta:editing-cycles>
    <meta:generator>LibreOffice/6.0.3.2$Windows_X86_64 LibreOffice_project/8f48d515416608e3a835360314dac7e47fd0b821</meta:generator>
    <dc:date>2018-08-01T07:40:08.990000000</dc:date>
    <meta:print-date>2017-09-18T15:10:32.421000000</meta:print-date>
    <meta:document-statistic meta:table-count="0" meta:image-count="0" meta:object-count="0" meta:page-count="2" meta:paragraph-count="61" meta:word-count="446" meta:character-count="6284" meta:non-whitespace-character-count="5375"/>
    <meta:user-defined meta:name="Info 1"/>
    <meta:user-defined meta:name="Info 2"/>
    <meta:user-defined meta:name="Info 3"/>
    <meta:user-defined meta:name="Info 4"/>
  </office:meta>
</office:document-meta>
</file>