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ee677" style:font-weight-asian="bold" style:font-weight-complex="bold"/>
    </style:style>
    <style:style style:name="P2" style:family="paragraph" style:parent-style-name="Standard">
      <style:text-properties fo:font-weight="bold" officeooo:paragraph-rsid="002a7b76" style:font-weight-asian="bold" style:font-weight-complex="bold"/>
    </style:style>
    <style:style style:name="P3" style:family="paragraph" style:parent-style-name="Standard">
      <style:text-properties fo:font-weight="bold" officeooo:rsid="002a7b76" officeooo:paragraph-rsid="002a7b7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247eee" style:font-weight-asian="bold" style:font-weight-complex="bold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officeooo:rsid="0016eee1" officeooo:paragraph-rsid="0016eee1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style:text-underline-style="solid" style:text-underline-width="auto" style:text-underline-color="font-color" fo:font-weight="bold" officeooo:rsid="0016eee1" officeooo:paragraph-rsid="002a7b76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Times New Roman" officeooo:paragraph-rsid="002a7b76" style:font-name-complex="Times New Roman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e9b47" officeooo:paragraph-rsid="002daa3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0e9b47" officeooo:paragraph-rsid="002daa3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2daa30" style:font-size-asian="12pt" style:font-name-complex="Arial" style:font-size-complex="12pt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fo:font-weight="normal" officeooo:rsid="000e9b47" officeooo:paragraph-rsid="002daa3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370029" style:font-name-asian="Symbol1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2dd4f8" officeooo:paragraph-rsid="00370029" fo:background-color="transparent" style:font-name-asian="Symbol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tyle="italic" fo:font-weight="normal" officeooo:rsid="0021baa7" officeooo:paragraph-rsid="00370029" style:font-name-asian="Symbol1" style:font-style-asian="italic" style:font-weight-asian="normal" style:font-name-complex="Arial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fo:font-style="italic" fo:font-weight="normal" officeooo:rsid="0021baa7" officeooo:paragraph-rsid="00370029" style:font-name-asian="Symbol1" style:font-size-asian="8pt" style:font-style-asian="italic" style:font-weight-asian="normal" style:font-name-complex="Arial" style:font-size-complex="8pt" style:font-style-complex="italic" style:font-weight-complex="normal"/>
    </style:style>
    <style:style style:name="P16" style:family="paragraph" style:parent-style-name="Normalny_20__28_Web_29_">
      <style:paragraph-properties fo:margin-top="0cm" fo:margin-bottom="0cm" loext:contextual-spacing="false" fo:line-height="150%"/>
      <style:text-properties style:font-name="Times New Roman" officeooo:paragraph-rsid="000ee677" style:font-name-complex="Times New Roman"/>
    </style:style>
    <style:style style:name="P17" style:family="paragraph" style:parent-style-name="Normalny_20__28_Web_29_">
      <style:paragraph-properties fo:margin-top="0cm" fo:margin-bottom="0cm" loext:contextual-spacing="false" fo:line-height="150%"/>
      <style:text-properties style:font-name="Times New Roman" officeooo:rsid="0030b55f" officeooo:paragraph-rsid="0030b55f" style:font-name-complex="Times New Roman"/>
    </style:style>
    <style:style style:name="P18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0ee677" style:font-weight-asian="bold" style:font-name-complex="Times New Roman"/>
    </style:style>
    <style:style style:name="P19" style:family="paragraph" style:parent-style-name="Normalny_20__28_Web_29_">
      <style:paragraph-properties fo:margin-top="0cm" fo:margin-bottom="0cm" loext:contextual-spacing="false" fo:line-height="150%"/>
      <style:text-properties style:font-name="Times New Roman" fo:font-style="italic" officeooo:rsid="0015435b" officeooo:paragraph-rsid="0015435b" style:font-name-asian="Times New Roman" style:font-style-asian="italic" style:font-name-complex="Times New Roman" style:font-style-complex="italic"/>
    </style:style>
    <style:style style:name="P20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fo:font-style="italic" style:text-underline-style="solid" style:text-underline-width="auto" style:text-underline-color="font-color" fo:font-weight="normal" officeooo:paragraph-rsid="000ee677" style:font-style-asian="italic" style:font-weight-asian="normal" style:font-name-complex="Times New Roman" style:font-style-complex="italic" style:font-weight-complex="normal"/>
    </style:style>
    <style:style style:name="P21" style:family="paragraph" style:parent-style-name="Normalny_20__28_Web_29_">
      <style:paragraph-properties fo:margin-top="0cm" fo:margin-bottom="0cm" loext:contextual-spacing="false" fo:line-height="150%"/>
      <style:text-properties style:font-name="Times New Roman" fo:font-weight="bold" officeooo:rsid="0029f598" officeooo:paragraph-rsid="003340e7" style:font-weight-asian="bold" style:font-name-complex="Times New Roman" style:font-weight-complex="bold"/>
    </style:style>
    <style:style style:name="P22" style:family="paragraph" style:parent-style-name="Normalny_20__28_Web_29_">
      <style:paragraph-properties fo:margin-top="0cm" fo:margin-bottom="0cm" loext:contextual-spacing="false" fo:text-align="center" style:justify-single-word="false"/>
      <style:text-properties officeooo:paragraph-rsid="000ee677"/>
    </style:style>
    <style:style style:name="P23" style:family="paragraph" style:parent-style-name="Normalny_20__28_Web_29_">
      <style:paragraph-properties fo:margin-top="0cm" fo:margin-bottom="0cm" loext:contextual-spacing="false" fo:line-height="150%"/>
      <style:text-properties officeooo:paragraph-rsid="000ee677"/>
    </style:style>
    <style:style style:name="P24" style:family="paragraph" style:parent-style-name="Normalny_20__28_Web_29_">
      <style:paragraph-properties fo:margin-top="0cm" fo:margin-bottom="0cm" loext:contextual-spacing="false" fo:line-height="150%"/>
      <style:text-properties officeooo:paragraph-rsid="00111a1a"/>
    </style:style>
    <style:style style:name="P25" style:family="paragraph" style:parent-style-name="Normalny_20__28_Web_29_">
      <style:paragraph-properties fo:margin-top="0cm" fo:margin-bottom="0cm" loext:contextual-spacing="false" fo:line-height="150%"/>
      <style:text-properties fo:font-style="italic" officeooo:rsid="0013a5db" officeooo:paragraph-rsid="0015435b" style:font-style-asian="italic" style:font-style-complex="italic"/>
    </style:style>
    <style:style style:name="P26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text-underline-style="none" officeooo:paragraph-rsid="000ee677"/>
    </style:style>
    <style:style style:name="P27" style:family="paragraph" style:parent-style-name="Normalny_20__28_Web_29_">
      <style:paragraph-properties fo:margin-top="0cm" fo:margin-bottom="0cm" loext:contextual-spacing="false" fo:line-height="150%"/>
      <style:text-properties officeooo:rsid="002a7b76" officeooo:paragraph-rsid="003340e7"/>
    </style:style>
    <style:style style:name="P28" style:family="paragraph" style:parent-style-name="Normalny_20__28_Web_29_">
      <style:paragraph-properties fo:margin-top="0cm" fo:margin-bottom="0cm" loext:contextual-spacing="false" fo:line-height="150%"/>
      <style:text-properties officeooo:rsid="002a7b76" officeooo:paragraph-rsid="0033dae5"/>
    </style:style>
    <style:style style:name="P2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weight="bold" officeooo:rsid="0029f598" officeooo:paragraph-rsid="0029f598" style:font-weight-asian="bold" style:font-name-complex="Times New Roman" style:font-weight-complex="bold"/>
    </style:style>
    <style:style style:name="P3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weight="bold" officeooo:rsid="0029f598" officeooo:paragraph-rsid="0031c5a2" style:font-weight-asian="bold" style:font-name-complex="Times New Roman" style:font-weight-complex="bold"/>
    </style:style>
    <style:style style:name="P3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weight="bold" officeooo:rsid="0029f598" officeooo:paragraph-rsid="003340e7" style:font-weight-asian="bold" style:font-name-complex="Times New Roman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weight="bold" officeooo:rsid="0029f598" officeooo:paragraph-rsid="0033dae5" style:font-weight-asian="bold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normal" officeooo:rsid="0013a5db" officeooo:paragraph-rsid="00370029" style:font-name-asian="Symbol1" style:font-weight-asian="normal" style:font-name-complex="Arial" style:font-weight-complex="normal"/>
    </style:style>
    <style:style style:name="P34" style:family="paragraph" style:parent-style-name="WW-Tekst_20_podstawowy_20_3">
      <style:paragraph-properties fo:margin-top="0cm" fo:margin-bottom="0cm" loext:contextual-spacing="false" fo:line-height="150%"/>
      <style:text-properties style:font-name="Times New Roman" fo:font-style="italic" officeooo:rsid="0015435b" officeooo:paragraph-rsid="002daa30" style:font-name-asian="Times New Roman" style:font-style-asian="italic" style:font-name-complex="Times New Roman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font-name="Arial" fo:font-style="italic" fo:font-weight="normal" officeooo:rsid="0021baa7" officeooo:paragraph-rsid="00370029" style:font-name-asian="Symbol1" style:font-style-asian="italic" style:font-weight-asian="normal" style:font-name-complex="Arial" style:font-style-complex="italic" style:font-weight-complex="normal"/>
    </style:style>
    <style:style style:name="P36" style:family="paragraph" style:parent-style-name="Normalny_20__28_Web_29_" style:list-style-name="WW8Num6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ff3333" style:font-name="Arial" fo:font-size="8pt" fo:font-style="italic" fo:font-weight="bold" officeooo:paragraph-rsid="00370029" style:font-size-asian="8pt" style:font-style-asian="italic" style:font-weight-asian="bold" style:font-name-complex="Arial" style:font-size-complex="8pt" style:font-style-complex="italic" style:font-weight-complex="bold"/>
    </style:style>
    <style:style style:name="P37" style:family="paragraph" style:parent-style-name="Normalny_20__28_Web_29_" style:list-style-name="WW8Num6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ff3333" style:font-name="Arial" fo:font-size="8pt" fo:font-style="italic" fo:font-weight="bold" officeooo:rsid="0021baa7" officeooo:paragraph-rsid="00370029" style:font-name-asian="Symbol1" style:font-size-asian="8pt" style:font-style-asian="italic" style:font-weight-asian="bold" style:font-name-complex="Arial" style:font-size-complex="8pt" style:font-style-complex="italic" style:font-weight-complex="bold"/>
    </style:style>
    <style:style style:name="P38" style:family="paragraph" style:parent-style-name="Normalny_20__28_Web_29_">
      <style:paragraph-properties fo:margin-top="0cm" fo:margin-bottom="0cm" loext:contextual-spacing="false" fo:line-height="150%"/>
      <style:text-properties style:font-name="Times New Roman" officeooo:paragraph-rsid="000ee677" style:font-name-complex="Times New Roman"/>
    </style:style>
    <style:style style:name="P39" style:family="paragraph" style:parent-style-name="Normalny_20__28_Web_29_">
      <style:paragraph-properties fo:margin-top="0cm" fo:margin-bottom="0cm" loext:contextual-spacing="false" fo:line-height="150%"/>
      <style:text-properties style:font-name="Times New Roman" fo:font-size="11pt" fo:font-style="italic" officeooo:rsid="0030b55f" officeooo:paragraph-rsid="0030b55f" style:font-size-asian="11pt" style:font-style-asian="italic" style:font-name-complex="Times New Roman" style:font-size-complex="11pt" style:font-style-complex="italic"/>
    </style:style>
    <style:style style:name="P40" style:family="paragraph">
      <loext:graphic-properties draw:fill-color="#ffffff"/>
      <style:text-properties fo:font-size="12pt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0f41c6" style:font-name-complex="Times New Roman"/>
    </style:style>
    <style:style style:name="T5" style:family="text">
      <style:text-properties style:font-name="Times New Roman" officeooo:rsid="00111a1a" style:font-name-complex="Times New Roman"/>
    </style:style>
    <style:style style:name="T6" style:family="text">
      <style:text-properties style:font-name="Times New Roman" officeooo:rsid="001e40dc" style:font-name-complex="Times New Roman"/>
    </style:style>
    <style:style style:name="T7" style:family="text">
      <style:text-properties style:font-name="Times New Roman" officeooo:rsid="002c53fb" style:font-name-complex="Times New Roman"/>
    </style:style>
    <style:style style:name="T8" style:family="text">
      <style:text-properties style:font-name="Times New Roman" officeooo:rsid="002daa30" style:font-name-complex="Times New Roman"/>
    </style:style>
    <style:style style:name="T9" style:family="text">
      <style:text-properties style:font-name="Times New Roman" officeooo:rsid="0031c5a2" style:font-name-complex="Times New Roman"/>
    </style:style>
    <style:style style:name="T10" style:family="text">
      <style:text-properties style:font-name="Times New Roman" officeooo:rsid="003340e7" style:font-name-complex="Times New Roman"/>
    </style:style>
    <style:style style:name="T11" style:family="text">
      <style:text-properties style:font-name="Times New Roman" officeooo:rsid="0033dae5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officeooo:rsid="00130ff6" style:font-name-asian="Times New Roman" style:font-name-complex="Times New Roman"/>
    </style:style>
    <style:style style:name="T14" style:family="text">
      <style:text-properties style:font-name="Times New Roman" officeooo:rsid="0013a5db" style:font-name-asian="Times New Roman" style:font-name-complex="Times New Roman"/>
    </style:style>
    <style:style style:name="T15" style:family="text">
      <style:text-properties style:font-name="Times New Roman" officeooo:rsid="0015435b" style:font-name-asian="Times New Roman" style:font-name-complex="Times New Roman"/>
    </style:style>
    <style:style style:name="T16" style:family="text">
      <style:text-properties style:font-name="Times New Roman" officeooo:rsid="001e40dc" style:font-name-asian="Times New Roman" style:font-name-complex="Times New Roman"/>
    </style:style>
    <style:style style:name="T17" style:family="text">
      <style:text-properties style:font-name="Times New Roman" officeooo:rsid="001f653e" style:font-name-asian="Times New Roman" style:font-name-complex="Times New Roman"/>
    </style:style>
    <style:style style:name="T18" style:family="text">
      <style:text-properties style:font-name="Times New Roman" officeooo:rsid="002c53fb" style:font-name-asian="Times New Roman" style:font-name-complex="Times New Roman"/>
    </style:style>
    <style:style style:name="T19" style:family="text">
      <style:text-properties style:font-name="Times New Roman" fo:font-weight="bold" style:font-weight-asian="bold" style:font-name-complex="Times New Roman"/>
    </style:style>
    <style:style style:name="T20" style:family="text">
      <style:text-properties style:font-name="Times New Roman" fo:font-weight="bold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247eee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29f598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2c53fb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031c5a2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033dae5" style:font-weight-asian="bold" style:font-name-complex="Times New Roman" style:font-weight-complex="bold"/>
    </style:style>
    <style:style style:name="T26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27" style:family="text">
      <style:text-properties style:font-name="Times New Roman" fo:font-style="italic" fo:font-weight="normal" officeooo:rsid="00247eee" style:font-style-asian="italic" style:font-weight-asian="normal" style:font-name-complex="Times New Roman" style:font-style-complex="italic" style:font-weight-complex="normal"/>
    </style:style>
    <style:style style:name="T28" style:family="text">
      <style:text-properties style:font-name="Times New Roman" fo:font-style="italic" fo:font-weight="normal" officeooo:rsid="0026769a" style:font-style-asian="italic" style:font-weight-asian="normal" style:font-name-complex="Times New Roman" style:font-style-complex="italic" style:font-weight-complex="normal"/>
    </style:style>
    <style:style style:name="T29" style:family="text">
      <style:text-properties officeooo:rsid="001cb0f2"/>
    </style:style>
    <style:style style:name="T30" style:family="text">
      <style:text-properties officeooo:rsid="0029f598"/>
    </style:style>
    <style:style style:name="T31" style:family="text">
      <style:text-properties style:text-position="0% 100%" fo:font-style="normal" officeooo:rsid="000ffdf2" fo:background-color="transparent" loext:char-shading-value="0" style:font-name-asian="Times New Roman1" style:font-style-asian="normal" style:font-name-complex="Times New Roman1" style:font-style-complex="normal"/>
    </style:style>
    <style:style style:name="T32" style:family="text">
      <style:text-properties style:text-position="0% 100%" fo:font-style="normal" fo:font-weight="normal" officeooo:rsid="000e9b47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style:text-position="0% 100%" fo:font-style="normal" fo:font-weight="normal" officeooo:rsid="000ffdf2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officeooo:rsid="002daa30"/>
    </style:style>
    <style:style style:name="T35" style:family="text">
      <style:text-properties officeooo:rsid="0031c5a2"/>
    </style:style>
    <style:style style:name="T36" style:family="text">
      <style:text-properties officeooo:rsid="003340e7"/>
    </style:style>
    <style:style style:name="T37" style:family="text">
      <style:text-properties officeooo:rsid="0035db87"/>
    </style:style>
    <style:style style:name="T38" style:family="text">
      <style:text-properties fo:font-style="normal" officeooo:rsid="002dd4f8" fo:background-color="transparent" loext:char-shading-value="0" style:font-style-asian="normal" style:font-style-complex="normal"/>
    </style:style>
    <style:style style:name="T39" style:family="text">
      <style:text-properties fo:font-style="normal" officeooo:rsid="00363610" fo:background-color="transparent" loext:char-shading-value="0" style:font-style-asian="normal" style:font-style-complex="normal"/>
    </style:style>
    <style:style style:name="T40" style:family="text">
      <style:text-properties officeooo:rsid="0038a655"/>
    </style:style>
    <style:style style:name="gr1" style:family="graphic">
      <style:graphic-properties svg:stroke-width="0cm" svg:stroke-color="#000000" draw:marker-start-width="0.353cm" draw:marker-end-width="0.353cm" draw:fill-color="#ffffff" draw:textarea-horizontal-align="justify" draw:textarea-vertical-align="middle" draw:auto-grow-height="false" fo:min-height="0.441cm" fo:min-width="0.51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9"><text:tab/><text:tab/><text:tab/><text:tab/><text:tab/><text:tab/><text:tab/><text:tab/>-</text:span><text:span text:style-name="T26"> </text:span><text:span text:style-name="T27">wzór oferty <text:s/></text:span><text:span text:style-name="T28">zał.nr 1 </text:span><text:span text:style-name="T27">-</text:span></text:p>
      <text:p text:style-name="P20"/>
      <text:p text:style-name="P22"><text:span text:style-name="T1">OFERTA</text:span><text:span text:style-name="T2"> </text:span><text:span text:style-name="T1">WYKONAWCY</text:span></text:p>
      <text:p text:style-name="P18"/>
      <text:p text:style-name="P18"/>
      <text:p text:style-name="P23"><text:span text:style-name="T3">Ofertę</text:span><text:span text:style-name="T12"> </text:span><text:span text:style-name="T3">należy</text:span><text:span text:style-name="T12"> </text:span><text:span text:style-name="T3">sporządzić</text:span><text:span text:style-name="T12"> </text:span><text:span text:style-name="T3">w</text:span><text:span text:style-name="T12"> </text:span><text:span text:style-name="T3">formie</text:span><text:span text:style-name="T12"> </text:span><text:span text:style-name="T3">pisemnej,</text:span><text:span text:style-name="T12"> </text:span><text:span text:style-name="T3">w</text:span><text:span text:style-name="T12"> </text:span><text:span text:style-name="T3">języku</text:span><text:span text:style-name="T12"> </text:span><text:span text:style-name="T3">polskim.</text:span></text:p>
      <text:p text:style-name="P23"><text:span text:style-name="T3">1.</text:span><text:span text:style-name="T12"> </text:span><text:span text:style-name="T3">Treść</text:span><text:span text:style-name="T12"> </text:span><text:span text:style-name="T3">oferty:</text:span></text:p>
      <text:p text:style-name="P4">Pełnienie funkcji inspektora nadzoru nad realizacją <text:span text:style-name="T30">ponizszych </text:span><text:s/>inwestycji drogow<text:span text:style-name="T30">ych </text:span><text:s/>:</text:p>
      <text:p text:style-name="P4"/>
      <text:p text:style-name="P30"><text:span text:style-name="T35">1)</text:span> "<text:span text:style-name="T35">Przebudowa ulicy Wyzwolenia w sołectwie Kolonia Fryderyk Gmina Gorzyce – budowa</text:span></text:p>
      <text:p text:style-name="P30"><text:span text:style-name="T35">chodnika- etap końcowy</text:span>"</text:p>
      <text:p text:style-name="P29"><text:span text:style-name="T35">2)</text:span> " Remont <text:span text:style-name="T36">odnogi ulicy Gorzyckiej w miescowości Czyżowice</text:span>"</text:p>
      <text:p text:style-name="P5"/>
      <text:p text:style-name="P23"><text:span text:style-name="T3">1.1.</text:span><text:span text:style-name="T12"> </text:span><text:span text:style-name="T3">Nazwa</text:span><text:span text:style-name="T12"> </text:span><text:span text:style-name="T3">wykonawcy................................................................................................................</text:span></text:p>
      <text:p text:style-name="P24"><text:span text:style-name="T3">1.2.</text:span><text:span text:style-name="T12"> </text:span><text:span text:style-name="T3">Adres <text:s/>wykonawcy.................................................................................................................</text:span></text:p>
      <text:p text:style-name="P24"><text:span text:style-name="T4"><text:s text:c="7"/>tel.kontaktowy </text:span><text:span text:style-name="T3">.......................................... </text:span><text:span text:style-name="T5">adres <text:s/>maila .......................................................</text:span></text:p>
      <text:p text:style-name="P23"><text:span text:style-name="T3">1.3.</text:span><text:span text:style-name="T12"> </text:span><text:span text:style-name="T3">NIP</text:span><text:span text:style-name="T12"> …</text:span><text:span text:style-name="T3">....................................................................................................................................</text:span></text:p>
      <text:p text:style-name="P23"><text:span text:style-name="T3">1.4.</text:span><text:span text:style-name="T12"> </text:span><text:span text:style-name="T3">Regon.....................................................................................................................................</text:span></text:p>
      <text:p text:style-name="P23"><text:span text:style-name="T3">1.5.</text:span><text:span text:style-name="T12"> </text:span><text:span text:style-name="T3">Nr</text:span><text:span text:style-name="T12"> </text:span><text:span text:style-name="T3">rachunku</text:span><text:span text:style-name="T12"> </text:span><text:span text:style-name="T3">bankowego........................................................................................................</text:span></text:p>
      <text:p text:style-name="P23"><text:span text:style-name="T3">1.6.</text:span><text:span text:style-name="T12"> </text:span><text:span text:style-name="T3">Oferuję</text:span><text:span text:style-name="T12"> </text:span><text:span text:style-name="T3">wykonanie</text:span><text:span text:style-name="T12"> </text:span><text:span text:style-name="T3">przedmiotu</text:span><text:span text:style-name="T12"> </text:span><text:span text:style-name="T3">zamówienia</text:span><text:span text:style-name="T12"> </text:span><text:span text:style-name="T3">za:</text:span></text:p>
      <text:p text:style-name="P27"><text:span text:style-name="T20">1) </text:span><text:span text:style-name="T22"><text:s/>"</text:span><text:span text:style-name="T24">Przebudowa ulicy Wyzwolenia w sołectwie Kolonia Fryderyk Gmina Gorzyce – budowa</text:span></text:p>
      <text:p text:style-name="P21"><text:span text:style-name="T35">chodnika- etap końcowy</text:span><text:span text:style-name="T22">"</text:span></text:p>
      <text:p text:style-name="P1"><text:span text:style-name="T29">c</text:span>en<text:span text:style-name="T29">ę </text:span>netto <text:s/>- ............................................................................................ zł</text:p>
      <text:p text:style-name="P1">słownie złotych ............................................................................................................................</text:p>
      <text:p text:style-name="P1"/>
      <text:p text:style-name="P1">Podatek VAT <text:s text:c="3"/>........................................................................................................................ zł</text:p>
      <text:p text:style-name="P1">Cena brutto <text:s text:c="5"/>........................................................................................................................ zł</text:p>
      <text:p text:style-name="P3">===================================================================</text:p>
      <text:p text:style-name="P31"><text:span text:style-name="T35">2)</text:span> " Remont <text:span text:style-name="T36">odnogi ulicy Gorzyckiej w miescowości Czyżowice</text:span>"</text:p>
      <text:p text:style-name="P6"/>
      <text:p text:style-name="P2"><text:span text:style-name="T29">c</text:span>en<text:span text:style-name="T29">ę </text:span>netto <text:s/>- ............................................................................................ zł</text:p>
      <text:p text:style-name="P2">słownie złotych ............................................................................................................................</text:p>
      <text:p text:style-name="P2"/>
      <text:p text:style-name="P2">Podatek VAT <text:s text:c="3"/>........................................................................................................................ zł</text:p>
      <text:p text:style-name="P2">Cena brutto <text:s text:c="5"/>........................................................................................................................ zł</text:p>
      <text:p text:style-name="P7"/>
      <text:p text:style-name="P23"><text:span text:style-name="T3">1.</text:span><text:span text:style-name="T6">7</text:span><text:span text:style-name="T3">.</text:span><text:span text:style-name="T12"> </text:span><text:span text:style-name="T3">Okres</text:span><text:span text:style-name="T12"> </text:span><text:span text:style-name="T3">gwarancji</text:span><text:span text:style-name="T12"> – <text:s/></text:span><text:span text:style-name="T18">do czasu upływu gwarancji przedstawionej przez Wykonawcę robót.</text:span></text:p>
      <text:p text:style-name="P23"><text:span text:style-name="T3">1.</text:span><text:span text:style-name="T6">8</text:span><text:span text:style-name="T3">.</text:span><text:span text:style-name="T12"> </text:span><text:span text:style-name="T3">Potwierdzam</text:span><text:span text:style-name="T12"> </text:span><text:span text:style-name="T3">termin</text:span><text:span text:style-name="T12"> </text:span><text:span text:style-name="T3">realizacji</text:span><text:span text:style-name="T12"> </text:span><text:span text:style-name="T3">zamówienia</text:span><text:span text:style-name="T12"> </text:span><text:span text:style-name="T3">do</text:span><text:span text:style-name="T12"> </text:span><text:span text:style-name="T3">dnia </text:span><text:span text:style-name="T21">:</text:span></text:p>
      <text:p text:style-name="P28"><text:span text:style-name="T21">1) </text:span><text:span text:style-name="T22"><text:s text:c="2"/>"</text:span><text:span text:style-name="T24">Przebudowa ulicy Wyzwolenia w sołectwie Kolonia Fryderyk Gmina Gorzyce – budowa</text:span></text:p>
      <text:p text:style-name="P28"><text:span text:style-name="T24">chodnika- etap końcowy</text:span><text:span text:style-name="T22">"– </text:span><text:span text:style-name="T23">do 3</text:span><text:span text:style-name="T25">0.07.2018 </text:span><text:span text:style-name="T23">r</text:span></text:p>
      <text:p text:style-name="P32"><text:span text:style-name="T9">2)</text:span><text:span text:style-name="T3"> " Remont </text:span><text:span text:style-name="T10">odnogi ulicy Gorzyckiej w miescowości Czyżowice</text:span><text:span text:style-name="T3">"– </text:span><text:span text:style-name="T7">do </text:span><text:span text:style-name="T11">15.07.2018</text:span><text:span text:style-name="T7"> r</text:span></text:p>
      <text:p text:style-name="P23"><text:span text:style-name="T3">1.</text:span><text:span text:style-name="T6">9</text:span><text:span text:style-name="T3">.</text:span><text:span text:style-name="T12"> </text:span><text:span text:style-name="T3">Wyrażam</text:span><text:span text:style-name="T12"> </text:span><text:span text:style-name="T3">zgodę</text:span><text:span text:style-name="T12"> </text:span><text:span text:style-name="T3">na</text:span><text:span text:style-name="T12"> </text:span><text:span text:style-name="T13">ponizsze warunki płatności :</text:span></text:p>
      <text:p text:style-name="P23"><text:soft-page-break/><text:span text:style-name="T13">- rozliczanie </text:span><text:span text:style-name="T14"><text:s/>ryczałtowe.</text:span></text:p>
      <text:p text:style-name="P12">Powyższe wartości zawierają wszystkie koszty związane z realizacją zamówienia <text:span text:style-name="T37">i wyrażam </text:span><text:span text:style-name="T38"><text:s/>zgodę na warunki płatności określone w zapytaniu </text:span><text:span text:style-name="T39">ofertowym</text:span><text:span text:style-name="T38">.</text:span></text:p>
      <text:p text:style-name="P13"/>
      <text:p text:style-name="P14">Wykonawca oświadcza, że jest przedsiębiorcą/ jest osoba fizyczną nie prowadzącą działalności *)</text:p>
      <text:list xml:id="list47652957" text:style-name="WW8Num6">
        <text:list-item>
          <text:p text:style-name="P36">Wykonawcy prowadzącego działalność gospodarczą maksymalna cena oferty brutto jest ceną ostateczną obejmującą wszystkie koszty, <text:s text:c="5"/>w tym składniki związane z realizacją zamówienia, oraz podatek VAT, upusty, rabaty.</text:p>
        </text:list-item>
        <text:list-item>
          <text:p text:style-name="P37">Jeżeli Wykonawcą jest osob<text:span text:style-name="T40">ą</text:span> fizyczn<text:span text:style-name="T40">ą</text:span> nieprowadząca działalności gospodarczej i świadczenie zamówienia będzie odbywało się na podstawie umowy cywilnoprawnej to w cenie należy ująć wszystkie koszty umowy-zlecenia lub umowy o dzieło, zarówno występujące po stronie Zamawiającego jak i Wykonawcy.</text:p>
        </text:list-item>
      </text:list>
      <text:p text:style-name="P14"/>
      <text:p text:style-name="P15">*) niepotrzbne skreślić </text:p>
      <text:p text:style-name="P33"/>
      <text:p text:style-name="P19">UWAGA ! </text:p>
      <text:p text:style-name="P25"><text:span text:style-name="T12"><text:s text:c="8"/>W przypadku gdy oferent <text:s/></text:span><text:span text:style-name="T15">jest przedsiębiorcą <text:s/>nie zatrudniającym pacowników ( firmy jednoosobowe</text:span><text:span text:style-name="T16">)</text:span><text:span text:style-name="T15"> lub nie prowadzi działalności <text:s/>– będzie zobowiązany do przekazywania zamawiającemu <text:s text:c="2"/>ewidencji czasu pracy w formie oświadczenia <text:s/>i rozliczania się <text:s/>w okresach miesięcznych ( w miesiącach, </text:span><text:span text:style-name="T17">w </text:span><text:span text:style-name="T15">któr</text:span><text:span text:style-name="T17">ych </text:span><text:span text:style-name="T15"><text:s/>są prowdane roboty) </text:span></text:p>
      <text:p text:style-name="P8"><text:span text:style-name="T34">1.10. <text:s/></text:span>Oświadczenie <text:span text:style-name="T31">osoby fizycznej prowadzącej działalność gospodarczą przyjmowane w celu ustalenia obowiązku stosowania minimalnej stawki godzinowej</text:span></text:p>
      <text:p text:style-name="P9">Niniejszym oświadczam, że: </text:p>
      <text:p text:style-name="P11"><draw:custom-shape text:anchor-type="paragraph" draw:z-index="0" draw:name="Kształt2" draw:style-name="gr1" draw:text-style-name="P40" svg:width="0.518cm" svg:height="0.442cm" svg:x="0.623cm" svg:y="0.034cm"><text:p/><draw:enhanced-geometry svg:viewBox="0 0 21600 21600" draw:type="rectangle" draw:enhanced-path="M 0 0 L 21600 0 21600 21600 0 21600 0 0 Z N"/></draw:custom-shape><text:tab/>zatrudniam <text:s/>pracowników</text:p>
      <text:p text:style-name="P11"><draw:custom-shape text:anchor-type="paragraph" draw:z-index="1" draw:name="Kształt2" draw:style-name="gr1" draw:text-style-name="P40" svg:width="0.518cm" svg:height="0.442cm" svg:x="0.623cm" svg:y="0.034cm"><text:p/><draw:enhanced-geometry svg:viewBox="0 0 21600 21600" draw:type="rectangle" draw:enhanced-path="M 0 0 L 21600 0 21600 21600 0 21600 0 0 Z N"/></draw:custom-shape><text:tab/>mam zawarte umowy ze zleceniobiorcami</text:p>
      <text:p text:style-name="P11"><draw:custom-shape text:anchor-type="paragraph" draw:z-index="2" draw:name="Kształt2" draw:style-name="gr1" draw:text-style-name="P40" svg:width="0.518cm" svg:height="0.442cm" svg:x="0.623cm" svg:y="0.034cm"><text:p/><draw:enhanced-geometry svg:viewBox="0 0 21600 21600" draw:type="rectangle" draw:enhanced-path="M 0 0 L 21600 0 21600 21600 0 21600 0 0 Z N"/></draw:custom-shape><text:tab/>nie zatrudniam pracowników ani nie mam zawartych umów ze zleceniobiorcami</text:p>
      <text:p text:style-name="P10"><text:span text:style-name="T32">Oświadczam, że powyższe </text:span><text:span text:style-name="T33">dane podałem(am) zgodnie ze stanem faktycznym, a o wszelkich zmianach zobowiązuję się powiadomić w ciągu 7 dni od daty ich zaistnienia.</text:span></text:p>
      <text:p text:style-name="P34"/>
      <text:p text:style-name="P23"><text:span text:style-name="T3">1.1</text:span><text:span text:style-name="T8">1</text:span><text:span text:style-name="T3">.</text:span><text:span text:style-name="T12"> </text:span><text:span text:style-name="T3">Inne</text:span><text:span text:style-name="T12"> </text:span><text:span text:style-name="T3">informacje</text:span><text:span text:style-name="T12"> </text:span><text:span text:style-name="T3">wykonawcy:</text:span></text:p>
      <text:p text:style-name="P23"><text:span text:style-name="T3">Wykonawca</text:span><text:span text:style-name="T12"> </text:span><text:span text:style-name="T3">oświadcza,</text:span><text:span text:style-name="T12"> </text:span><text:span text:style-name="T3">że</text:span><text:span text:style-name="T12"> </text:span><text:span text:style-name="T3">posiada</text:span><text:span text:style-name="T12"> </text:span><text:span text:style-name="T3">uprawnienia</text:span><text:span text:style-name="T12"> </text:span><text:span text:style-name="T3">budowlane</text:span><text:span text:style-name="T12"> </text:span><text:span text:style-name="T3">nr...................................................</text:span></text:p>
      <text:p text:style-name="P23"><text:span text:style-name="T3">z</text:span><text:span text:style-name="T12"> </text:span><text:span text:style-name="T3">dnia</text:span><text:span text:style-name="T12"> </text:span><text:span text:style-name="T3">.......................</text:span><text:span text:style-name="T12"> </text:span><text:span text:style-name="T3">do</text:span><text:span text:style-name="T12"> </text:span><text:span text:style-name="T3">wykonywania</text:span><text:span text:style-name="T12"> </text:span><text:span text:style-name="T3">nadzoru</text:span><text:span text:style-name="T12"> </text:span><text:span text:style-name="T3">inwestorskiego</text:span><text:span text:style-name="T12"> </text:span><text:span text:style-name="T3">.................................................</text:span>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<text:span text:style-name="T3">Wykonawca</text:span><text:span text:style-name="T12"> </text:span><text:span text:style-name="T3">oświadcza,</text:span><text:span text:style-name="T12"> </text:span><text:span text:style-name="T3">iż</text:span><text:span text:style-name="T12"> </text:span><text:span text:style-name="T3">jest</text:span><text:span text:style-name="T12"> </text:span><text:span text:style-name="T3">członkiem</text:span><text:span text:style-name="T12"> </text:span><text:span text:style-name="T3">Okręgowej</text:span><text:span text:style-name="T12"> </text:span><text:span text:style-name="T3">Izby</text:span><text:span text:style-name="T12"> </text:span><text:span text:style-name="T3">Inżynierów</text:span><text:span text:style-name="T12"> </text:span><text:span text:style-name="T3">i</text:span><text:span text:style-name="T12"> </text:span><text:span text:style-name="T3">Budownictwa</text:span><text:span text:style-name="T12"> </text:span><text:span text:style-name="T3">zarejestrowanym</text:span><text:span text:style-name="T12"> </text:span><text:span text:style-name="T3">pod</text:span><text:span text:style-name="T12"> </text:span><text:span text:style-name="T3">numerem</text:span><text:span text:style-name="T12"> </text:span><text:span text:style-name="T3">...................................................................................................</text:span></text:p>
      <text:p text:style-name="P23"/>
      <text:p text:style-name="P23"/>
      <text:p text:style-name="P23"/>
      <text:p text:style-name="P23"><text:span text:style-name="T12">…</text:span><text:span text:style-name="T3">................................</text:span><text:span text:style-name="T12"> <text:s/></text:span><text:span text:style-name="T3">dnia....................</text:span></text:p>
      <text:p text:style-name="P16"/>
      <text:p text:style-name="P16"/>
      <text:p text:style-name="P39">W załaczeniu :</text:p>
      <text:p text:style-name="P39">- Kserokopia uprawnień budowlanych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-Tekst_20_podstawowy_20_3" style:display-name="WW-Tekst podstawowy 3" style:family="paragraph" style:parent-style-name="Standard_20__28_user_29_">
      <style:paragraph-properties fo:text-align="justify" style:justify-single-word="false"/>
    </style:style>
    <style:style style:name="Domyślna_20_czcionka_20_akapitu" style:display-name="Domyślna czcionka akapitu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0M10S</meta:editing-duration>
    <meta:editing-cycles>32</meta:editing-cycles>
    <meta:generator>LibreOffice/5.4.3.2$Windows_X86_64 LibreOffice_project/92a7159f7e4af62137622921e809f8546db437e5</meta:generator>
    <dc:date>2018-03-29T08:34:33.111000000</dc:date>
    <meta:print-date>2017-06-05T09:44:53.514000000</meta:print-date>
    <meta:document-statistic meta:table-count="0" meta:image-count="0" meta:object-count="0" meta:page-count="3" meta:paragraph-count="55" meta:word-count="440" meta:character-count="5403" meta:non-whitespace-character-count="4940"/>
    <meta:user-defined meta:name="Info 1"/>
    <meta:user-defined meta:name="Info 2"/>
    <meta:user-defined meta:name="Info 3"/>
    <meta:user-defined meta:name="Info 4"/>
  </office:meta>
</office:document-meta>
</file>