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weight="bold" officeooo:paragraph-rsid="00068395" style:font-weight-asian="bold" style:font-name-complex="Times New Roman" style:font-weight-complex="bold"/>
    </style:style>
    <style:style style:name="P2" style:family="paragraph" style:parent-style-name="Normalny_20__28_Web_29_">
      <style:paragraph-properties fo:margin-top="0cm" fo:margin-bottom="0cm" loext:contextual-spacing="false" fo:text-align="center" style:justify-single-word="false"/>
      <style:text-properties officeooo:paragraph-rsid="00068395"/>
    </style:style>
    <style:style style:name="P3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068395" style:font-weight-asian="bold" style:font-name-complex="Times New Roman"/>
    </style:style>
    <style:style style:name="P4" style:family="paragraph" style:parent-style-name="Normalny_20__28_Web_29_">
      <style:paragraph-properties fo:margin-top="0cm" fo:margin-bottom="0cm" loext:contextual-spacing="false" fo:line-height="150%"/>
      <style:text-properties style:font-name="Times New Roman" officeooo:paragraph-rsid="00068395" style:font-name-complex="Times New Roman"/>
    </style:style>
    <style:style style:name="P5" style:family="paragraph" style:parent-style-name="Normalny_20__28_Web_29_">
      <style:paragraph-properties fo:margin-top="0cm" fo:margin-bottom="0cm" loext:contextual-spacing="false" fo:line-height="150%"/>
      <style:text-properties officeooo:paragraph-rsid="00068395"/>
    </style:style>
    <style:style style:name="P6" style:family="paragraph" style:parent-style-name="Normalny_20__28_Web_29_">
      <style:paragraph-properties fo:margin-top="0cm" fo:margin-bottom="0cm" loext:contextual-spacing="false" fo:line-height="150%"/>
      <style:text-properties fo:font-size="14pt" fo:font-style="italic" officeooo:rsid="001dcbed" officeooo:paragraph-rsid="001dcbed" style:font-size-asian="14pt" style:font-style-asian="italic" style:font-size-complex="14pt" style:font-style-complex="italic"/>
    </style:style>
    <style:style style:name="P7" style:family="paragraph" style:parent-style-name="Normalny_20__28_Web_29_">
      <style:paragraph-properties fo:margin-top="0cm" fo:margin-bottom="0cm" loext:contextual-spacing="false" fo:line-height="150%"/>
      <style:text-properties fo:font-size="14pt" fo:font-style="normal" fo:font-weight="normal" officeooo:rsid="001dcbed" officeooo:paragraph-rsid="001dcbed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Normalny_20__28_Web_29_">
      <style:paragraph-properties fo:margin-top="0cm" fo:margin-bottom="0cm" loext:contextual-spacing="false" fo:line-height="150%"/>
      <style:text-properties fo:font-size="13pt" fo:font-style="normal" fo:font-weight="normal" officeooo:rsid="001f35ea" officeooo:paragraph-rsid="001f35ea" style:font-size-asian="11.3500003814697pt" style:font-style-asian="normal" style:font-weight-asian="normal" style:font-size-complex="13pt" style:font-style-complex="normal" style:font-weight-complex="normal"/>
    </style:style>
    <style:style style:name="P9" style:family="paragraph" style:parent-style-name="Normalny_20__28_Web_29_">
      <style:paragraph-properties fo:margin-top="0cm" fo:margin-bottom="0cm" loext:contextual-spacing="false" fo:line-height="150%"/>
      <style:text-properties fo:font-size="13pt" fo:font-style="normal" fo:font-weight="normal" officeooo:rsid="001f670f" officeooo:paragraph-rsid="001f670f" style:font-size-asian="11.3500003814697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officeooo:rsid="001bd472" style:font-weight-asian="bold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fo:font-weight="bold" officeooo:rsid="001bd472" style:font-name-asian="Times New Roman" style:font-weight-asian="bold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153e00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153e00" style:font-weight-asian="bold" style:font-name-complex="Times New Roman" style:font-weight-complex="bold"/>
    </style:style>
    <style:style style:name="T10" style:family="text">
      <style:text-properties style:font-name="Times New Roman" fo:font-style="normal" fo:font-weight="normal" officeooo:rsid="00153e00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officeooo:rsid="001b3c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span text:style-name="T11">Załącznik Nr 2.</text:span></text:p>
      <text:p text:style-name="P3"/>
      <text:p text:style-name="P2"><text:span text:style-name="T1">OFERTA</text:span><text:span text:style-name="T3"> <text:s/></text:span><text:span text:style-name="T4">CENOWA <text:s/></text:span><text:span text:style-name="T1">WYKONAWCY <text:s/></text:span><text:span text:style-name="T2">NA <text:s/>ZAKUP <text:s/>DREWNA</text:span></text:p>
      <text:p text:style-name="P2"/>
      <text:p text:style-name="P3"/>
      <text:p text:style-name="P5"><text:span text:style-name="T5">Ofertę</text:span><text:span text:style-name="T7"> </text:span><text:span text:style-name="T5">należy</text:span><text:span text:style-name="T7"> </text:span><text:span text:style-name="T5">sporządzić</text:span><text:span text:style-name="T7"> </text:span><text:span text:style-name="T5">w</text:span><text:span text:style-name="T7"> </text:span><text:span text:style-name="T5">formie</text:span><text:span text:style-name="T7"> </text:span><text:span text:style-name="T5">pisemnej,</text:span><text:span text:style-name="T7"> </text:span><text:span text:style-name="T5">w</text:span><text:span text:style-name="T7"> </text:span><text:span text:style-name="T5">języku</text:span><text:span text:style-name="T7"> </text:span><text:span text:style-name="T5">polskim.</text:span></text:p>
      <text:p text:style-name="P4"/>
      <text:p text:style-name="P6"><text:span text:style-name="T5">Zobowiązuję się do zakupu drewna : </text:span><text:span text:style-name="T8">Pozyskanego z wycinki </text:span><text:span text:style-name="T9">drzew i krzewów </text:span></text:p>
      <text:p text:style-name="P6"><text:span text:style-name="T9">z terenu nieruchomości o numerach działek : 2293/294 ; 2291/293 ; 2289/292 </text:span><text:span text:style-name="T10">k.m.2 </text:span><text:span text:style-name="T9">obręb Gorzyczki</text:span></text:p>
      <text:p text:style-name="P7"><text:span text:style-name="T6"/></text:p>
      <text:p text:style-name="P7"><text:span text:style-name="T6"/></text:p>
      <text:p text:style-name="P7"><text:span text:style-name="T6">C</text:span><text:span text:style-name="T5">ena netto ………………………………….. zł</text:span></text:p>
      <text:p text:style-name="P7"><text:span text:style-name="T5">( słownie złotych: …………………………………………………………………..</text:span></text:p>
      <text:p text:style-name="P7"><text:span text:style-name="T5">………………………………………………………………………………………)</text:span></text:p>
      <text:p text:style-name="P7"><text:span text:style-name="T5">Podatek VAT ………………………………….. zł</text:span></text:p>
      <text:p text:style-name="P7"><text:span text:style-name="T5">( słownie złotych: …………………………………………………………………..</text:span></text:p>
      <text:p text:style-name="P7"><text:span text:style-name="T5">………………………………………………………………………………………)</text:span></text:p>
      <text:p text:style-name="P7"><text:span text:style-name="T6">C</text:span><text:span text:style-name="T5">ena brutto ………………………………….. zł</text:span></text:p>
      <text:p text:style-name="P7"><text:span text:style-name="T5">( słownie złotych: …………………………………………………………………..</text:span></text:p>
      <text:p text:style-name="P7"><text:span text:style-name="T5">………………………………………………………………………………………)</text:span></text:p>
      <text:p text:style-name="P7"><text:span text:style-name="T5"/></text:p>
      <text:p text:style-name="P7"><text:span text:style-name="T5"/></text:p>
      <text:p text:style-name="P8"><text:span text:style-name="T5">Kupujący odbierze drewno własnym transportem, na własny koszt i ryzyko.</text:span></text:p>
      <text:p text:style-name="P9"><text:span text:style-name="T5">Wszystkie szkody powstałe wskutek zebrania i transportu drewna z w/w terenu zostaną pokryte przez Kupującego.</text:span></text:p>
      <text:p text:style-name="P8"><text:span text:style-name="T5"/></text:p>
      <text:p text:style-name="P7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11:05:37.857000000</meta:creation-date>
    <dc:date>2016-07-13T14:58:40.141000000</dc:date>
    <meta:editing-duration>PT33M8S</meta:editing-duration>
    <meta:editing-cycles>24</meta:editing-cycles>
    <meta:generator>LibreOffice/4.4.3.2$Windows_x86 LibreOffice_project/88805f81e9fe61362df02b9941de8e38a9b5fd16</meta:generator>
    <meta:print-date>2016-07-13T14:47:47.940000000</meta:print-date>
    <meta:document-statistic meta:table-count="0" meta:image-count="0" meta:object-count="0" meta:page-count="1" meta:paragraph-count="16" meta:word-count="97" meta:character-count="808" meta:non-whitespace-character-count="711"/>
  </office:meta>
</office:document-meta>
</file>