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ee677" style:font-weight-asian="bold" style:font-weight-complex="bold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bold" officeooo:rsid="0016eee1" officeooo:paragraph-rsid="0016eee1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Times New Roman" officeooo:paragraph-rsid="000ee677" style:font-name-complex="Times New Roman"/>
    </style:style>
    <style:style style:name="P4" style:family="paragraph" style:parent-style-name="Normalny_20__28_Web_29_">
      <style:paragraph-properties fo:margin-top="0cm" fo:margin-bottom="0cm" loext:contextual-spacing="false" fo:line-height="150%"/>
      <style:text-properties style:font-name="Times New Roman" officeooo:paragraph-rsid="000ee677" style:font-name-complex="Times New Roman"/>
    </style:style>
    <style:style style:name="P5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0ee677" style:font-weight-asian="bold" style:font-name-complex="Times New Roman"/>
    </style:style>
    <style:style style:name="P6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fo:font-style="italic" style:text-underline-style="solid" style:text-underline-width="auto" style:text-underline-color="font-color" fo:font-weight="normal" officeooo:paragraph-rsid="000ee677" style:font-style-asian="italic" style:font-weight-asian="normal" style:font-name-complex="Times New Roman" style:font-style-complex="italic" style:font-weight-complex="normal"/>
    </style:style>
    <style:style style:name="P7" style:family="paragraph" style:parent-style-name="Normalny_20__28_Web_29_">
      <style:paragraph-properties fo:margin-top="0cm" fo:margin-bottom="0cm" loext:contextual-spacing="false" fo:text-align="center" style:justify-single-word="false"/>
      <style:text-properties officeooo:paragraph-rsid="000ee677"/>
    </style:style>
    <style:style style:name="P8" style:family="paragraph" style:parent-style-name="Normalny_20__28_Web_29_">
      <style:paragraph-properties fo:margin-top="0cm" fo:margin-bottom="0cm" loext:contextual-spacing="false" fo:line-height="150%"/>
      <style:text-properties officeooo:paragraph-rsid="000ee677"/>
    </style:style>
    <style:style style:name="P9" style:family="paragraph" style:parent-style-name="Normalny_20__28_Web_29_">
      <style:paragraph-properties fo:margin-top="0cm" fo:margin-bottom="0cm" loext:contextual-spacing="false" fo:line-height="150%"/>
      <style:text-properties officeooo:paragraph-rsid="00111a1a"/>
    </style:style>
    <style:style style:name="P10" style:family="paragraph" style:parent-style-name="Normalny_20__28_Web_29_">
      <style:paragraph-properties fo:margin-top="0cm" fo:margin-bottom="0cm" loext:contextual-spacing="false" fo:line-height="150%"/>
      <style:text-properties officeooo:paragraph-rsid="002d2627"/>
    </style:style>
    <style:style style:name="P11" style:family="paragraph" style:parent-style-name="Normalny_20__28_Web_29_">
      <style:paragraph-properties fo:margin-top="0cm" fo:margin-bottom="0cm" loext:contextual-spacing="false" fo:line-height="150%"/>
      <style:text-properties officeooo:paragraph-rsid="00320f0b"/>
    </style:style>
    <style:style style:name="P12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text-underline-style="none" officeooo:paragraph-rsid="000ee677"/>
    </style:style>
    <style:style style:name="P13" style:family="paragraph" style:parent-style-name="Normalny_20__28_Web_29_">
      <style:paragraph-properties fo:margin-top="0cm" fo:margin-bottom="0cm" loext:contextual-spacing="false" fo:line-height="150%"/>
      <style:text-properties officeooo:rsid="002e27ce" officeooo:paragraph-rsid="002e27ce"/>
    </style:style>
    <style:style style:name="P14" style:family="paragraph" style:parent-style-name="Normalny_20__28_Web_29_">
      <style:paragraph-properties fo:margin-top="0cm" fo:margin-bottom="0cm" loext:contextual-spacing="false" fo:line-height="150%"/>
      <style:text-properties fo:font-size="10.5pt" fo:font-style="italic" officeooo:rsid="002e27ce" officeooo:paragraph-rsid="002e27ce" style:font-size-asian="10.5pt" style:font-style-asian="italic" style:font-size-complex="10.5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officeooo:rsid="0026ac8f" officeooo:paragraph-rsid="00247eee" style:font-weight-asian="bold" style:font-name-complex="Times New Roman" style:font-weight-complex="bold"/>
    </style:style>
    <style:style style:name="P16" style:family="paragraph" style:parent-style-name="Normalny_20__28_Web_29_">
      <style:paragraph-properties fo:margin-top="0cm" fo:margin-bottom="0cm" loext:contextual-spacing="false" fo:line-height="150%"/>
      <style:text-properties style:font-name="Times New Roman" officeooo:rsid="002a3f7e" officeooo:paragraph-rsid="002a3f7e" style:font-name-complex="Times New Roman"/>
    </style:style>
    <style:style style:name="P17" style:family="paragraph" style:parent-style-name="Normalny_20__28_Web_29_" style:list-style-name="L1">
      <style:paragraph-properties fo:margin-top="0cm" fo:margin-bottom="0cm" loext:contextual-spacing="false" fo:line-height="150%"/>
      <style:text-properties style:font-name="Times New Roman" officeooo:paragraph-rsid="00320f0b" style:font-name-complex="Times New Roman"/>
    </style:style>
    <style:style style:name="P18" style:family="paragraph" style:parent-style-name="Normalny_20__28_Web_29_" style:list-style-name="L1">
      <style:paragraph-properties fo:margin-top="0cm" fo:margin-bottom="0cm" loext:contextual-spacing="false" fo:line-height="150%"/>
      <style:text-properties officeooo:paragraph-rsid="00320f0b"/>
    </style:style>
    <style:style style:name="P19" style:family="paragraph" style:parent-style-name="Standard">
      <style:text-properties fo:font-weight="bold" officeooo:paragraph-rsid="000ee677" style:font-weight-asian="bold" style:font-weight-complex="bold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0f41c6" style:font-name-complex="Times New Roman"/>
    </style:style>
    <style:style style:name="T5" style:family="text">
      <style:text-properties style:font-name="Times New Roman" officeooo:rsid="00111a1a" style:font-name-complex="Times New Roman"/>
    </style:style>
    <style:style style:name="T6" style:family="text">
      <style:text-properties style:font-name="Times New Roman" officeooo:rsid="001e40dc" style:font-name-complex="Times New Roman"/>
    </style:style>
    <style:style style:name="T7" style:family="text">
      <style:text-properties style:font-name="Times New Roman" officeooo:rsid="002911c0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officeooo:rsid="00130ff6" style:font-name-asian="Times New Roman" style:font-name-complex="Times New Roman"/>
    </style:style>
    <style:style style:name="T10" style:family="text">
      <style:text-properties style:font-name="Times New Roman" officeooo:rsid="0013a5db" style:font-name-asian="Times New Roman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247eee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0281727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29cb4a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0320f0b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34bd77" style:font-weight-asian="bold" style:font-name-complex="Times New Roman" style:font-weight-complex="bold"/>
    </style:style>
    <style:style style:name="T18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19" style:family="text">
      <style:text-properties style:font-name="Times New Roman" fo:font-style="italic" fo:font-weight="normal" officeooo:rsid="00247eee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style:font-name="Times New Roman" fo:font-style="italic" fo:font-weight="normal" officeooo:rsid="0026769a" style:font-style-asian="italic" style:font-weight-asian="normal" style:font-name-complex="Times New Roman" style:font-style-complex="italic" style:font-weight-complex="normal"/>
    </style:style>
    <style:style style:name="T21" style:family="text">
      <style:text-properties officeooo:rsid="001cb0f2"/>
    </style:style>
    <style:style style:name="T22" style:family="text">
      <style:text-properties officeooo:rsid="002a3f7e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1"><text:tab/><text:tab/><text:tab/><text:tab/><text:tab/><text:tab/><text:tab/><text:tab/>-</text:span><text:span text:style-name="T18"> </text:span><text:span text:style-name="T19">wzór oferty <text:s/></text:span><text:span text:style-name="T20">zał.nr 1 </text:span><text:span text:style-name="T19">-</text:span></text:p>
      <text:p text:style-name="P6"/>
      <text:p text:style-name="P7"><text:span text:style-name="T1">OFERTA</text:span><text:span text:style-name="T2"> </text:span><text:span text:style-name="T1">WYKONAWCY</text:span></text:p>
      <text:p text:style-name="P5"/>
      <text:p text:style-name="P5"/>
      <text:p text:style-name="P8"><text:span text:style-name="T3">Ofertę</text:span><text:span text:style-name="T8"> </text:span><text:span text:style-name="T3">należy</text:span><text:span text:style-name="T8"> </text:span><text:span text:style-name="T3">sporządzić</text:span><text:span text:style-name="T8"> </text:span><text:span text:style-name="T3">w</text:span><text:span text:style-name="T8"> </text:span><text:span text:style-name="T3">formie</text:span><text:span text:style-name="T8"> </text:span><text:span text:style-name="T3">pisemnej,</text:span><text:span text:style-name="T8"> </text:span><text:span text:style-name="T3">w</text:span><text:span text:style-name="T8"> </text:span><text:span text:style-name="T3">języku</text:span><text:span text:style-name="T8"> </text:span><text:span text:style-name="T3">polskim.</text:span></text:p>
      <text:p text:style-name="P8"><text:span text:style-name="T3">1.</text:span><text:span text:style-name="T8"> </text:span><text:span text:style-name="T3">Treść</text:span><text:span text:style-name="T8"> </text:span><text:span text:style-name="T3">oferty:</text:span></text:p>
      <text:p text:style-name="P15">"<text:span text:style-name="T22">Remont nawierzchni ulicy 7 kwietnia w Osinanch – odcinek II "</text:span></text:p>
      <text:p text:style-name="P2"/>
      <text:p text:style-name="P8"><text:span text:style-name="T3">1.1.</text:span><text:span text:style-name="T8"> </text:span><text:span text:style-name="T3">Nazwa</text:span><text:span text:style-name="T8"> </text:span><text:span text:style-name="T3">wykonawcy................................................................................................................</text:span></text:p>
      <text:p text:style-name="P9"><text:span text:style-name="T3">1.2.</text:span><text:span text:style-name="T8"> </text:span><text:span text:style-name="T3">Adres <text:s/>wykonawcy.................................................................................................................</text:span></text:p>
      <text:p text:style-name="P9"><text:span text:style-name="T4"><text:s text:c="7"/>tel.kontaktowy </text:span><text:span text:style-name="T3">.......................................... </text:span><text:span text:style-name="T5">adres <text:s/>maila .......................................................</text:span></text:p>
      <text:p text:style-name="P8"><text:span text:style-name="T3">1.3.</text:span><text:span text:style-name="T8"> </text:span><text:span text:style-name="T3">NIP</text:span><text:span text:style-name="T8"> …</text:span><text:span text:style-name="T3">....................................................................................................................................</text:span></text:p>
      <text:p text:style-name="P8"><text:span text:style-name="T3">1.4.</text:span><text:span text:style-name="T8"> </text:span><text:span text:style-name="T3">Regon.....................................................................................................................................</text:span></text:p>
      <text:p text:style-name="P8"><text:span text:style-name="T3">1.5.</text:span><text:span text:style-name="T8"> </text:span><text:span text:style-name="T3">Nr</text:span><text:span text:style-name="T8"> </text:span><text:span text:style-name="T3">rachunku</text:span><text:span text:style-name="T8"> </text:span><text:span text:style-name="T3">bankowego........................................................................................................</text:span></text:p>
      <text:p text:style-name="P8"><text:span text:style-name="T3">1.6.</text:span><text:span text:style-name="T8"> </text:span><text:span text:style-name="T3">Oferuję</text:span><text:span text:style-name="T8"> </text:span><text:span text:style-name="T3">wykonanie</text:span><text:span text:style-name="T8"> </text:span><text:span text:style-name="T3">przedmiotu</text:span><text:span text:style-name="T8"> </text:span><text:span text:style-name="T3">zamówienia</text:span><text:span text:style-name="T8"> </text:span><text:span text:style-name="T3">za:</text:span></text:p>
      <text:p text:style-name="P16"/>
      <text:p text:style-name="P1"><text:span text:style-name="T21">c</text:span>en<text:span text:style-name="T21">ę </text:span>netto <text:s/>- ............................................................................................ zł</text:p>
      <text:p text:style-name="P1"/>
      <text:p text:style-name="P1">słownie złotych ............................................................................................................................</text:p>
      <text:p text:style-name="P1"/>
      <text:p text:style-name="P1">Podatek VAT <text:s text:c="3"/>........................................................................................................................ zł</text:p>
      <text:p text:style-name="P1"/>
      <text:p text:style-name="P1">Cena brutto <text:s text:c="5"/>........................................................................................................................ zł</text:p>
      <text:p text:style-name="P1"/>
      <text:p text:style-name="P3"/>
      <text:p text:style-name="P8"><text:span text:style-name="T3">1.</text:span><text:span text:style-name="T6">7</text:span><text:span text:style-name="T3">.</text:span><text:span text:style-name="T8"> </text:span><text:span text:style-name="T3">Okres</text:span><text:span text:style-name="T8"> </text:span><text:span text:style-name="T3">gwarancji</text:span><text:span text:style-name="T8"> – ..........................................</text:span></text:p>
      <text:p text:style-name="P10"><text:span text:style-name="T3">1.</text:span><text:span text:style-name="T6">8</text:span><text:span text:style-name="T3">.</text:span><text:span text:style-name="T8"> </text:span><text:span text:style-name="T3">Potwierdzam</text:span><text:span text:style-name="T8"> </text:span><text:span text:style-name="T3">termin</text:span><text:span text:style-name="T8"> </text:span><text:span text:style-name="T3">realizacji</text:span><text:span text:style-name="T8"> </text:span><text:span text:style-name="T3">zamówienia</text:span><text:span text:style-name="T8"> </text:span><text:span text:style-name="T3">do</text:span><text:span text:style-name="T8"> </text:span><text:span text:style-name="T3">dnia –</text:span><text:span text:style-name="T12"> </text:span><text:span text:style-name="T15"><text:s/></text:span><text:span text:style-name="T17">30.04.2018 </text:span><text:span text:style-name="T13">r.</text:span></text:p>
      <text:p text:style-name="P11"><text:span text:style-name="T3">1.</text:span><text:span text:style-name="T6">9</text:span><text:span text:style-name="T3">.</text:span><text:span text:style-name="T8"> </text:span><text:span text:style-name="T3">Wyrażam</text:span><text:span text:style-name="T8"> </text:span><text:span text:style-name="T3">zgodę</text:span><text:span text:style-name="T8"> </text:span><text:span text:style-name="T3">na</text:span><text:span text:style-name="T8"> </text:span><text:span text:style-name="T9">ponizsze warunki płatności :</text:span></text:p>
      <text:list xml:id="list4294189317" text:style-name="L1">
        <text:list-item>
          <text:p text:style-name="P18"><text:span text:style-name="T9"><text:s text:c="2"/>rozliczanie </text:span><text:span text:style-name="T10"><text:s/>ryczałtowe,</text:span></text:p>
          <text:p text:style-name="P17"/>
        </text:list-item>
      </text:list>
      <text:p text:style-name="P14">W załączeniu :</text:p>
      <text:p text:style-name="P14">- kosztorys ofertowy</text:p>
      <text:p text:style-name="P14">- .....................................................</text:p>
      <text:p text:style-name="P14"/>
      <text:p text:style-name="P13"/>
      <text:p text:style-name="P8"/>
      <text:p text:style-name="P8"><text:span text:style-name="T8">…</text:span><text:span text:style-name="T3">................................</text:span><text:span text:style-name="T8"> <text:s/></text:span><text:span text:style-name="T3">dnia....................</text:span></text:p>
      <text:p text:style-name="P4"><text:s text:c="94"/>........................................................</text:p>
      <text:p text:style-name="P8"><text:span text:style-name="T3"><text:tab/><text:tab/><text:tab/><text:tab/><text:tab/><text:tab/><text:tab/><text:tab/> <text:s text:c="14"/></text:span><text:span text:style-name="T7">(pieczęć i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1M50S</meta:editing-duration>
    <meta:editing-cycles>32</meta:editing-cycles>
    <meta:generator>LibreOffice/5.4.3.2$Windows_X86_64 LibreOffice_project/92a7159f7e4af62137622921e809f8546db437e5</meta:generator>
    <dc:date>2017-12-22T13:18:23.832000000</dc:date>
    <meta:print-date>2017-09-14T09:29:05.278000000</meta:print-date>
    <meta:document-statistic meta:table-count="0" meta:image-count="0" meta:object-count="0" meta:page-count="1" meta:paragraph-count="27" meta:word-count="111" meta:character-count="2129" meta:non-whitespace-character-count="1894"/>
    <meta:user-defined meta:name="Info 1"/>
    <meta:user-defined meta:name="Info 2"/>
    <meta:user-defined meta:name="Info 3"/>
    <meta:user-defined meta:name="Info 4"/>
  </office:meta>
</office:document-meta>
</file>