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e677" style:font-weight-asian="bold" style:font-weight-complex="bold"/>
    </style:style>
    <style:style style:name="P2" style:family="paragraph" style:parent-style-name="Standard">
      <style:text-properties fo:font-weight="bold" officeooo:paragraph-rsid="002a3f7e" style:font-weight-asian="bold" style:font-weight-complex="bold"/>
    </style:style>
    <style:style style:name="P3" style:family="paragraph" style:parent-style-name="Standard">
      <style:text-properties fo:font-weight="bold" officeooo:paragraph-rsid="002af4d4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officeooo:paragraph-rsid="000ee677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8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10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11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12" style:family="paragraph" style:parent-style-name="Normalny_20__28_Web_29_">
      <style:paragraph-properties fo:margin-top="0cm" fo:margin-bottom="0cm" loext:contextual-spacing="false" fo:line-height="150%"/>
      <style:text-properties officeooo:paragraph-rsid="002d2627"/>
    </style:style>
    <style:style style:name="P1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14" style:family="paragraph" style:parent-style-name="Normalny_20__28_Web_29_">
      <style:paragraph-properties fo:margin-top="0cm" fo:margin-bottom="0cm" loext:contextual-spacing="false" fo:line-height="150%"/>
      <style:text-properties officeooo:rsid="002a3f7e" officeooo:paragraph-rsid="002a3f7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26ac8f" officeooo:paragraph-rsid="00247eee" style:font-weight-asian="bold" style:font-name-complex="Times New Roman" style:font-weight-complex="bold"/>
    </style:style>
    <style:style style:name="P16" style:family="paragraph" style:parent-style-name="Standard">
      <style:text-properties fo:font-weight="bold" officeooo:paragraph-rsid="002af4d4" style:font-weight-asian="bold" style:font-weight-complex="bold"/>
    </style:style>
    <style:style style:name="P17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18" style:family="paragraph" style:parent-style-name="Normalny_20__28_Web_29_">
      <style:paragraph-properties fo:margin-top="0cm" fo:margin-bottom="0cm" loext:contextual-spacing="false" fo:line-height="150%"/>
      <style:text-properties fo:font-size="10pt" officeooo:rsid="002e27ce" officeooo:paragraph-rsid="002e27ce" style:font-size-asian="10pt" style:font-size-complex="10pt"/>
    </style:style>
    <style:style style:name="P19" style:family="paragraph" style:parent-style-name="Normalny_20__28_Web_29_">
      <style:paragraph-properties fo:margin-top="0cm" fo:margin-bottom="0cm" loext:contextual-spacing="false" fo:line-height="150%"/>
      <style:text-properties fo:font-size="10pt" officeooo:paragraph-rsid="000ee677" style:font-size-asian="10pt" style:font-size-complex="10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2af4d4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f41c6" style:font-name-complex="Times New Roman"/>
    </style:style>
    <style:style style:name="T7" style:family="text">
      <style:text-properties style:font-name="Times New Roman" officeooo:rsid="00111a1a" style:font-name-complex="Times New Roman"/>
    </style:style>
    <style:style style:name="T8" style:family="text">
      <style:text-properties style:font-name="Times New Roman" officeooo:rsid="001e40dc" style:font-name-complex="Times New Roman"/>
    </style:style>
    <style:style style:name="T9" style:family="text">
      <style:text-properties style:font-name="Times New Roman" officeooo:rsid="002911c0" style:font-name-complex="Times New Roman"/>
    </style:style>
    <style:style style:name="T10" style:family="text">
      <style:text-properties style:font-name="Times New Roman" officeooo:rsid="002af4d4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officeooo:rsid="00130ff6" style:font-name-asian="Times New Roman" style:font-name-complex="Times New Roman"/>
    </style:style>
    <style:style style:name="T13" style:family="text">
      <style:text-properties style:font-name="Times New Roman" officeooo:rsid="0013a5db" style:font-name-asian="Times New Roman" style:font-name-complex="Times New Roman"/>
    </style:style>
    <style:style style:name="T14" style:family="text">
      <style:text-properties style:font-name="Times New Roman" officeooo:rsid="0015435b" style:font-name-asian="Times New Roman" style:font-name-complex="Times New Roman"/>
    </style:style>
    <style:style style:name="T15" style:family="text">
      <style:text-properties style:font-name="Times New Roman" officeooo:rsid="001e40dc" style:font-name-asian="Times New Roman" style:font-name-complex="Times New Roman"/>
    </style:style>
    <style:style style:name="T16" style:family="text">
      <style:text-properties style:font-name="Times New Roman" officeooo:rsid="001f653e" style:font-name-asian="Times New Roman" style:font-name-complex="Times New Roman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81727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29cb4a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2c8f41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332f18" style:font-weight-asian="bold" style:font-name-complex="Times New Roman" style:font-weight-complex="bold"/>
    </style:style>
    <style:style style:name="T24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26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27" style:family="text">
      <style:text-properties officeooo:rsid="001cb0f2"/>
    </style:style>
    <style:style style:name="T28" style:family="text">
      <style:text-properties officeooo:rsid="00317a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<text:tab/><text:tab/><text:tab/><text:tab/><text:tab/><text:tab/><text:tab/><text:tab/>-</text:span><text:span text:style-name="T24"> </text:span><text:span text:style-name="T25">wzór oferty <text:s/></text:span><text:span text:style-name="T26">zał.nr 1 </text:span><text:span text:style-name="T25">-</text:span></text:p>
      <text:p text:style-name="P8"/>
      <text:p text:style-name="P9"><text:span text:style-name="T1">OFERTA</text:span><text:span text:style-name="T4"> </text:span><text:span text:style-name="T1">WYKONAWCY</text:span></text:p>
      <text:p text:style-name="P7"/>
      <text:p text:style-name="P7"/>
      <text:p text:style-name="P10"><text:span text:style-name="T5">Ofertę</text:span><text:span text:style-name="T11"> </text:span><text:span text:style-name="T5">należy</text:span><text:span text:style-name="T11"> </text:span><text:span text:style-name="T5">sporządzić</text:span><text:span text:style-name="T11"> </text:span><text:span text:style-name="T5">w</text:span><text:span text:style-name="T11"> </text:span><text:span text:style-name="T5">formie</text:span><text:span text:style-name="T11"> </text:span><text:span text:style-name="T5">pisemnej,</text:span><text:span text:style-name="T11"> </text:span><text:span text:style-name="T5">w</text:span><text:span text:style-name="T11"> </text:span><text:span text:style-name="T5">języku</text:span><text:span text:style-name="T11"> </text:span><text:span text:style-name="T5">polskim.</text:span></text:p>
      <text:p text:style-name="P10"><text:span text:style-name="T5">1.</text:span><text:span text:style-name="T11"> </text:span><text:span text:style-name="T5">Treść</text:span><text:span text:style-name="T11"> </text:span><text:span text:style-name="T5">oferty:</text:span></text:p>
      <text:p text:style-name="P15">"<text:span text:style-name="T28">Remont nawierzchni drogi gminnej – ulica Nowa </text:span></text:p>
      <text:p text:style-name="P4"/>
      <text:p text:style-name="P10"><text:span text:style-name="T5">1.1.</text:span><text:span text:style-name="T11"> </text:span><text:span text:style-name="T5">Nazwa</text:span><text:span text:style-name="T11"> </text:span><text:span text:style-name="T5">wykonawcy................................................................................................................</text:span></text:p>
      <text:p text:style-name="P11"><text:span text:style-name="T5">1.2.</text:span><text:span text:style-name="T11"> </text:span><text:span text:style-name="T5">Adres <text:s/>wykonawcy.................................................................................................................</text:span></text:p>
      <text:p text:style-name="P11"><text:span text:style-name="T6"><text:s text:c="7"/>tel.kontaktowy </text:span><text:span text:style-name="T5">.......................................... </text:span><text:span text:style-name="T7">adres <text:s/>maila .......................................................</text:span></text:p>
      <text:p text:style-name="P10"><text:span text:style-name="T5">1.3.</text:span><text:span text:style-name="T11"> </text:span><text:span text:style-name="T5">NIP</text:span><text:span text:style-name="T11"> …</text:span><text:span text:style-name="T5">....................................................................................................................................</text:span></text:p>
      <text:p text:style-name="P10"><text:span text:style-name="T5">1.4.</text:span><text:span text:style-name="T11"> </text:span><text:span text:style-name="T5">Regon.....................................................................................................................................</text:span></text:p>
      <text:p text:style-name="P10"><text:span text:style-name="T5">1.5.</text:span><text:span text:style-name="T11"> </text:span><text:span text:style-name="T5">Nr</text:span><text:span text:style-name="T11"> </text:span><text:span text:style-name="T5">rachunku</text:span><text:span text:style-name="T11"> </text:span><text:span text:style-name="T5">bankowego........................................................................................................</text:span></text:p>
      <text:p text:style-name="P10"><text:span text:style-name="T5">1.6.</text:span><text:span text:style-name="T11"> </text:span><text:span text:style-name="T5">Oferuję</text:span><text:span text:style-name="T11"> </text:span><text:span text:style-name="T5">wykonanie</text:span><text:span text:style-name="T11"> </text:span><text:span text:style-name="T5">przedmiotu</text:span><text:span text:style-name="T11"> </text:span><text:span text:style-name="T5">zamówienia</text:span><text:span text:style-name="T11"> </text:span><text:span text:style-name="T5">za:</text:span></text:p>
      <text:p text:style-name="P3"><text:span text:style-name="T27">c</text:span>en<text:span text:style-name="T27">ę </text:span>netto <text:s/>- ............................................................................................ zł</text:p>
      <text:p text:style-name="P3"/>
      <text:p text:style-name="P3">słownie złotych ............................................................................................................................</text:p>
      <text:p text:style-name="P3"/>
      <text:p text:style-name="P3">Podatek VAT <text:s text:c="3"/>........................................................................................................................ zł</text:p>
      <text:p text:style-name="P3"/>
      <text:p text:style-name="P3">Cena brutto <text:s text:c="5"/>........................................................................................................................ </text:p>
      <text:p text:style-name="P5"/>
      <text:p text:style-name="P10"><text:span text:style-name="T5">1.</text:span><text:span text:style-name="T8">7</text:span><text:span text:style-name="T5">.</text:span><text:span text:style-name="T11"> </text:span><text:span text:style-name="T5">Okres</text:span><text:span text:style-name="T11"> </text:span><text:span text:style-name="T5">gwarancji</text:span><text:span text:style-name="T11"> – ..........................................</text:span></text:p>
      <text:p text:style-name="P12"><text:span text:style-name="T5">1.</text:span><text:span text:style-name="T8">8</text:span><text:span text:style-name="T5">.</text:span><text:span text:style-name="T11"> </text:span><text:span text:style-name="T5">Potwierdzam</text:span><text:span text:style-name="T11"> </text:span><text:span text:style-name="T5">termin</text:span><text:span text:style-name="T11"> </text:span><text:span text:style-name="T5">realizacji</text:span><text:span text:style-name="T11"> </text:span><text:span text:style-name="T5">zamówienia</text:span><text:span text:style-name="T11"> </text:span><text:span text:style-name="T5">do</text:span><text:span text:style-name="T11"> </text:span><text:span text:style-name="T5">dnia –</text:span><text:span text:style-name="T18"> </text:span><text:span text:style-name="T21"><text:s/></text:span><text:span text:style-name="T23">15.12</text:span><text:span text:style-name="T20">.2017</text:span><text:span text:style-name="T19"> r.</text:span></text:p>
      <text:p text:style-name="P10"><text:span text:style-name="T5">1.</text:span><text:span text:style-name="T8">9</text:span><text:span text:style-name="T5">.</text:span><text:span text:style-name="T11"> </text:span><text:span text:style-name="T5">Wyrażam</text:span><text:span text:style-name="T11"> </text:span><text:span text:style-name="T5">zgodę</text:span><text:span text:style-name="T11"> </text:span><text:span text:style-name="T5">na</text:span><text:span text:style-name="T11"> </text:span><text:span text:style-name="T12">ponizsze warunki płatności :</text:span></text:p>
      <text:p text:style-name="P10"><text:span text:style-name="T12">- rozliczanie </text:span><text:span text:style-name="T13"><text:s/>ryczałtowe.</text:span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8">W załączeniu :</text:p>
      <text:p text:style-name="P18">- kosztorys ofertowy</text:p>
      <text:p text:style-name="P18">- .....................................................</text:p>
      <text:p text:style-name="P18"/>
      <text:p text:style-name="P18"/>
      <text:p text:style-name="P19"/>
      <text:p text:style-name="P19"><text:span text:style-name="T11">…</text:span><text:span text:style-name="T5">................................</text:span><text:span text:style-name="T11"> <text:s/></text:span><text:span text:style-name="T5">dnia....................</text:span></text:p>
      <text:p text:style-name="P6"><text:s text:c="94"/>........................................................</text:p>
      <text:p text:style-name="P10"><text:span text:style-name="T5"><text:tab/><text:tab/><text:tab/><text:tab/><text:tab/><text:tab/><text:tab/><text:tab/> <text:s text:c="14"/></text:span><text:span text:style-name="T9">(pieczęć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9M54S</meta:editing-duration>
    <meta:editing-cycles>31</meta:editing-cycles>
    <meta:generator>LibreOffice/5.1.4.2$Windows_x86 LibreOffice_project/f99d75f39f1c57ebdd7ffc5f42867c12031db97a</meta:generator>
    <dc:date>2017-10-03T13:28:35.391000000</dc:date>
    <meta:print-date>2017-09-14T09:29:05.278000000</meta:print-date>
    <meta:document-statistic meta:table-count="0" meta:image-count="0" meta:object-count="0" meta:page-count="1" meta:paragraph-count="26" meta:word-count="105" meta:character-count="2110" meta:non-whitespace-character-count="1879"/>
    <meta:user-defined meta:name="Info 1"/>
    <meta:user-defined meta:name="Info 2"/>
    <meta:user-defined meta:name="Info 3"/>
    <meta:user-defined meta:name="Info 4"/>
  </office:meta>
</office:document-meta>
</file>