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normal" officeooo:paragraph-rsid="000c2920" style:font-weight-asian="norm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normal" officeooo:paragraph-rsid="000c2920" style:font-weight-asian="normal" style:font-name-complex="Ari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officeooo:rsid="0012fa7e" officeooo:paragraph-rsid="0012fa7e" style:font-weight-asian="normal" style:font-name-complex="Ari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c2920"/>
    </style:style>
    <style:style style:name="T1" style:family="text">
      <style:text-properties style:font-name="Arial" fo:font-weight="normal" style:font-weight-asian="normal" style:font-name-complex="Arial" style:font-weight-complex="normal"/>
    </style:style>
    <style:style style:name="T2" style:family="text">
      <style:text-properties style:font-name="Arial" fo:font-weight="normal" officeooo:rsid="00122c90" style:font-weight-asian="normal" style:font-name-complex="Arial" style:font-weight-complex="normal"/>
    </style:style>
    <style:style style:name="T3" style:family="text">
      <style:text-properties style:font-name="Arial" fo:font-weight="normal" officeooo:rsid="00154bcd" style:font-weight-asian="normal" style:font-name-complex="Arial" style:font-weight-complex="normal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0f38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<text:tab/><text:span text:style-name="T5">Zał nr 2.</text:span></text:p>
      <text:p text:style-name="P2"/>
      <text:p text:style-name="P2">- Ceny jednostkowe za daną pozycję należy podać z narzutami bez podatku VAT. </text:p>
      <text:p text:style-name="P2">Pozycje, przy których nie zostaną podane ceny za ich wykonanie nie będą dodatkowo opłacone po wykonaniu prac, gdyż zamawiający przyjmuje, że ich koszt został pokryty przez inne ceny podane <text:line-break/>w kosztorysie wykonawcy. Po wyliczeniu wartości kosztorysowej (netto) należy obliczyć VAT i dodać do ceny netto. W całkowitej cenie ofertowej (brutto), będą zawarte wszelkie cła, podatki i inne należności płatne przez wykonawcę, wg stanu prawnego na dzień wszczęcia postępowania.</text:p>
      <text:p text:style-name="P2"/>
      <text:p text:style-name="P4"><text:span text:style-name="T1">- Wynagrodzenie, powinno zawierać również następujące koszty: inflacji, ubezpieczenia, dojazdu, wykonania wszelkich robót przygotowawczych, wykończeniowych i porządkowych, zorganizowania, zagospodarowania i późniejszej likwidacji placu budowy, zabezpieczenia placu budowy (ogrodzenie), zorganizowanie i utrzymanie zaplecza budowy (woda, energia elektryczna, telefon, dozorowanie budowy), koszty zużycia wody i energii i inne w okresie realizacji i na przeprowadzenie prób, pomiarów<text:line-break/>i rozruchu, zajęcia pasa drogowego i organizacji ruchu na czas prowadzenia robót ,</text:span><text:span text:style-name="T2">zlecenia nadzorów branżowych i innych jeżeli występują ( np. konserwatorskie, saperskie itp.),</text:span><text:span text:style-name="T1"> odwodnienia wykopów, ewentualnego pompowania wody, wywozu nadmiaru gruntu, zagęszczenia gruntu, przekopów kontrolnych, wykonania ewentualnych przekładek w przypadku kolizji z istniejącym uzbrojeniem,</text:span><text:span text:style-name="T4"> </text:span><text:span text:style-name="T1">koszt zabezpieczenia terenu budowy w trakcie wykonywania robót wykonania odpowiednich zabezpieczeń bhp, barier ochronnych, i inne nie wymienione wyżej roboty pomocnicze (nie podlegające obmiarowi) a limitujące wykonanie inwestycji zgodnie ze sztuką budowlaną i jego przeznaczeniem, odtworzenie dróg i chodników zniszczonych w trakcie prowadzenia robót, koszty doprowadzenia do stanu pierwotnego terenu bezpośrednio sąsiadującego z terenem objętym robotami, bieżące utrzymanie czystości dróg w rejonie prowadzonych robót, </text:span><text:span text:style-name="T3">odtworzenia kamienia granicznych.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3:01:38.593000000</meta:creation-date>
    <dc:date>2017-12-28T08:05:00.130000000</dc:date>
    <meta:editing-duration>PT11M30S</meta:editing-duration>
    <meta:editing-cycles>10</meta:editing-cycles>
    <meta:generator>LibreOffice/5.4.3.2$Windows_X86_64 LibreOffice_project/92a7159f7e4af62137622921e809f8546db437e5</meta:generator>
    <meta:print-date>2017-12-28T08:04:24.834000000</meta:print-date>
    <meta:document-statistic meta:table-count="0" meta:image-count="0" meta:object-count="0" meta:page-count="1" meta:paragraph-count="4" meta:word-count="250" meta:character-count="1980" meta:non-whitespace-character-count="1720"/>
  </office:meta>
</office:document-meta>
</file>