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loext:contextual-spacing="false"/>
      <style:text-properties style:font-name="Times New Roman"/>
    </style:style>
    <style:style style:name="P2" style:family="paragraph" style:parent-style-name="Normalny_20__28_Web_29_">
      <style:paragraph-properties fo:margin-top="0cm" fo:margin-bottom="0cm" loext:contextual-spacing="false"/>
      <style:text-properties style:font-name="Times New Roman" fo:font-size="8pt" officeooo:paragraph-rsid="00088e56" style:font-size-asian="8pt" style:font-name-complex="Times New Roman"/>
    </style:style>
    <style:style style:name="P3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style:text-underline-style="none" fo:font-weight="normal" officeooo:rsid="00143ba2" officeooo:paragraph-rsid="00143ba2" style:font-weight-asian="normal" style:font-name-complex="Times New Roman" style:font-weight-complex="normal"/>
    </style:style>
    <style:style style:name="P4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5" style:family="paragraph" style:parent-style-name="Normalny_20__28_Web_29_">
      <style:paragraph-properties fo:margin-top="0cm" fo:margin-bottom="0cm" loext:contextual-spacing="false"/>
      <style:text-properties style:font-name="Times New Roman" style:font-name-complex="Times New Roman"/>
    </style:style>
    <style:style style:name="P6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officeooo:paragraph-rsid="0025291a" style:font-name-complex="Times New Roman"/>
    </style:style>
    <style:style style:name="P7" style:family="paragraph" style:parent-style-name="Normalny_20__28_Web_29_">
      <style:paragraph-properties fo:margin-top="0cm" fo:margin-bottom="0cm" loext:contextual-spacing="false" fo:text-align="start" style:justify-single-word="false"/>
      <style:text-properties style:font-name="Times New Roman" officeooo:rsid="0016b4d8" officeooo:paragraph-rsid="004403a3" style:font-name-complex="Times New Roman"/>
    </style:style>
    <style:style style:name="P8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9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officeooo:paragraph-rsid="0023b1b3"/>
    </style:style>
    <style:style style:name="P10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weight="bold" officeooo:paragraph-rsid="003da7d0" style:font-weight-asian="bold" style:font-name-complex="Times New Roman"/>
    </style:style>
    <style:style style:name="P11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fo:font-weight="bold" officeooo:rsid="00406a7c" officeooo:paragraph-rsid="003da7d0" style:font-name-asian="Times New Roman" style:font-weight-asian="bold" style:font-name-complex="Times New Roman"/>
    </style:style>
    <style:style style:name="P12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Times New Roman" officeooo:rsid="0025291a" officeooo:paragraph-rsid="0025291a" style:font-name-asian="Times New Roman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weight="bold" officeooo:rsid="0026ac8f" officeooo:paragraph-rsid="004403a3" style:font-weight-asian="bold" style:font-name-complex="Times New Roman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officeooo:rsid="001a9927" officeooo:paragraph-rsid="004403a3" style:font-name-asian="Times New Roman" style:font-weight-asian="bold" style:font-name-complex="Times New Roman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weight="bold" officeooo:rsid="001b391d" officeooo:paragraph-rsid="004403a3" style:font-name-asian="Times New Roman" style:font-weight-asian="bold" style:font-name-complex="Times New Roman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4403a3"/>
    </style:style>
    <style:style style:name="P1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2ac4cc" officeooo:paragraph-rsid="004403a3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2a3f7e" officeooo:paragraph-rsid="004403a3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Times New Roman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Times New Roman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2ac4cc" style:font-weight-asian="normal" style:font-weight-complex="normal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Times New Roman" fo:font-weight="bold" officeooo:rsid="0018fe08" style:font-weight-asian="bold"/>
    </style:style>
    <style:style style:name="P23" style:family="paragraph" style:parent-style-name="Standard">
      <style:text-properties style:font-name="Times New Roman" officeooo:rsid="001a9927" officeooo:paragraph-rsid="004403a3"/>
    </style:style>
    <style:style style:name="P24" style:family="paragraph" style:parent-style-name="Standard">
      <style:paragraph-properties fo:text-align="start" style:justify-single-word="false"/>
      <style:text-properties style:font-name="Times New Roman" officeooo:rsid="001b391d" officeooo:paragraph-rsid="004403a3"/>
    </style:style>
    <style:style style:name="P25" style:family="paragraph" style:parent-style-name="Standard">
      <style:paragraph-properties fo:text-align="start" style:justify-single-word="false"/>
      <style:text-properties style:font-name="Times New Roman" officeooo:rsid="0045d591" officeooo:paragraph-rsid="0045d591"/>
    </style:style>
    <style:style style:name="P26" style:family="paragraph" style:parent-style-name="Standard">
      <style:paragraph-properties fo:margin-left="6.244cm" fo:margin-right="0cm" fo:text-align="justify" style:justify-single-word="false" fo:orphans="0" fo:widows="0" fo:text-indent="1.249cm" style:auto-text-indent="false"/>
      <style:text-properties style:font-name="Times New Roman"/>
    </style:style>
    <style:style style:name="P27" style:family="paragraph" style:parent-style-name="Standard">
      <style:paragraph-properties fo:margin-left="2.498cm" fo:margin-right="0cm" fo:text-align="start" style:justify-single-word="false" fo:orphans="0" fo:widows="0" fo:text-indent="-2.498cm" style:auto-text-indent="false"/>
      <style:text-properties style:font-name="Times New Roman" officeooo:paragraph-rsid="0016b4d8"/>
    </style:style>
    <style:style style:name="P28" style:family="paragraph" style:parent-style-name="Standard">
      <style:paragraph-properties fo:margin-left="2.498cm" fo:margin-right="0cm" fo:text-align="start" style:justify-single-word="false" fo:orphans="0" fo:widows="0" fo:text-indent="-2.498cm" style:auto-text-indent="false"/>
      <style:text-properties style:font-name="Times New Roman" officeooo:paragraph-rsid="003f9cb1"/>
    </style:style>
    <style:style style:name="P29" style:family="paragraph" style:parent-style-name="Standard">
      <style:paragraph-properties fo:margin-left="2.498cm" fo:margin-right="0cm" fo:text-align="start" style:justify-single-word="false" fo:orphans="0" fo:widows="0" fo:text-indent="-2.498cm" style:auto-text-indent="false"/>
      <style:text-properties style:font-name="Times New Roman" officeooo:rsid="0016b4d8" officeooo:paragraph-rsid="0016b4d8"/>
    </style:style>
    <style:style style:name="P30" style:family="paragraph" style:parent-style-name="Standard">
      <style:paragraph-properties fo:margin-left="2.498cm" fo:margin-right="0cm" fo:text-align="start" style:justify-single-word="false" fo:orphans="0" fo:widows="0" fo:text-indent="-2.498cm" style:auto-text-indent="false"/>
      <style:text-properties style:font-name="Times New Roman" fo:font-weight="normal" officeooo:rsid="0016b4d8" officeooo:paragraph-rsid="003f9cb1" style:font-weight-asian="normal" style:font-weight-complex="normal"/>
    </style:style>
    <style:style style:name="P31" style:family="paragraph" style:parent-style-name="Normalny_20__28_Web_29_">
      <style:paragraph-properties fo:margin-left="7.488cm" fo:margin-right="0cm" fo:margin-top="0cm" fo:margin-bottom="0cm" loext:contextual-spacing="false" fo:text-align="justify" style:justify-single-word="false" fo:text-indent="-7.488cm" style:auto-text-indent="false"/>
      <style:text-properties style:font-name="Times New Roman" fo:font-size="12pt" officeooo:rsid="0016b4d8" officeooo:paragraph-rsid="004403a3" style:font-size-asian="10.5pt" style:font-name-complex="Times New Roman" style:font-size-complex="12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23b1b3" style:font-name-asian="Times New Roman" style:font-name-complex="Times New Roman"/>
    </style:style>
    <style:style style:name="T4" style:family="text">
      <style:text-properties officeooo:rsid="0023b1b3" style:font-name-asian="Times New Roman"/>
    </style:style>
    <style:style style:name="T5" style:family="text">
      <style:text-properties officeooo:rsid="0025291a" style:font-name-asian="Times New Roman"/>
    </style:style>
    <style:style style:name="T6" style:family="text">
      <style:text-properties officeooo:rsid="003da7d0" style:font-name-asian="Times New Roman"/>
    </style:style>
    <style:style style:name="T7" style:family="text">
      <style:text-properties officeooo:rsid="00406a7c" style:font-name-asian="Times New Roman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6d573" style:font-weight-asian="bold"/>
    </style:style>
    <style:style style:name="T10" style:family="text">
      <style:text-properties fo:font-weight="bold" officeooo:rsid="000c1e81" style:font-weight-asian="bold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fo:font-weight="bold" officeooo:rsid="000ff7f3" style:font-weight-asian="bold" style:font-name-complex="Times New Roman" style:font-weight-complex="bold"/>
    </style:style>
    <style:style style:name="T13" style:family="text">
      <style:text-properties fo:font-weight="bold" officeooo:rsid="0025291a" style:font-weight-asian="bold" style:font-name-complex="Times New Roman" style:font-weight-complex="bold"/>
    </style:style>
    <style:style style:name="T14" style:family="text">
      <style:text-properties fo:font-weight="bold" officeooo:rsid="003c00fb" style:font-weight-asian="bold" style:font-name-complex="Times New Roman" style:font-weight-complex="bold"/>
    </style:style>
    <style:style style:name="T15" style:family="text">
      <style:text-properties fo:font-weight="bold" officeooo:rsid="004480ab" style:font-weight-asian="bold" style:font-name-complex="Times New Roman" style:font-weight-complex="bold"/>
    </style:style>
    <style:style style:name="T16" style:family="text">
      <style:text-properties fo:font-weight="bold" officeooo:rsid="0018fe08" style:font-weight-asian="bold"/>
    </style:style>
    <style:style style:name="T17" style:family="text">
      <style:text-properties fo:font-weight="bold" officeooo:rsid="00259ab7" style:font-weight-asian="bold"/>
    </style:style>
    <style:style style:name="T18" style:family="text">
      <style:text-properties fo:font-weight="bold" officeooo:rsid="004403a3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3902bf" style:font-weight-asian="bold" style:font-weight-complex="bold"/>
    </style:style>
    <style:style style:name="T21" style:family="text">
      <style:text-properties fo:font-weight="bold" officeooo:rsid="0023b1b3" style:font-weight-asian="bold" style:font-weight-complex="bold"/>
    </style:style>
    <style:style style:name="T22" style:family="text">
      <style:text-properties fo:font-weight="bold" officeooo:rsid="004403a3" style:font-weight-asian="bold" style:font-weight-complex="bold"/>
    </style:style>
    <style:style style:name="T23" style:family="text">
      <style:text-properties fo:font-weight="bold" officeooo:rsid="004480ab" style:font-weight-asian="bold" style:font-weight-complex="bold"/>
    </style:style>
    <style:style style:name="T24" style:family="text">
      <style:text-properties fo:font-weight="bold" officeooo:rsid="004607c3" style:font-weight-asian="bold" style:font-weight-complex="bold"/>
    </style:style>
    <style:style style:name="T25" style:family="text">
      <style:text-properties fo:font-weight="bold" officeooo:rsid="004480ab" style:font-weight-asian="bold"/>
    </style:style>
    <style:style style:name="T26" style:family="text">
      <style:text-properties fo:font-weight="bold" officeooo:rsid="004607c3" style:font-weight-asian="bold"/>
    </style:style>
    <style:style style:name="T27" style:family="text">
      <style:text-properties fo:font-weight="bold" style:font-name-asian="Times New Roman" style:font-weight-asian="bold" style:font-name-complex="Times New Roman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6b4d8" style:font-weight-asian="normal" style:font-weight-complex="normal"/>
    </style:style>
    <style:style style:name="T30" style:family="text">
      <style:text-properties fo:font-weight="normal" officeooo:rsid="00389138" style:font-weight-asian="normal" style:font-weight-complex="normal"/>
    </style:style>
    <style:style style:name="T31" style:family="text">
      <style:text-properties officeooo:rsid="0007eb0a"/>
    </style:style>
    <style:style style:name="T32" style:family="text">
      <style:text-properties fo:font-size="12pt" fo:font-weight="bold" officeooo:rsid="000cf933" style:font-size-asian="12pt" style:font-weight-asian="bold" style:font-size-complex="12pt" style:font-weight-complex="bold"/>
    </style:style>
    <style:style style:name="T33" style:family="text">
      <style:text-properties fo:font-size="12pt" style:font-size-asian="12pt" style:font-name-complex="Times New Roman" style:font-size-complex="12pt"/>
    </style:style>
    <style:style style:name="T34" style:family="text">
      <style:text-properties fo:font-size="12pt" officeooo:rsid="002a3f7e" style:font-size-asian="12pt" style:font-size-complex="12pt"/>
    </style:style>
    <style:style style:name="T35" style:family="text">
      <style:text-properties fo:font-size="12pt" officeooo:rsid="002ac4cc" style:font-size-asian="12pt" style:font-size-complex="12pt"/>
    </style:style>
    <style:style style:name="T36" style:family="text">
      <style:text-properties fo:font-size="12pt" officeooo:rsid="004480ab" style:font-size-asian="12pt" style:font-size-complex="12pt"/>
    </style:style>
    <style:style style:name="T37" style:family="text">
      <style:text-properties fo:font-size="12pt" style:font-name-asian="Times New Roman" style:font-size-asian="12pt" style:font-name-complex="Times New Roman" style:font-size-complex="12pt"/>
    </style:style>
    <style:style style:name="T38" style:family="text">
      <style:text-properties fo:font-size="12pt" officeooo:rsid="002ac4cc" style:font-name-asian="Times New Roman" style:font-size-asian="12pt" style:font-name-complex="Times New Roman" style:font-size-complex="12pt"/>
    </style:style>
    <style:style style:name="T39" style:family="text">
      <style:text-properties fo:font-size="12pt" officeooo:rsid="0045f58b" style:font-name-asian="Times New Roman" style:font-size-asian="12pt" style:font-name-complex="Times New Roman" style:font-size-complex="12pt"/>
    </style:style>
    <style:style style:name="T40" style:family="text">
      <style:text-properties fo:font-size="12pt" officeooo:rsid="004607c3" style:font-name-asian="Times New Roman" style:font-size-asian="12pt" style:font-name-complex="Times New Roman" style:font-size-complex="12pt"/>
    </style:style>
    <style:style style:name="T41" style:family="text">
      <style:text-properties fo:font-size="12pt" officeooo:rsid="001b3bcd" style:font-size-asian="10.5pt" style:font-name-complex="Times New Roman" style:font-size-complex="12pt"/>
    </style:style>
    <style:style style:name="T42" style:family="text">
      <style:text-properties fo:font-size="12pt" officeooo:rsid="00273497" style:font-size-asian="10.5pt" style:font-name-complex="Times New Roman" style:font-size-complex="12pt"/>
    </style:style>
    <style:style style:name="T43" style:family="text">
      <style:text-properties fo:font-size="12pt" officeooo:rsid="0018fe08" style:font-size-asian="10.5pt" style:font-name-complex="Times New Roman" style:font-size-complex="12pt"/>
    </style:style>
    <style:style style:name="T44" style:family="text">
      <style:text-properties fo:font-size="16pt" style:font-size-asian="16pt" style:font-name-complex="Times New Roman"/>
    </style:style>
    <style:style style:name="T45" style:family="text">
      <style:text-properties style:font-name-complex="Times New Roman"/>
    </style:style>
    <style:style style:name="T46" style:family="text">
      <style:text-properties officeooo:rsid="0023b1b3" style:font-name-complex="Times New Roman"/>
    </style:style>
    <style:style style:name="T47" style:family="text">
      <style:text-properties officeooo:rsid="0016b4d8"/>
    </style:style>
    <style:style style:name="T48" style:family="text">
      <style:text-properties officeooo:rsid="0035ae38"/>
    </style:style>
    <style:style style:name="T49" style:family="text">
      <style:text-properties officeooo:rsid="002a3f7e"/>
    </style:style>
    <style:style style:name="T50" style:family="text">
      <style:text-properties officeooo:rsid="004403a3"/>
    </style:style>
    <style:style style:name="T51" style:family="text">
      <style:text-properties officeooo:rsid="001b391d"/>
    </style:style>
    <style:style style:name="T52" style:family="text">
      <style:text-properties officeooo:rsid="003902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4"><text:s/></text:span><text:span text:style-name="T33">Gorzyce,</text:span><text:span text:style-name="T37"> dnia </text:span><text:span text:style-name="T38"><text:s/></text:span><text:span text:style-name="T39">2</text:span><text:span text:style-name="T40">8</text:span><text:span text:style-name="T39">.12.2017 r</text:span></text:p>
      <text:p text:style-name="P2"><text:s text:c="109"/></text:p>
      <text:p text:style-name="P2"><text:s text:c="106"/></text:p>
      <text:p text:style-name="P3"/>
      <text:p text:style-name="P4">ZAPYTANIE<text:span text:style-name="T1"> </text:span>CENOWE<text:span text:style-name="T1"> </text:span>GMINY<text:span text:style-name="T1"> </text:span>GORZYCE</text:p>
      <text:p text:style-name="P4"/>
      <text:p text:style-name="P4"/>
      <text:p text:style-name="P1"><text:span text:style-name="T45">1.Zamawiający:<text:tab/><text:tab/></text:span><text:span text:style-name="T11">Gmina</text:span><text:span text:style-name="T27"> </text:span><text:span text:style-name="T11">Gorzyce</text:span></text:p>
      <text:p text:style-name="P5"/>
      <text:p text:style-name="P21">2. Przedmiot <text:s/>zamówienia :</text:p>
      <text:p text:style-name="P13"><text:span text:style-name="T35">"</text:span><text:span text:style-name="T34">Remont nawierzchni <text:s/></text:span><text:span text:style-name="T36">ulicy 7 kwietnia w Osinach – odcinek II </text:span><text:span text:style-name="T34">"</text:span></text:p>
      <text:p text:style-name="P18"/>
      <text:p text:style-name="P9"><text:span text:style-name="T45">3.</text:span><text:span text:style-name="T2"> </text:span><text:span text:style-name="T45">Termin</text:span><text:span text:style-name="T2"> </text:span><text:span text:style-name="T45">realizacji</text:span><text:span text:style-name="T2"> </text:span><text:span text:style-name="T45">zamówienia:<text:tab/> <text:s text:c="9"/></text:span><text:span text:style-name="T12"><text:s/>od daty </text:span><text:span text:style-name="T13">zawarcia</text:span><text:span text:style-name="T12"> umowy </text:span><text:span text:style-name="T13">do </text:span><text:span text:style-name="T15">30.04.2018</text:span><text:span text:style-name="T14">r</text:span></text:p>
      <text:p text:style-name="P9"><text:span text:style-name="T45">4.</text:span><text:span text:style-name="T2"> </text:span><text:span text:style-name="T45">Okres</text:span><text:span text:style-name="T2"> </text:span><text:span text:style-name="T45">gwarancji.<text:tab/><text:tab/><text:tab/><text:tab/></text:span><text:span text:style-name="T46">mi</text:span><text:span text:style-name="T3">n. 3 lata</text:span></text:p>
      <text:p text:style-name="P20">5. Miejsce i termin złożenia oferty: <text:s/><text:tab/><text:tab/>Biuro Obsługi Interesanta (parter)</text:p>
      <text:p text:style-name="P26">Urzęd<text:span text:style-name="T31">u </text:span>Gminy Gorzyce</text:p>
      <text:p text:style-name="P20"><text:tab/><text:tab/><text:tab/><text:tab/><text:tab/><text:tab/>44-350 Gorzyce</text:p>
      <text:p text:style-name="P20"><text:tab/><text:tab/><text:tab/><text:tab/><text:tab/><text:tab/>ul. Kościelna 15 </text:p>
      <text:p text:style-name="P20"><text:tab/><text:tab/><text:tab/><text:tab/><text:tab/><text:tab/><text:span text:style-name="T8">w terminie do </text:span><text:span text:style-name="T18">1</text:span><text:span text:style-name="T26">1</text:span><text:span text:style-name="T25">.01</text:span><text:span text:style-name="T10">.</text:span><text:span text:style-name="T9">201</text:span><text:span text:style-name="T25">8</text:span><text:span text:style-name="T8">r. </text:span><text:span text:style-name="T17">G</text:span><text:span text:style-name="T8">odz. </text:span><text:span text:style-name="T16">1</text:span><text:span text:style-name="T25">4</text:span><text:span text:style-name="T16">.00</text:span></text:p>
      <text:p text:style-name="P22"/>
      <text:p text:style-name="P6">6.<text:span text:style-name="T1"> </text:span>Warunki<text:span text:style-name="T1"> </text:span>płatności: <text:s text:c="35"/><text:tab/>przelew<text:span text:style-name="T1"> </text:span>z<text:span text:style-name="T1"> </text:span>terminem<text:span text:style-name="T1"> </text:span>płatności<text:span text:style-name="T1"> </text:span><text:span text:style-name="T5">do </text:span>30<text:span text:style-name="T1"> </text:span>dni<text:span text:style-name="T1"> </text:span>od<text:span text:style-name="T1"> </text:span>daty</text:p>
      <text:p text:style-name="P6"><text:span text:style-name="T1"><text:s text:c="71"/></text:span><text:span text:style-name="T5">dostarczenia</text:span><text:span text:style-name="T1"> </text:span>faktury<text:span text:style-name="T1"> </text:span>do<text:span text:style-name="T1"> </text:span><text:span text:style-name="T5">Urzędu Gminy</text:span></text:p>
      <text:p text:style-name="P12"/>
      <text:p text:style-name="P27">7. Osoba upoważniona do kontaktów: <text:s/><text:tab/><text:span text:style-name="T47">Marek Bauerek - kierownik referatu inwestycji i</text:span></text:p>
      <text:p text:style-name="P29"><text:s text:c="71"/>zamówień publicznych <text:s/>tel. 32 4513-056 wew. 40 <text:s text:c="11"/></text:p>
      <text:p text:style-name="P27"><text:s text:c="71"/><text:span text:style-name="T48">Bajer Inga </text:span><text:s/>–<text:span text:style-name="T8"> </text:span><text:span text:style-name="T28">inspektor </text:span><text:span text:style-name="T29">ds. inwestycji i </text:span></text:p>
      <text:p text:style-name="P28"><text:span text:style-name="T29"><text:s text:c="71"/>remontów tel. 32 4513-056 wew. </text:span><text:span text:style-name="T30">6</text:span><text:span text:style-name="T29">7 </text:span></text:p>
      <text:p text:style-name="P30"><text:s text:c="3"/></text:p>
      <text:p text:style-name="P6">8.<text:span text:style-name="T1"> </text:span>Jeżeli<text:span text:style-name="T1"> </text:span>zostaną<text:span text:style-name="T1"> </text:span>złożone<text:span text:style-name="T1"> </text:span>oferty<text:span text:style-name="T1"> </text:span>o<text:span text:style-name="T1"> </text:span>takiej<text:span text:style-name="T1"> </text:span>samej<text:span text:style-name="T1"> </text:span>cenie,<text:span text:style-name="T1"> </text:span>w<text:span text:style-name="T1"> </text:span>którym<text:span text:style-name="T1"> </text:span>jedyne<text:span text:style-name="T1"> </text:span>kryterium<text:span text:style-name="T1"> </text:span>oceny<text:span text:style-name="T1"> </text:span>ofert<text:span text:style-name="T1"> </text:span>była</text:p>
      <text:p text:style-name="P6"><text:span text:style-name="T1"><text:s text:c="4"/></text:span>cena,<text:span text:style-name="T1"> </text:span>zamawiający<text:span text:style-name="T1"> </text:span>wezwie<text:span text:style-name="T1"> </text:span>wykonawców<text:span text:style-name="T1"> </text:span>do<text:span text:style-name="T1"> </text:span>złożenia<text:span text:style-name="T1"> </text:span>ofert<text:span text:style-name="T1"> </text:span>dodatkowych.<text:span text:style-name="T1"> </text:span>Oferowana<text:span text:style-name="T1"> </text:span>cena<text:span text:style-name="T1"> </text:span>będzie<text:span text:style-name="T1"> </text:span></text:p>
      <text:p text:style-name="P6"><text:span text:style-name="T1"><text:s text:c="4"/></text:span>musiała<text:span text:style-name="T1"> </text:span>być<text:span text:style-name="T1"> </text:span>równa<text:span text:style-name="T1"> </text:span>bądź<text:span text:style-name="T1"> </text:span>niższa<text:span text:style-name="T1"> </text:span>niż<text:span text:style-name="T1"> </text:span>cena<text:span text:style-name="T1"> </text:span>złożona<text:span text:style-name="T1"> </text:span>w<text:span text:style-name="T1"> </text:span>ofercie<text:span text:style-name="T1"> </text:span>pierwotnej.</text:p>
      <text:p text:style-name="P6"/>
      <text:p text:style-name="P8"><text:span text:style-name="T45">9.</text:span><text:span text:style-name="T2"> </text:span><text:span text:style-name="T45">Inne</text:span><text:span text:style-name="T2"> </text:span><text:span text:style-name="T45">informacje:</text:span></text:p>
      <text:p text:style-name="P14"><text:s/></text:p>
      <text:p text:style-name="P14"><text:span text:style-name="T50">a) </text:span><text:s text:c="2"/>Wykonawca winien złożyć ofertę w zamkniętej kopercie lub opakowaniu <text:span text:style-name="T51">na druku – </text:span></text:p>
      <text:p text:style-name="P15"><text:s text:c="4"/>OFERTA WYKONAWCY </text:p>
      <text:p text:style-name="P23"><text:s text:c="4"/>Kopertę-opakowanie należy zaadresować na zamawiającego z zaznaczeniem:</text:p>
      <text:p text:style-name="P7"><text:s/>Zapytanie cenowe dla:<text:span text:style-name="T32"> </text:span></text:p>
      <text:p text:style-name="P17">"<text:span text:style-name="T49">Remont nawierzchni ulicy 7 kwietnia w Osinach – odcinek II ”</text:span></text:p>
      <text:p text:style-name="P24"><text:span text:style-name="T19"><text:s/>Nie otwierać przed dniem </text:span><text:span text:style-name="T22">1</text:span><text:span text:style-name="T24">1</text:span><text:span text:style-name="T23">.01.2018 </text:span><text:span text:style-name="T21">r</text:span><text:span text:style-name="T19">. do godz. </text:span><text:span text:style-name="T20">1</text:span><text:span text:style-name="T23">4</text:span><text:span text:style-name="T20">.00</text:span></text:p>
      <text:p text:style-name="P25"><text:span text:style-name="T20">=</text:span><text:span text:style-name="T19">====================================================================</text:span></text:p>
      <text:p text:style-name="P31">Otwarcie kopert w dniu <text:s/><text:span text:style-name="T50">11.01.2018 o</text:span> godz <text:s/><text:span text:style-name="T52">16.00 </text:span>-pokój nr 3</text:p>
      <text:p text:style-name="P16"><text:span text:style-name="T41">Oferty można przesłać pocztą lub dostarczyć osobiści</text:span><text:span text:style-name="T42">e</text:span><text:span text:style-name="T41"> w terminie określonym </text:span><text:span text:style-name="T43">w pkt.5</text:span></text:p>
      <text:p text:style-name="P11"><text:s text:c="3"/></text:p>
      <text:p text:style-name="P10"><text:span text:style-name="T6"><text:s/></text:span><text:span text:style-name="T7">b) <text:s/></text:span><text:span text:style-name="T6">W</text:span><text:span text:style-name="T1">ycena w oparciu </text:span><text:span text:style-name="T6">o</text:span><text:span text:style-name="T4"> przedmiar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7T12:36:21.27</meta:creation-date>
    <dc:date>2017-12-28T08:33:43.501000000</dc:date>
    <meta:editing-duration>PT3H39M45S</meta:editing-duration>
    <meta:editing-cycles>76</meta:editing-cycles>
    <meta:generator>LibreOffice/5.4.3.2$Windows_X86_64 LibreOffice_project/92a7159f7e4af62137622921e809f8546db437e5</meta:generator>
    <meta:print-date>2017-12-28T08:05:37.010000000</meta:print-date>
    <meta:document-statistic meta:table-count="0" meta:image-count="0" meta:object-count="0" meta:page-count="1" meta:paragraph-count="37" meta:word-count="228" meta:character-count="2179" meta:non-whitespace-character-count="1350"/>
  </office:meta>
</office:document-meta>
</file>