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14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officeooo:rsid="00101273" officeooo:paragraph-rsid="00101273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01273" officeooo:paragraph-rsid="00101273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0pt" officeooo:rsid="00101273" officeooo:paragraph-rsid="00101273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101273" officeooo:paragraph-rsid="00101273" style:font-size-asian="20pt" style:font-weight-asian="bold" style:font-size-complex="20pt" style:font-weight-complex="bold"/>
    </style:style>
    <style:style style:name="P5" style:family="paragraph" style:parent-style-name="Table_20_Contents">
      <style:text-properties fo:font-size="20pt" fo:font-weight="bold" officeooo:rsid="00101273" officeooo:paragraph-rsid="00101273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4pt" officeooo:rsid="000ec09b" officeooo:paragraph-rsid="000ec09b" style:font-size-asian="24pt" style:font-size-complex="24pt"/>
    </style:style>
    <style:style style:name="P7" style:family="paragraph" style:parent-style-name="Standard">
      <style:text-properties fo:font-size="24pt" style:text-underline-style="none" officeooo:rsid="000ec09b" officeooo:paragraph-rsid="000ec09b" style:font-size-asian="24pt" style:font-size-complex="24pt"/>
    </style:style>
    <style:style style:name="P8" style:family="paragraph" style:parent-style-name="Standard">
      <style:paragraph-properties fo:text-align="end" style:justify-single-word="false"/>
      <style:text-properties fo:font-size="24pt" style:text-underline-style="none" fo:font-weight="bold" officeooo:rsid="00101273" officeooo:paragraph-rsid="00101273" style:font-size-asian="24pt" style:font-weight-asian="bold" style:font-size-complex="24pt" style:font-weight-complex="bold"/>
    </style:style>
    <style:style style:name="P9" style:family="paragraph" style:parent-style-name="Standard">
      <style:text-properties fo:font-size="32pt" fo:font-weight="bold" officeooo:rsid="000ec09b" officeooo:paragraph-rsid="000ec09b" style:font-size-asian="32pt" style:font-weight-asian="bold" style:font-size-complex="3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anowni mieszkańcy!</text:p>
      <text:p text:style-name="P6"/>
      <text:p text:style-name="P6"/>
      <text:p text:style-name="P6"/>
      <text:p text:style-name="P6">Informujemy, iż zgodnie z zarządzeniem nr ORG.0050.489.2017 Wójta Gminy Gorzyce z dnia 24 maja 2017r. w sprawie <text:span text:style-name="T2">określenia dni i godzin pracy punktu selektywnej zbiórki odpadów komunalnych (pszok) zlokalizowanego w Gorzycach przy ul. Bogumińskiej 13 <text:s/></text:span><text:span text:style-name="T1">od 1 czerwca br. zmianie ulegają godziny funkcjonowania pszok. </text:span></text:p>
      <text:p text:style-name="P7"/>
      <text:p text:style-name="P7">Pszok czynny będzie:</text:p>
      <text:p text:style-name="P7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5">DNI</text:p>
          </table:table-cell>
          <table:table-cell table:style-name="Tabela1.A1" office:value-type="string">
            <text:p text:style-name="P4">wtorek</text:p>
          </table:table-cell>
          <table:table-cell table:style-name="Tabela1.A1" table:number-columns-spanned="2" office:value-type="string">
            <text:p text:style-name="P4">czwartek</text:p>
          </table:table-cell>
          <table:covered-table-cell/>
          <table:table-cell table:style-name="Tabela1.E1" office:value-type="string">
            <text:p text:style-name="P4">sobota</text:p>
          </table:table-cell>
        </table:table-row>
        <table:table-row>
          <table:table-cell table:style-name="Tabela1.A2" office:value-type="string">
            <text:p text:style-name="P5">GODZINY</text:p>
          </table:table-cell>
          <table:table-cell table:style-name="Tabela1.A2" office:value-type="string">
            <text:p text:style-name="P3">8:00 – 14:30</text:p>
          </table:table-cell>
          <table:table-cell table:style-name="Tabela1.A2" office:value-type="string">
            <text:p text:style-name="P1">październik – kwiecień</text:p>
            <text:p text:style-name="P2">8:00 – 14:30</text:p>
          </table:table-cell>
          <table:table-cell table:style-name="Tabela1.A2" office:value-type="string">
            <text:p text:style-name="P1">maj – wrzesień</text:p>
            <text:p text:style-name="P2">10:00 – 16:30</text:p>
          </table:table-cell>
          <table:table-cell table:style-name="Tabela1.E2" office:value-type="string">
            <text:p text:style-name="P3">8:00 – 13:30</text:p>
          </table:table-cell>
        </table:table-row>
      </table:table>
      <text:p text:style-name="P7"/>
      <text:p text:style-name="P8">Urząd Gminy Gorzy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8S</meta:editing-duration>
    <meta:editing-cycles>3</meta:editing-cycles>
    <meta:generator>LibreOffice/5.3.1.2$Windows_x86 LibreOffice_project/e80a0e0fd1875e1696614d24c32df0f95f03deb2</meta:generator>
    <dc:date>2017-05-24T10:51:41.189000000</dc:date>
    <meta:print-date>2017-05-24T10:27:18.032000000</meta:print-date>
    <meta:document-statistic meta:table-count="1" meta:image-count="0" meta:object-count="0" meta:page-count="1" meta:paragraph-count="15" meta:word-count="69" meta:character-count="488" meta:non-whitespace-character-count="426"/>
    <meta:user-defined meta:name="Info 1"/>
    <meta:user-defined meta:name="Info 2"/>
    <meta:user-defined meta:name="Info 3"/>
    <meta:user-defined meta:name="Info 4"/>
  </office:meta>
</office:document-meta>
</file>