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 Zapf Chancery" svg:font-family="ITC Zapf Chancery" style:font-family-generic="script" style:font-pitch="variable" svg:panose-1="3 2 7 2 4 4 3 8 8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text-indent="0.4923in"/>
      <style:text-properties style:font-name="ITC Zapf Chancery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indent="0.4923in"/>
      <style:text-properties style:font-name="ITC Zapf Chancery" fo:font-weight="bold" style:font-weight-asian="bold" fo:font-size="14pt" style:font-size-asian="14pt" style:font-size-complex="14pt"/>
    </style:style>
    <style:style style:name="P3" style:parent-style-name="Akapitzlistą" style:family="paragraph">
      <style:text-properties style:font-name="Batang" style:font-name-asian="Batang" style:font-name-complex="Arial"/>
    </style:style>
    <style:style style:name="P4" style:parent-style-name="Akapitzlistą" style:family="paragraph">
      <style:text-properties style:font-name="Batang" style:font-name-asian="Batang" style:font-name-complex="Arial"/>
    </style:style>
    <style:style style:name="P5" style:parent-style-name="Akapitzlistą" style:family="paragraph">
      <style:text-properties style:font-name="Batang" style:font-name-asian="Batang" style:font-name-complex="Arial"/>
    </style:style>
    <style:style style:name="P6" style:parent-style-name="Akapitzlistą" style:family="paragraph">
      <style:text-properties style:font-name="Batang" style:font-name-asian="Batang" style:font-name-complex="Arial"/>
    </style:style>
    <style:style style:name="P7" style:parent-style-name="Akapitzlistą" style:family="paragraph">
      <style:text-properties style:font-name="Batang" style:font-name-asian="Batang" style:font-name-complex="Arial"/>
    </style:style>
    <style:style style:name="P8" style:parent-style-name="Akapitzlistą" style:family="paragraph">
      <style:text-properties style:font-name="Batang" style:font-name-asian="Batang" style:font-name-complex="Arial"/>
    </style:style>
    <style:style style:name="P9" style:parent-style-name="Akapitzlistą" style:family="paragraph">
      <style:text-properties style:font-name="Batang" style:font-name-asian="Batang" style:font-name-complex="Arial"/>
    </style:style>
    <style:style style:name="P10" style:parent-style-name="Akapitzlistą" style:family="paragraph">
      <style:text-properties style:font-name="Batang" style:font-name-asian="Batang" style:font-name-complex="Arial"/>
    </style:style>
    <style:style style:name="P11" style:parent-style-name="Akapitzlistą" style:family="paragraph">
      <style:text-properties style:font-name="Batang" style:font-name-asian="Batang" style:font-name-complex="Arial"/>
    </style:style>
    <style:style style:name="P12" style:parent-style-name="Akapitzlistą" style:family="paragraph">
      <style:text-properties style:font-name="Batang" style:font-name-asian="Batang" style:font-name-complex="Arial"/>
    </style:style>
    <style:style style:name="P13" style:parent-style-name="Akapitzlistą" style:family="paragraph">
      <style:text-properties style:font-name="Batang" style:font-name-asian="Batang" style:font-name-complex="Arial"/>
    </style:style>
    <style:style style:name="P14" style:parent-style-name="Akapitzlistą" style:family="paragraph">
      <style:text-properties style:font-name="Batang" style:font-name-asian="Batang" style:font-name-complex="Arial"/>
    </style:style>
    <style:style style:name="P15" style:parent-style-name="Akapitzlistą" style:family="paragraph">
      <style:text-properties style:font-name="Batang" style:font-name-asian="Batang" style:font-name-complex="Arial"/>
    </style:style>
    <style:style style:name="P16" style:parent-style-name="Akapitzlistą" style:family="paragraph">
      <style:text-properties style:font-name="Batang" style:font-name-asian="Batang" style:font-name-complex="Arial"/>
    </style:style>
    <style:style style:name="P17" style:parent-style-name="Akapitzlistą" style:family="paragraph">
      <style:text-properties style:font-name="Batang" style:font-name-asian="Batang" style:font-name-complex="Arial"/>
    </style:style>
    <style:style style:name="P18" style:parent-style-name="Akapitzlistą" style:family="paragraph">
      <style:text-properties style:font-name="Batang" style:font-name-asian="Batang" style:font-name-complex="Arial"/>
    </style:style>
    <style:style style:name="P19" style:parent-style-name="Akapitzlistą" style:family="paragraph">
      <style:text-properties style:font-name="Batang" style:font-name-asian="Batang" style:font-name-complex="Arial"/>
    </style:style>
    <style:style style:name="P20" style:parent-style-name="Akapitzlistą" style:family="paragraph">
      <style:text-properties style:font-name="Batang" style:font-name-asian="Batang" style:font-name-complex="Arial"/>
    </style:style>
    <style:style style:name="P21" style:parent-style-name="Akapitzlistą" style:family="paragraph">
      <style:text-properties style:font-name="Batang" style:font-name-asian="Batang" style:font-name-complex="Arial"/>
    </style:style>
    <style:style style:name="P22" style:parent-style-name="Akapitzlistą" style:family="paragraph">
      <style:text-properties style:font-name="Batang" style:font-name-asian="Batang" style:font-name-complex="Arial"/>
    </style:style>
    <style:style style:name="P23" style:parent-style-name="Akapitzlistą" style:family="paragraph">
      <style:text-properties style:font-name="Batang" style:font-name-asian="Batang" style:font-name-complex="Arial"/>
    </style:style>
    <style:style style:name="P24" style:parent-style-name="Akapitzlistą" style:family="paragraph">
      <style:text-properties style:font-name="Batang" style:font-name-asian="Batang" style:font-name-complex="Arial"/>
    </style:style>
    <style:style style:name="P25" style:parent-style-name="Akapitzlistą" style:family="paragraph">
      <style:text-properties style:font-name="Batang" style:font-name-asian="Batang" style:font-name-complex="Arial"/>
    </style:style>
    <style:style style:name="P26" style:parent-style-name="Akapitzlistą" style:family="paragraph">
      <style:text-properties style:font-name="Batang" style:font-name-asian="Batang" style:font-name-complex="Arial"/>
    </style:style>
    <style:style style:name="P27" style:parent-style-name="Akapitzlistą" style:family="paragraph">
      <style:text-properties style:font-name="Batang" style:font-name-asian="Batang" style:font-name-complex="Arial"/>
    </style:style>
    <style:style style:name="P28" style:parent-style-name="Akapitzlistą" style:family="paragraph">
      <style:text-properties style:font-name="Batang" style:font-name-asian="Batang" style:font-name-complex="Arial"/>
    </style:style>
    <style:style style:name="P29" style:parent-style-name="Akapitzlistą" style:family="paragraph">
      <style:text-properties style:font-name="Batang" style:font-name-asian="Batang" style:font-name-complex="Arial"/>
    </style:style>
    <style:style style:name="P30" style:parent-style-name="Akapitzlistą" style:family="paragraph">
      <style:text-properties style:font-name="Batang" style:font-name-asian="Batang" style:font-name-complex="Arial"/>
    </style:style>
    <style:style style:name="P31" style:parent-style-name="Akapitzlistą" style:family="paragraph">
      <style:text-properties style:font-name="Batang" style:font-name-asian="Batang" style:font-name-complex="Arial"/>
    </style:style>
    <style:style style:name="P32" style:parent-style-name="Akapitzlistą" style:family="paragraph">
      <style:text-properties style:font-name="Batang" style:font-name-asian="Batang" style:font-name-complex="Arial"/>
    </style:style>
    <style:style style:name="P33" style:parent-style-name="Akapitzlistą" style:family="paragraph">
      <style:text-properties style:font-name="Batang" style:font-name-asian="Batang" style:font-name-complex="Arial"/>
    </style:style>
    <style:style style:name="P34" style:parent-style-name="Akapitzlistą" style:family="paragraph">
      <style:text-properties style:font-name="Batang" style:font-name-asian="Batang" style:font-name-complex="Arial"/>
    </style:style>
    <style:style style:name="P35" style:parent-style-name="Akapitzlistą" style:family="paragraph">
      <style:text-properties style:font-name="Batang" style:font-name-asian="Batang" style:font-name-complex="Arial"/>
    </style:style>
    <style:style style:name="P36" style:parent-style-name="Akapitzlistą" style:family="paragraph">
      <style:text-properties style:font-name="Batang" style:font-name-asian="Batang" style:font-name-complex="Arial"/>
    </style:style>
    <style:style style:name="P37" style:parent-style-name="Akapitzlistą" style:family="paragraph">
      <style:text-properties style:font-name="Batang" style:font-name-asian="Batang" style:font-name-complex="Arial"/>
    </style:style>
    <style:style style:name="P38" style:parent-style-name="Akapitzlistą" style:family="paragraph">
      <style:text-properties style:font-name="Batang" style:font-name-asian="Batang" style:font-name-complex="Arial"/>
    </style:style>
    <style:style style:name="P39" style:parent-style-name="Akapitzlistą" style:family="paragraph">
      <style:text-properties style:font-name="Batang" style:font-name-asian="Batang" style:font-name-complex="Arial"/>
    </style:style>
    <style:style style:name="P40" style:parent-style-name="Akapitzlistą" style:family="paragraph">
      <style:text-properties style:font-name="Batang" style:font-name-asian="Batang" style:font-name-complex="Arial"/>
    </style:style>
    <style:style style:name="P41" style:parent-style-name="Akapitzlistą" style:family="paragraph">
      <style:text-properties style:font-name="Batang" style:font-name-asian="Batang" style:font-name-complex="Arial"/>
    </style:style>
    <style:style style:name="P42" style:parent-style-name="Akapitzlistą" style:family="paragraph">
      <style:text-properties style:font-name="Batang" style:font-name-asian="Batang" style:font-name-complex="Arial"/>
    </style:style>
    <style:style style:name="P43" style:parent-style-name="Akapitzlistą" style:family="paragraph">
      <style:text-properties style:font-name="Batang" style:font-name-asian="Batang" style:font-name-complex="Arial"/>
    </style:style>
    <style:style style:name="P44" style:parent-style-name="Akapitzlistą" style:family="paragraph">
      <style:text-properties style:font-name="Batang" style:font-name-asian="Batang" style:font-name-complex="Arial"/>
    </style:style>
    <style:style style:name="P45" style:parent-style-name="Akapitzlistą" style:family="paragraph">
      <style:text-properties style:font-name="Batang" style:font-name-asian="Batang" style:font-name-complex="Arial"/>
    </style:style>
    <style:style style:name="P46" style:parent-style-name="Akapitzlistą" style:family="paragraph">
      <style:text-properties style:font-name="Batang" style:font-name-asian="Batang" style:font-name-complex="Arial"/>
    </style:style>
    <style:style style:name="P47" style:parent-style-name="Akapitzlistą" style:family="paragraph">
      <style:text-properties style:font-name="Batang" style:font-name-asian="Batang" style:font-name-complex="Arial"/>
    </style:style>
    <style:style style:name="P48" style:parent-style-name="Akapitzlistą" style:family="paragraph">
      <style:text-properties style:font-name="Batang" style:font-name-asian="Batang" style:font-name-complex="Arial"/>
    </style:style>
    <style:style style:name="P49" style:parent-style-name="Akapitzlistą" style:family="paragraph">
      <style:text-properties style:font-name="Batang" style:font-name-asian="Batang" style:font-name-complex="Arial"/>
    </style:style>
    <style:style style:name="P50" style:parent-style-name="Akapitzlistą" style:family="paragraph">
      <style:text-properties style:font-name="Batang" style:font-name-asian="Batang" style:font-name-complex="Arial"/>
    </style:style>
    <style:style style:name="P51" style:parent-style-name="Akapitzlistą" style:family="paragraph">
      <style:text-properties style:font-name="Batang" style:font-name-asian="Batang" style:font-name-complex="Arial"/>
    </style:style>
    <style:style style:name="P52" style:parent-style-name="Akapitzlistą" style:family="paragraph">
      <style:text-properties style:font-name="Batang" style:font-name-asian="Batang" style:font-name-complex="Arial"/>
    </style:style>
    <style:style style:name="P53" style:parent-style-name="Akapitzlistą" style:family="paragraph">
      <style:text-properties style:font-name="Batang" style:font-name-asian="Batang" style:font-name-complex="Arial"/>
    </style:style>
    <style:style style:name="P54" style:parent-style-name="Akapitzlistą" style:family="paragraph">
      <style:text-properties style:font-name="Batang" style:font-name-asian="Batang" style:font-name-complex="Arial"/>
    </style:style>
    <style:style style:name="P55" style:parent-style-name="Akapitzlistą" style:family="paragraph">
      <style:text-properties style:font-name="Batang" style:font-name-asian="Batang" style:font-name-complex="Arial"/>
    </style:style>
    <style:style style:name="P56" style:parent-style-name="Akapitzlistą" style:family="paragraph">
      <style:text-properties style:font-name="Batang" style:font-name-asian="Batang" style:font-name-complex="Arial"/>
    </style:style>
    <style:style style:name="P57" style:parent-style-name="Akapitzlistą" style:family="paragraph">
      <style:text-properties style:font-name="Batang" style:font-name-asian="Batang" style:font-name-complex="Arial"/>
    </style:style>
    <style:style style:name="P58" style:parent-style-name="Akapitzlistą" style:family="paragraph">
      <style:text-properties style:font-name="Batang" style:font-name-asian="Batang" style:font-name-complex="Arial"/>
    </style:style>
    <style:style style:name="P59" style:parent-style-name="Akapitzlistą" style:family="paragraph">
      <style:text-properties style:font-name="Batang" style:font-name-asian="Batang" style:font-name-complex="Arial"/>
    </style:style>
    <style:style style:name="P60" style:parent-style-name="Akapitzlistą" style:family="paragraph">
      <style:text-properties style:font-name="Batang" style:font-name-asian="Batang" style:font-name-complex="Arial"/>
    </style:style>
    <style:style style:name="P61" style:parent-style-name="Akapitzlistą" style:family="paragraph">
      <style:text-properties style:font-name="Batang" style:font-name-asian="Batang" style:font-name-complex="Arial"/>
    </style:style>
    <style:style style:name="P62" style:parent-style-name="Akapitzlistą" style:family="paragraph">
      <style:text-properties style:font-name="Batang" style:font-name-asian="Batang" style:font-name-complex="Arial"/>
    </style:style>
    <style:style style:name="P63" style:parent-style-name="Akapitzlistą" style:family="paragraph">
      <style:text-properties style:font-name="Batang" style:font-name-asian="Batang" style:font-name-complex="Arial"/>
    </style:style>
    <style:style style:name="P64" style:parent-style-name="Akapitzlistą" style:family="paragraph">
      <style:text-properties style:font-name="Batang" style:font-name-asian="Batang" style:font-name-complex="Arial"/>
    </style:style>
    <style:style style:name="P65" style:parent-style-name="Akapitzlistą" style:family="paragraph">
      <style:text-properties style:font-name="Batang" style:font-name-asian="Batang" style:font-name-complex="Arial"/>
    </style:style>
    <style:style style:name="P66" style:parent-style-name="Akapitzlistą" style:family="paragraph">
      <style:text-properties style:font-name="Batang" style:font-name-asian="Batang" style:font-name-complex="Arial"/>
    </style:style>
    <style:style style:name="P67" style:parent-style-name="Akapitzlistą" style:family="paragraph">
      <style:text-properties style:font-name="Batang" style:font-name-asian="Batang" style:font-name-complex="Arial"/>
    </style:style>
    <style:style style:name="P68" style:parent-style-name="Akapitzlistą" style:family="paragraph">
      <style:text-properties style:font-name="Batang" style:font-name-asian="Batang" style:font-name-complex="Arial"/>
    </style:style>
    <style:style style:name="P69" style:parent-style-name="Akapitzlistą" style:family="paragraph">
      <style:text-properties style:font-name="Batang" style:font-name-asian="Batang" style:font-name-complex="Arial"/>
    </style:style>
    <style:style style:name="P70" style:parent-style-name="Akapitzlistą" style:family="paragraph">
      <style:text-properties style:font-name="Batang" style:font-name-asian="Batang" style:font-name-complex="Arial"/>
    </style:style>
    <style:style style:name="P71" style:parent-style-name="Akapitzlistą" style:family="paragraph">
      <style:text-properties style:font-name="Batang" style:font-name-asian="Batang" style:font-name-complex="Arial"/>
    </style:style>
    <style:style style:name="P72" style:parent-style-name="Akapitzlistą" style:family="paragraph">
      <style:text-properties style:font-name="Batang" style:font-name-asian="Batang" style:font-name-complex="Arial"/>
    </style:style>
    <style:style style:name="P73" style:parent-style-name="Akapitzlistą" style:family="paragraph">
      <style:text-properties style:font-name="Batang" style:font-name-asian="Batang" style:font-name-complex="Arial"/>
    </style:style>
    <style:style style:name="P74" style:parent-style-name="Akapitzlistą" style:family="paragraph">
      <style:text-properties style:font-name="Batang" style:font-name-asian="Batang" style:font-name-complex="Arial"/>
    </style:style>
    <style:style style:name="P75" style:parent-style-name="Akapitzlistą" style:family="paragraph">
      <style:text-properties style:font-name="Batang" style:font-name-asian="Batang" style:font-name-complex="Arial"/>
    </style:style>
    <style:style style:name="P76" style:parent-style-name="Akapitzlistą" style:family="paragraph">
      <style:text-properties style:font-name="Batang" style:font-name-asian="Batang" style:font-name-complex="Arial"/>
    </style:style>
    <style:style style:name="P77" style:parent-style-name="Akapitzlistą" style:family="paragraph">
      <style:text-properties style:font-name="Batang" style:font-name-asian="Batang" style:font-name-complex="Arial"/>
    </style:style>
    <style:style style:name="P78" style:parent-style-name="Akapitzlistą" style:family="paragraph">
      <style:text-properties style:font-name="Batang" style:font-name-asian="Batang" style:font-name-complex="Arial"/>
    </style:style>
    <style:style style:name="P79" style:parent-style-name="Akapitzlistą" style:family="paragraph">
      <style:text-properties style:font-name="Batang" style:font-name-asian="Batang" style:font-name-complex="Arial"/>
    </style:style>
    <style:style style:name="P80" style:parent-style-name="Akapitzlistą" style:family="paragraph">
      <style:text-properties style:font-name="Batang" style:font-name-asian="Batang" style:font-name-complex="Arial"/>
    </style:style>
    <style:style style:name="P81" style:parent-style-name="Akapitzlistą" style:family="paragraph">
      <style:text-properties style:font-name="Batang" style:font-name-asian="Batang" style:font-name-complex="Arial" fo:language="en" fo:country="US"/>
    </style:style>
    <style:style style:name="P82" style:parent-style-name="Akapitzlistą" style:family="paragraph">
      <style:text-properties style:font-name="Batang" style:font-name-asian="Batang" style:font-name-complex="Arial" fo:language="en" fo:country="US"/>
    </style:style>
    <style:style style:name="P83" style:parent-style-name="Akapitzlistą" style:family="paragraph">
      <style:text-properties style:font-name="Batang" style:font-name-asian="Batang" style:font-name-complex="Arial" fo:language="en" fo:country="US"/>
    </style:style>
    <style:style style:name="P84" style:parent-style-name="Akapitzlistą" style:family="paragraph">
      <style:text-properties style:font-name="Batang" style:font-name-asian="Batang" style:font-name-complex="Arial"/>
    </style:style>
    <style:style style:name="P85" style:parent-style-name="Akapitzlistą" style:family="paragraph">
      <style:text-properties style:font-name="Batang" style:font-name-asian="Batang" style:font-name-complex="Arial"/>
    </style:style>
    <style:style style:name="P86" style:parent-style-name="Akapitzlistą" style:family="paragraph">
      <style:text-properties style:font-name="Batang" style:font-name-asian="Batang" style:font-name-complex="Arial"/>
    </style:style>
    <style:style style:name="P87" style:parent-style-name="Akapitzlistą" style:family="paragraph">
      <style:text-properties style:font-name="Batang" style:font-name-asian="Batang" style:font-name-complex="Arial"/>
    </style:style>
    <style:style style:name="P88" style:parent-style-name="Akapitzlistą" style:family="paragraph">
      <style:text-properties style:font-name="Batang" style:font-name-asian="Batang" style:font-name-complex="Arial"/>
    </style:style>
    <style:style style:name="P89" style:parent-style-name="Akapitzlistą" style:family="paragraph">
      <style:text-properties style:font-name="Batang" style:font-name-asian="Batang" style:font-name-complex="Arial"/>
    </style:style>
    <style:style style:name="P90" style:parent-style-name="Akapitzlistą" style:family="paragraph">
      <style:text-properties style:font-name="Batang" style:font-name-asian="Batang" style:font-name-complex="Arial"/>
    </style:style>
    <style:style style:name="P91" style:parent-style-name="Akapitzlistą" style:family="paragraph">
      <style:text-properties style:font-name="Batang" style:font-name-asian="Batang" style:font-name-complex="Arial"/>
    </style:style>
    <style:style style:name="P92" style:parent-style-name="Akapitzlistą" style:family="paragraph">
      <style:text-properties style:font-name="Batang" style:font-name-asian="Batang" style:font-name-complex="Arial"/>
    </style:style>
    <style:style style:name="P93" style:parent-style-name="Akapitzlistą" style:family="paragraph">
      <style:text-properties style:font-name="Batang" style:font-name-asian="Batang" style:font-name-complex="Arial"/>
    </style:style>
    <style:style style:name="P94" style:parent-style-name="Akapitzlistą" style:family="paragraph">
      <style:text-properties style:font-name="Batang" style:font-name-asian="Batang" style:font-name-complex="Arial"/>
    </style:style>
    <style:style style:name="P95" style:parent-style-name="Akapitzlistą" style:family="paragraph">
      <style:text-properties style:font-name="Batang" style:font-name-asian="Batang" style:font-name-complex="Arial"/>
    </style:style>
    <style:style style:name="P96" style:parent-style-name="Akapitzlistą" style:family="paragraph">
      <style:text-properties style:font-name="Batang" style:font-name-asian="Batang" style:font-name-complex="Arial"/>
    </style:style>
    <style:style style:name="P97" style:parent-style-name="Akapitzlistą" style:family="paragraph">
      <style:text-properties style:font-name="Batang" style:font-name-asian="Batang" style:font-name-complex="Arial"/>
    </style:style>
    <style:style style:name="P98" style:parent-style-name="Akapitzlistą" style:family="paragraph">
      <style:text-properties style:font-name="Batang" style:font-name-asian="Batang" style:font-name-complex="Arial"/>
    </style:style>
    <style:style style:name="P99" style:parent-style-name="Akapitzlistą" style:family="paragraph">
      <style:text-properties style:font-name="Batang" style:font-name-asian="Batang" style:font-name-complex="Arial"/>
    </style:style>
    <style:style style:name="P100" style:parent-style-name="Akapitzlistą" style:family="paragraph">
      <style:text-properties style:font-name="Batang" style:font-name-asian="Batang" style:font-name-complex="Arial"/>
    </style:style>
    <style:style style:name="P101" style:parent-style-name="Akapitzlistą" style:family="paragraph">
      <style:text-properties style:font-name="Batang" style:font-name-asian="Batang" style:font-name-complex="Arial"/>
    </style:style>
    <style:style style:name="P102" style:parent-style-name="Akapitzlistą" style:family="paragraph">
      <style:text-properties style:font-name="Batang" style:font-name-asian="Batang" style:font-name-complex="Arial"/>
    </style:style>
    <style:style style:name="P103" style:parent-style-name="Akapitzlistą" style:family="paragraph">
      <style:text-properties style:font-name="Batang" style:font-name-asian="Batang" style:font-name-complex="Arial"/>
    </style:style>
    <style:style style:name="P104" style:parent-style-name="Akapitzlistą" style:family="paragraph">
      <style:text-properties style:font-name="Batang" style:font-name-asian="Batang" style:font-name-complex="Arial" fo:language="en" fo:country="US"/>
    </style:style>
    <style:style style:name="P105" style:parent-style-name="Akapitzlistą" style:family="paragraph">
      <style:text-properties style:font-name="Batang" style:font-name-asian="Batang" style:font-name-complex="Arial"/>
    </style:style>
    <style:style style:name="P106" style:parent-style-name="Akapitzlistą" style:family="paragraph">
      <style:text-properties style:font-name="Batang" style:font-name-asian="Batang" style:font-name-complex="Arial"/>
    </style:style>
    <style:style style:name="P107" style:parent-style-name="Akapitzlistą" style:family="paragraph">
      <style:text-properties style:font-name="Batang" style:font-name-asian="Batang" style:font-name-complex="Arial"/>
    </style:style>
    <style:style style:name="P108" style:parent-style-name="Akapitzlistą" style:family="paragraph">
      <style:text-properties style:font-name="Batang" style:font-name-asian="Batang" style:font-name-complex="Arial"/>
    </style:style>
    <style:style style:name="P109" style:parent-style-name="Akapitzlistą" style:family="paragraph">
      <style:text-properties style:font-name="Batang" style:font-name-asian="Batang" style:font-name-complex="Arial"/>
    </style:style>
    <style:style style:name="P110" style:parent-style-name="Akapitzlistą" style:family="paragraph">
      <style:text-properties style:font-name="Batang" style:font-name-asian="Batang" style:font-name-complex="Arial"/>
    </style:style>
    <style:style style:name="P111" style:parent-style-name="Akapitzlistą" style:family="paragraph">
      <style:text-properties style:font-name="Batang" style:font-name-asian="Batang" style:font-name-complex="Arial"/>
    </style:style>
    <style:style style:name="P112" style:parent-style-name="Akapitzlistą" style:family="paragraph">
      <style:text-properties style:font-name="Batang" style:font-name-asian="Batang" style:font-name-complex="Arial"/>
    </style:style>
    <style:style style:name="P113" style:parent-style-name="Akapitzlistą" style:family="paragraph">
      <style:text-properties style:font-name="Batang" style:font-name-asian="Batang" style:font-name-complex="Arial"/>
    </style:style>
    <style:style style:name="P114" style:parent-style-name="Akapitzlistą" style:family="paragraph">
      <style:text-properties style:font-name="Batang" style:font-name-asian="Batang" style:font-name-complex="Arial"/>
    </style:style>
    <style:style style:name="P115" style:parent-style-name="Akapitzlistą" style:family="paragraph">
      <style:text-properties style:font-name="Batang" style:font-name-asian="Batang" style:font-name-complex="Arial"/>
    </style:style>
    <style:style style:name="P116" style:parent-style-name="Akapitzlistą" style:family="paragraph">
      <style:text-properties style:font-name="Batang" style:font-name-asian="Batang" style:font-name-complex="Arial"/>
    </style:style>
    <style:style style:name="P117" style:parent-style-name="Akapitzlistą" style:family="paragraph">
      <style:text-properties style:font-name="Batang" style:font-name-asian="Batang" style:font-name-complex="Arial"/>
    </style:style>
    <style:style style:name="P118" style:parent-style-name="Akapitzlistą" style:family="paragraph"/>
    <style:style style:name="T119" style:parent-style-name="Domyślnaczcionkaakapitu" style:family="text">
      <style:text-properties style:font-name="Batang" style:font-name-asian="Batang" style:font-name-complex="Arial" fo:language="en" fo:country="US"/>
    </style:style>
    <style:style style:name="T120" style:parent-style-name="Domyślnaczcionkaakapitu" style:family="text">
      <style:text-properties style:font-name="Batang" style:font-name-asian="Batang" style:font-name-complex="Arial" fo:language="en" fo:country="US"/>
    </style:style>
    <style:style style:name="T121" style:parent-style-name="Domyślnaczcionkaakapitu" style:family="text">
      <style:text-properties style:font-name="Batang" style:font-name-asian="Batang" style:font-name-complex="Arial"/>
    </style:style>
    <style:style style:name="P122" style:parent-style-name="Akapitzlistą" style:family="paragraph">
      <style:text-properties style:font-name="Batang" style:font-name-asian="Batang" style:font-name-complex="Arial"/>
    </style:style>
    <style:style style:name="P123" style:parent-style-name="Akapitzlistą" style:family="paragraph">
      <style:text-properties style:font-name="Batang" style:font-name-asian="Batang" style:font-name-complex="Arial"/>
    </style:style>
    <style:style style:name="P124" style:parent-style-name="Akapitzlistą" style:family="paragraph">
      <style:text-properties style:font-name="Batang" style:font-name-asian="Batang" style:font-name-complex="Arial"/>
    </style:style>
    <style:style style:name="P125" style:parent-style-name="Akapitzlistą" style:family="paragraph">
      <style:text-properties style:font-name="Batang" style:font-name-asian="Batang" style:font-name-complex="Arial"/>
    </style:style>
    <style:style style:name="P126" style:parent-style-name="Akapitzlistą" style:family="paragraph">
      <style:text-properties style:font-name="Batang" style:font-name-asian="Batang" style:font-name-complex="Arial"/>
    </style:style>
    <style:style style:name="P127" style:parent-style-name="Akapitzlistą" style:family="paragraph">
      <style:text-properties style:font-name="Batang" style:font-name-asian="Batang" style:font-name-complex="Arial"/>
    </style:style>
    <style:style style:name="P128" style:parent-style-name="Akapitzlistą" style:family="paragraph">
      <style:text-properties style:font-name="Batang" style:font-name-asian="Batang" style:font-name-complex="Arial"/>
    </style:style>
    <style:style style:name="P129" style:parent-style-name="Akapitzlistą" style:family="paragraph">
      <style:text-properties style:font-name="Batang" style:font-name-asian="Batang" style:font-name-complex="Arial"/>
    </style:style>
    <style:style style:name="P130" style:parent-style-name="Akapitzlistą" style:family="paragraph">
      <style:text-properties style:font-name="Batang" style:font-name-asian="Batang" style:font-name-complex="Arial"/>
    </style:style>
    <style:style style:name="P131" style:parent-style-name="Akapitzlistą" style:family="paragraph">
      <style:text-properties style:font-name="Batang" style:font-name-asian="Batang" style:font-name-complex="Arial"/>
    </style:style>
    <style:style style:name="P132" style:parent-style-name="Akapitzlistą" style:family="paragraph">
      <style:text-properties style:font-name="Batang" style:font-name-asian="Batang" style:font-name-complex="Arial"/>
    </style:style>
    <style:style style:name="P133" style:parent-style-name="Akapitzlistą" style:family="paragraph">
      <style:text-properties style:font-name="Batang" style:font-name-asian="Batang" style:font-name-complex="Arial"/>
    </style:style>
    <style:style style:name="P134" style:parent-style-name="Akapitzlistą" style:family="paragraph">
      <style:text-properties style:font-name="Batang" style:font-name-asian="Batang" style:font-name-complex="Arial"/>
    </style:style>
    <style:style style:name="P135" style:parent-style-name="Akapitzlistą" style:family="paragraph">
      <style:text-properties style:font-name="Batang" style:font-name-asian="Batang" style:font-name-complex="Arial"/>
    </style:style>
    <style:style style:name="P136" style:parent-style-name="Akapitzlistą" style:family="paragraph">
      <style:text-properties style:font-name="Batang" style:font-name-asian="Batang" style:font-name-complex="Arial"/>
    </style:style>
    <style:style style:name="P137" style:parent-style-name="Akapitzlistą" style:family="paragraph">
      <style:text-properties style:font-name="Batang" style:font-name-asian="Batang" style:font-name-complex="Arial"/>
    </style:style>
    <style:style style:name="P138" style:parent-style-name="Akapitzlistą" style:family="paragraph">
      <style:text-properties style:font-name="Batang" style:font-name-asian="Batang" style:font-name-complex="Arial"/>
    </style:style>
    <style:style style:name="P139" style:parent-style-name="Akapitzlistą" style:family="paragraph">
      <style:text-properties style:font-name="Batang" style:font-name-asian="Batang" style:font-name-complex="Arial"/>
    </style:style>
    <style:style style:name="P140" style:parent-style-name="Akapitzlistą" style:family="paragraph">
      <style:text-properties style:font-name="Batang" style:font-name-asian="Batang" style:font-name-complex="Arial"/>
    </style:style>
    <style:style style:name="P141" style:parent-style-name="Akapitzlistą" style:family="paragraph">
      <style:text-properties style:font-name="Batang" style:font-name-asian="Batang" style:font-name-complex="Arial"/>
    </style:style>
    <style:style style:name="P142" style:parent-style-name="Akapitzlistą" style:family="paragraph">
      <style:text-properties style:font-name="Batang" style:font-name-asian="Batang" style:font-name-complex="Arial"/>
    </style:style>
    <style:style style:name="P143" style:parent-style-name="Akapitzlistą" style:family="paragraph">
      <style:text-properties style:font-name="Batang" style:font-name-asian="Batang" style:font-name-complex="Arial"/>
    </style:style>
    <style:style style:name="P144" style:parent-style-name="Akapitzlistą" style:family="paragraph">
      <style:text-properties style:font-name="Batang" style:font-name-asian="Batang" style:font-name-complex="Arial"/>
    </style:style>
    <style:style style:name="P145" style:parent-style-name="Akapitzlistą" style:family="paragraph">
      <style:text-properties style:font-name="Batang" style:font-name-asian="Batang" style:font-name-complex="Arial"/>
    </style:style>
    <style:style style:name="P146" style:parent-style-name="Akapitzlistą" style:family="paragraph">
      <style:text-properties style:font-name="Batang" style:font-name-asian="Batang" style:font-name-complex="Arial"/>
    </style:style>
    <style:style style:name="P147" style:parent-style-name="Akapitzlistą" style:family="paragraph">
      <style:text-properties style:font-name="Batang" style:font-name-asian="Batang" style:font-name-complex="Arial"/>
    </style:style>
    <style:style style:name="P148" style:parent-style-name="Akapitzlistą" style:family="paragraph">
      <style:text-properties style:font-name="Batang" style:font-name-asian="Batang" style:font-name-complex="Arial"/>
    </style:style>
    <style:style style:name="P149" style:parent-style-name="Akapitzlistą" style:family="paragraph">
      <style:text-properties style:font-name="Batang" style:font-name-asian="Batang" style:font-name-complex="Arial"/>
    </style:style>
    <style:style style:name="P150" style:parent-style-name="Akapitzlistą" style:family="paragraph">
      <style:text-properties style:font-name="Batang" style:font-name-asian="Batang" style:font-name-complex="Arial"/>
    </style:style>
    <style:style style:name="P151" style:parent-style-name="Akapitzlistą" style:family="paragraph">
      <style:text-properties style:font-name="Batang" style:font-name-asian="Batang" style:font-name-complex="Arial"/>
    </style:style>
    <style:style style:name="P152" style:parent-style-name="Akapitzlistą" style:family="paragraph">
      <style:text-properties style:font-name="Batang" style:font-name-asian="Batang" style:font-name-complex="Arial"/>
    </style:style>
    <style:style style:name="P153" style:parent-style-name="Akapitzlistą" style:family="paragraph">
      <style:text-properties style:font-name="Batang" style:font-name-asian="Batang" style:font-name-complex="Arial"/>
    </style:style>
    <style:style style:name="P154" style:parent-style-name="Akapitzlistą" style:family="paragraph">
      <style:text-properties style:font-name="Batang" style:font-name-asian="Batang" style:font-name-complex="Arial"/>
    </style:style>
    <style:style style:name="P155" style:parent-style-name="Akapitzlistą" style:family="paragraph">
      <style:text-properties style:font-name="Batang" style:font-name-asian="Batang" style:font-name-complex="Arial"/>
    </style:style>
    <style:style style:name="P156" style:parent-style-name="Akapitzlistą" style:family="paragraph">
      <style:text-properties style:font-name="Batang" style:font-name-asian="Batang" style:font-name-complex="Arial"/>
    </style:style>
    <style:style style:name="P157" style:parent-style-name="Akapitzlistą" style:family="paragraph">
      <style:text-properties style:font-name="Batang" style:font-name-asian="Batang" style:font-name-complex="Arial"/>
    </style:style>
    <style:style style:name="P158" style:parent-style-name="Akapitzlistą" style:family="paragraph">
      <style:text-properties style:font-name="Batang" style:font-name-asian="Batang" style:font-name-complex="Arial"/>
    </style:style>
    <style:style style:name="P159" style:parent-style-name="Akapitzlistą" style:family="paragraph">
      <style:text-properties style:font-name="Batang" style:font-name-asian="Batang" style:font-name-complex="Arial"/>
    </style:style>
    <style:style style:name="P160" style:parent-style-name="Akapitzlistą" style:family="paragraph">
      <style:text-properties style:font-name="Batang" style:font-name-asian="Batang" style:font-name-complex="Arial"/>
    </style:style>
    <style:style style:name="P161" style:parent-style-name="Akapitzlistą" style:family="paragraph">
      <style:text-properties style:font-name="Batang" style:font-name-asian="Batang" style:font-name-complex="Arial"/>
    </style:style>
    <style:style style:name="P162" style:parent-style-name="Akapitzlistą" style:family="paragraph">
      <style:text-properties style:font-name="Batang" style:font-name-asian="Batang" style:font-name-complex="Arial"/>
    </style:style>
    <style:style style:name="P163" style:parent-style-name="Akapitzlistą" style:family="paragraph">
      <style:text-properties style:font-name="Batang" style:font-name-asian="Batang" style:font-name-complex="Arial"/>
    </style:style>
    <style:style style:name="P164" style:parent-style-name="Akapitzlistą" style:family="paragraph">
      <style:text-properties style:font-name="Batang" style:font-name-asian="Batang" style:font-name-complex="Arial"/>
    </style:style>
    <style:style style:name="P165" style:parent-style-name="Akapitzlistą" style:family="paragraph"/>
    <style:style style:name="T166" style:parent-style-name="Domyślnaczcionkaakapitu" style:family="text">
      <style:text-properties style:font-name="Batang" style:font-name-asian="Batang" style:font-name-complex="Arial"/>
    </style:style>
  </office:automatic-styles>
  <office:body>
    <office:text text:use-soft-page-breaks="true">
      <text:p text:style-name="P1">Zrealizowano ze Środków Ministerstwa Kultury i Dziedzictwa Narodowego w ramach Narodowego Programu Rozwoju Czytelnictwa <text:s/>- 2016 rok</text:p>
      <text:p text:style-name="P2"><text:bookmark-start text:name="_GoBack"/><text:bookmark-end text:name="_GoBack"/></text:p>
      <text:list text:style-name="LFO1" text:continue-numbering="true">
        <text:list-item>
          <text:p text:style-name="P3">TYLICKA, Barbara – O krakowskich psach i<text:s/>kleparskich kotach</text:p>
        </text:list-item>
        <text:list-item>
          <text:p text:style-name="P4">BERĘSEWICZ, Paweł – Czy wojna jest dla dziewczyn?</text:p>
        </text:list-item>
        <text:list-item>
          <text:p text:style-name="P5">GEOGRAPHIC, National – Śladami Neli</text:p>
        </text:list-item>
        <text:list-item>
          <text:p text:style-name="P6">GALEN, Shana – Alfabet miłości</text:p>
        </text:list-item>
        <text:list-item>
          <text:p text:style-name="P7">MANDRYAS, Weronika – Baśnie Weroniki</text:p>
        </text:list-item>
        <text:list-item>
          <text:p text:style-name="P8">FREETHY, Barbara – Bez wytchnienia</text:p>
        </text:list-item>
        <text:list-item>
          <text:p text:style-name="P9">FITZPATRICK, Becca – Cisza</text:p>
        </text:list-item>
        <text:list-item>
          <text:p text:style-name="P10">FITZPATRICK, Becca –<text:s/>Crescendo</text:p>
        </text:list-item>
        <text:list-item>
          <text:p text:style-name="P11">RZEPKA, Aneta – Czego o Tobie nie wiem</text:p>
        </text:list-item>
        <text:list-item>
          <text:p text:style-name="P12">JEFFRIES, Sabrina – Czego pragnie mężczyzna<text:s/></text:p>
        </text:list-item>
        <text:list-item>
          <text:p text:style-name="P13">HIGGINSON, Sheila Sweeny – Dom. Wyprawa Tip i Ocha</text:p>
        </text:list-item>
        <text:list-item>
          <text:p text:style-name="P14">BUHRING, Juliana – Droga, którą jadę</text:p>
        </text:list-item>
        <text:list-item>
          <text:p text:style-name="P15">SZCZĘSNA, Anna – Gang Różowych Kapeluszy</text:p>
        </text:list-item>
        <text:list-item>
          <text:p text:style-name="P16">PRZYBYŁEK, Agata – Grzechu warta</text:p>
        </text:list-item>
        <text:list-item>
          <text:p text:style-name="P17">MILLARD, Glenda – Gwiazdy nad Oktober Bend</text:p>
        </text:list-item>
        <text:list-item>
          <text:p text:style-name="P18">KOŁAKOWSKA, Agata – Igraszki z losem</text:p>
        </text:list-item>
        <text:list-item>
          <text:p text:style-name="P19">MRÓZ, Remigiusz – Immunitet</text:p>
        </text:list-item>
        <text:list-item>
          <text:p text:style-name="P20">KALICIŃSKA, Małgorzata – Irena</text:p>
        </text:list-item>
        <text:list-item>
          <text:p text:style-name="P21">DEVERAUX, Jude – Jaśminowy sekret</text:p>
        </text:list-item>
        <text:list-item>
          <text:p text:style-name="P22">REID, Taylor Jenkins – Jedyna miłość razy dwa</text:p>
        </text:list-item>
        <text:list-item>
          <text:p text:style-name="P23">SHUKRI, Laila – Jestem żoną szejka</text:p>
        </text:list-item>
        <text:list-item>
          <text:p text:style-name="P24">ŁATKA, Małgorzata – Kamfora</text:p>
        </text:list-item>
        <text:list-item>
          <text:p text:style-name="P25">STEEL, Danielle – Magia</text:p>
        </text:list-item>
        <text:list-item>
          <text:p text:style-name="P26">WILLIAMS, Beatriz – Małe sekrety Tiny</text:p>
        </text:list-item>
        <text:list-item>
          <text:p text:style-name="P27">LONG, Julie Anne – Miłosna kapitulacja</text:p>
        </text:list-item>
        <text:list-item>
          <text:p text:style-name="P28">KURSA, Małgorzata J. – Miłość i aspiryna</text:p>
        </text:list-item>
        <text:list-item>
          <text:p text:style-name="P29">WOJDOWICZ, Agnieszka – Niepokorne. Judyta</text:p>
        </text:list-item>
        <text:list-item>
          <text:p text:style-name="P30">McLAIN, Paula – Paryska żona</text:p>
        </text:list-item>
        <text:list-item>
          <text:p text:style-name="P31">KĘPSKI, Czesław<text:s/>– Pedagogika porównawcza</text:p>
        </text:list-item>
        <text:list-item>
          <text:p text:style-name="P32">KRZYŻANEK, Joanna – Franek i zielony stworek</text:p>
        </text:list-item>
        <text:list-item>
          <text:p text:style-name="P33">FABISIŃSKA, Liliana – Matylda i czekoladowe ciastko</text:p>
        </text:list-item>
        <text:list-item>
          <text:p text:style-name="P34">ZARĘBSKA, Edyta – Zosia i fiołkowy kapelusz</text:p>
        </text:list-item>
        <text:list-item>
          <text:p text:style-name="P35">LANDAU, Irena – Zuzia i piesek w kratkę</text:p>
        </text:list-item>
        <text:list-item>
          <text:p text:style-name="P36">LAUREN, Christina – Piękny sekret</text:p>
        </text:list-item>
        <text:list-item>
          <text:p text:style-name="P37">SOCHA, Natasza<text:s/>– Rosół z kury domowej</text:p>
        </text:list-item>
        <text:list-item>
          <text:p text:style-name="P38">BEVERLEY, Jo – Skandalistka</text:p>
        </text:list-item>
        <text:list-item>
          <text:p text:style-name="P39">BERRY, Steve – Stan zagrożenia</text:p>
        </text:list-item>
        <text:list-item>
          <text:p text:style-name="P40">BOLTON, Sharon – Stokrotka w kajdanach</text:p>
        </text:list-item>
        <text:list-item>
          <text:p text:style-name="P41">WARDA, Małgorzata – Ta, którą znam</text:p>
        </text:list-item>
        <text:list-item>
          <text:p text:style-name="P42">BURROWES, Grace – Tajemnica damy</text:p>
        </text:list-item>
        <text:list-item>
          <text:p text:style-name="P43">GARKOWSKA, Małgorzata – Układanka z uczuć</text:p>
        </text:list-item>
        <text:list-item>
          <text:p text:style-name="P44">WIERZCHOWSKA, Weronika –<text:s/>W służbie miłości<text:tab/></text:p>
        </text:list-item>
        <text:list-item>
          <text:p text:style-name="P45">GARGAŚ, Gabriela – Wybacz mi</text:p>
        </text:list-item>
        <text:list-item>
          <text:p text:style-name="P46">BARNARD, Joanna – Za wcześnie</text:p>
        </text:list-item>
        <text:list-item>
          <text:p text:style-name="P47">KLEJZEROWICZ, Anna – Zaginione miasto</text:p>
        </text:list-item>
        <text:list-item>
          <text:p text:style-name="P48">CAVANAGH, Steve – Zarzut</text:p>
        </text:list-item>
        <text:list-item>
          <text:p text:style-name="P49">KOPROWSKI, Marek A. – Łemkowie</text:p>
        </text:list-item>
        <text:list-item>
          <text:p text:style-name="P50">SPARKS, Nicholas – Spójrz na mnie</text:p>
        </text:list-item>
        <text:list-item>
          <text:p text:style-name="P51">KLEYPAS, Lisa – Sekrety letniej nocy</text:p>
        </text:list-item>
        <text:list-item>
          <text:p text:style-name="P52">WOJDOWICZ,<text:s/>Agnieszka – Niepokorne. Klara</text:p>
        </text:list-item>
        <text:list-item>
          <text:p text:style-name="P53">WOJDOWICZ, Agnieszka – Niepokorne.. Eliza</text:p>
        </text:list-item>
        <text:list-item>
          <text:p text:style-name="P54">KLEJZEROWICZ, Anna – Cień gejszy</text:p>
        </text:list-item>
        <text:list-item>
          <text:p text:style-name="P55">LARK, Sarah – W krainie białych obłoków</text:p>
        </text:list-item>
        <text:list-item>
          <text:p text:style-name="P56">LARK, Sarah – Pieśń Maorysów</text:p>
        </text:list-item>
        <text:list-item>
          <text:p text:style-name="P57">KLEJZEROWICZ, Anna – sąd ostateczny</text:p>
        </text:list-item>
        <text:list-item>
          <text:p text:style-name="P58">MASTERTON, Graham – Uznani za zmarłych</text:p>
        </text:list-item>
        <text:list-item>
          <text:p text:style-name="P59">GABALDON, Diana – Podróżniczka</text:p>
        </text:list-item>
        <text:list-item>
          <text:p text:style-name="P60">GABALDON, Diana – Spisane własną krwią</text:p>
        </text:list-item>
        <text:list-item>
          <text:p text:style-name="P61">GABALDON, Diana – Kość z kości</text:p>
        </text:list-item>
        <text:list-item>
          <text:p text:style-name="P62">GABALDON, Diana – Tchnienie śniegu i popiołu</text:p>
        </text:list-item>
        <text:list-item>
          <text:p text:style-name="P63">LARK, Sarah – Kobiety Maorysów</text:p>
        </text:list-item>
        <text:list-item>
          <text:p text:style-name="P64">LARK, Sarah – Bogowie Maorysów</text:p>
        </text:list-item>
        <text:list-item>
          <text:p text:style-name="P65">MIKITA, Anna – Różne sposoby na wredne choroby</text:p>
        </text:list-item>
        <text:list-item>
          <text:p text:style-name="P66">FITZPATRICK, Becca – Finale</text:p>
        </text:list-item>
        <text:list-item>
          <text:p text:style-name="P67">LARK, Sarah – Krzyk Maorysów</text:p>
        </text:list-item>
        <text:list-item>
          <text:p text:style-name="P68">LARK, Sarah – Złoto Maorysów</text:p>
        </text:list-item>
        <text:list-item>
          <text:p text:style-name="P69">PATTERSON, James – Scenariusz mordercy</text:p>
        </text:list-item>
        <text:list-item>
          <text:p text:style-name="P70">CHMIELARZ, Wojciech – Osiedle marzeń</text:p>
        </text:list-item>
        <text:list-item>
          <text:p text:style-name="P71">ARNOLD, Thomas – Tetragon</text:p>
        </text:list-item>
        <text:list-item>
          <text:p text:style-name="P72">DeMILLE, Nelson – Powrót Lwa</text:p>
        </text:list-item>
        <text:list-item>
          <text:p text:style-name="P73">MASTERTON, Graham – Upadłe anioły</text:p>
        </text:list-item>
        <text:list-item>
          <text:p text:style-name="P74">MATTISON, Steve – Podręcznik ceramiki</text:p>
        </text:list-item>
        <text:list-item>
          <text:p text:style-name="P75">MAKUSZYŃSKI, Kornel – Przygody Koziołka Matołka. Księga 4</text:p>
        </text:list-item>
        <text:list-item>
          <text:p text:style-name="P76">MAKUSZYŃSKI, Kornel – Przygody Koziołka Matołka. Księga 3</text:p>
        </text:list-item>
        <text:list-item>
          <text:p text:style-name="P77">MAKUSZYŃSKI, Kornel – Przygody Koziołka Matołka. Księga 2</text:p>
        </text:list-item>
        <text:list-item>
          <text:p text:style-name="P78">GRABOWSKA, Ałbena – Alicja w krainie czasów. Tom 2 Czas<text:s/>opowiedziany</text:p>
        </text:list-item>
        <text:list-item>
          <text:p text:style-name="P79">MICHAELS, Fern – Ostatnie wydanie</text:p>
        </text:list-item>
        <text:list-item>
          <text:p text:style-name="P80">MRÓZ, Remigiusz – Ekspozycja</text:p>
        </text:list-item>
        <text:list-item>
          <text:p text:style-name="P81">PRATCHETT, Terry – Bogowie, honor, Ankh-Morpork</text:p>
        </text:list-item>
        <text:list-item>
          <text:p text:style-name="P82">PRATCHETT, Terry – Kosiarz<text:s/></text:p>
        </text:list-item>
        <text:list-item>
          <text:p text:style-name="P83">GABALDON, Diana – Ognisty krzyż</text:p>
        </text:list-item>
        <text:list-item>
          <text:p text:style-name="P84">CAVE, Roderick – Historia książki: Od glinianych tablic po e-booki</text:p>
        </text:list-item>
        <text:list-item>
          <text:p text:style-name="P85">MRÓZ,<text:s/>Remigiusz – Trawers</text:p>
        </text:list-item>
        <text:list-item>
          <text:p text:style-name="P86">KRAWCZYK, Agnieszka – Przyjaciele i rywale</text:p>
        </text:list-item>
        <text:list-item>
          <text:p text:style-name="P87">GUTOWSKA-ADAMCZYK, Małgorzata – Fortuna i namiętność</text:p>
        </text:list-item>
        <text:list-item>
          <text:p text:style-name="P88">WIERZBICKI, Łukasz – Machiną przez Chiny</text:p>
        </text:list-item>
        <text:list-item>
          <text:p text:style-name="P89">MRÓZ, Remigiusz – Przewieszenie</text:p>
        </text:list-item>
        <text:list-item>
          <text:p text:style-name="P90">MRÓZ, Remigiusz – Behawiorysta</text:p>
        </text:list-item>
        <text:list-item>
          <text:p text:style-name="P91">ARNOLD, Thomas – Horyzont umysłu</text:p>
        </text:list-item>
        <text:list-item>
          <text:p text:style-name="P92">GABALDON, Diana – Uwięziona w bursztynie</text:p>
        </text:list-item>
        <text:list-item>
          <text:p text:style-name="P93">WOODSON HARWEY, Kristy – Droga Karolino…</text:p>
        </text:list-item>
        <text:list-item>
          <text:p text:style-name="P94">THORNE, Jack – Harry Potter i przeklęte dziecko</text:p>
        </text:list-item>
        <text:list-item>
          <text:p text:style-name="P95">TYL, Aleksandra – Karmelowa jesień</text:p>
        </text:list-item>
        <text:list-item>
          <text:p text:style-name="P96">QUICK, Amanda – kryształowe Ogrody</text:p>
        </text:list-item>
        <text:list-item>
          <text:p text:style-name="P97">HANLON, Abby – Nelka marzycielka</text:p>
        </text:list-item>
        <text:list-item>
          <text:p text:style-name="P98">HANLON, Abby – Nelka i jej prawdziwa przyjaciółka</text:p>
        </text:list-item>
        <text:list-item>
          <text:p text:style-name="P99">MASTERTON, Graham – Niemy strach</text:p>
        </text:list-item>
        <text:list-item>
          <text:p text:style-name="P100">CUSSLER, Clive – Oko Niebios</text:p>
        </text:list-item>
        <text:list-item>
          <text:p text:style-name="P101">KATZENBACH, John – Piąty student</text:p>
        </text:list-item>
        <text:list-item>
          <text:p text:style-name="P102">ERIKSSON, Kjell – Przeszłość czeka</text:p>
        </text:list-item>
        <text:list-item>
          <text:p text:style-name="P103">CHASE, Emma – Skazanie</text:p>
        </text:list-item>
        <text:list-item>
          <text:p text:style-name="P104">SCHREFER, Eliot – Spirit Animals t. 6 Wzlot i upadek</text:p>
        </text:list-item>
        <text:list-item>
          <text:p text:style-name="P105">HEPWORTH, Sally – To, co<text:s/>nam zostaje</text:p>
        </text:list-item>
        <text:list-item>
          <text:p text:style-name="P106">CHASE, Emma – Unieważnienie</text:p>
        </text:list-item>
        <text:list-item>
          <text:p text:style-name="P107">PAŁASZ, Nikodem – Zabójczy Tie-Break</text:p>
        </text:list-item>
        <text:list-item>
          <text:p text:style-name="P108">ROBERTS, Nora – zatoka Westchnień</text:p>
        </text:list-item>
        <text:list-item>
          <text:p text:style-name="P109">FIELDING, Joy – Zawsze ktoś patrzy</text:p>
        </text:list-item>
        <text:list-item>
          <text:p text:style-name="P110">KLEYPAS, Lisa – Zimowy ślub</text:p>
        </text:list-item>
        <text:list-item>
          <text:p text:style-name="P111">PAWLIKOWSKA, Beata – Wyszłam z niemocy i depresji, ty też możesz</text:p>
        </text:list-item>
        <text:list-item>
          <text:p text:style-name="P112">MOORE, John T. –<text:s/>Chemia dla bystrzaków</text:p>
        </text:list-item>
        <text:list-item>
          <text:p text:style-name="P113">BRYSON, Bill – krótka historia prawie wszystkiego</text:p>
        </text:list-item>
        <text:list-item>
          <text:p text:style-name="P114">YOUNG, Sarah – Jezus mówi do Ciebie</text:p>
        </text:list-item>
        <text:list-item>
          <text:p text:style-name="P115">WALCZAK-CHOJECKA, Agnieszka – Włoska symfonia</text:p>
        </text:list-item>
        <text:list-item>
          <text:p text:style-name="P116">WALCZAK-CHOJECKA, Agnieszka – Dziewczyna z Ajutthai</text:p>
        </text:list-item>
        <text:list-item>
          <text:p text:style-name="P117">KACZKOWSKI, Jan – Dasz radę</text:p>
        </text:list-item>
        <text:list-item>
          <text:p text:style-name="P118"><text:span text:style-name="T119">FIELDING, Helen – Dzie</text:span><text:span text:style-name="T120">nnik Bridget Jones.<text:s/></text:span><text:span text:style-name="T121">Dziecko</text:span></text:p>
        </text:list-item>
        <text:list-item>
          <text:p text:style-name="P122">PUZYŃSKA, Katarzyna – Dom czwarty</text:p>
        </text:list-item>
        <text:list-item>
          <text:p text:style-name="P123">SEVERSKI, Vincent V. – Niepokorni</text:p>
        </text:list-item>
        <text:list-item>
          <text:p text:style-name="P124">ROGALSKA, Marzena – Wyprzedaż snów</text:p>
        </text:list-item>
        <text:list-item>
          <text:p text:style-name="P125">BLAEDEL, SARA – Bogini zemsty</text:p>
        </text:list-item>
        <text:list-item>
          <text:p text:style-name="P126">LEHANE, Dennis – Gdzie jesteś, Amando?</text:p>
        </text:list-item>
        <text:list-item>
          <text:p text:style-name="P127">JANICKI, Kamil – Damy ze skazą</text:p>
        </text:list-item>
        <text:list-item>
          <text:p text:style-name="P128">ATKINSON, KATE – Bóg<text:s/>pośród ruin</text:p>
        </text:list-item>
        <text:list-item>
          <text:p text:style-name="P129">ARCHER, Jeffrey – w godzinie prób</text:p>
        </text:list-item>
        <text:list-item>
          <text:p text:style-name="P130">RUDNICKA, Olga – Granat poproszę!</text:p>
        </text:list-item>
        <text:list-item>
          <text:p text:style-name="P131">KACZKOWSKI, Jan – Szału nie ma, jest rak</text:p>
        </text:list-item>
        <text:list-item>
          <text:p text:style-name="P132">MRÓZ, Remigiusz – Świt, który nie nadejdzie</text:p>
        </text:list-item>
        <text:list-item>
          <text:p text:style-name="P133">ROBERTS, Nora – Pożądanie i śmieć</text:p>
        </text:list-item>
        <text:list-item>
          <text:p text:style-name="P134">GRANGE, Jean-Christopher – Lontano</text:p>
        </text:list-item>
        <text:list-item>
          <text:p text:style-name="P135">KORDEL, Magdalena – Anioł do wynajęcia</text:p>
        </text:list-item>
        <text:list-item>
          <text:p text:style-name="P136">MICHALAK, Katarzyna – Leśna Polana</text:p>
        </text:list-item>
        <text:list-item>
          <text:p text:style-name="P137">SCHMITT, Eric-Emmanuel – Noc ognia</text:p>
        </text:list-item>
        <text:list-item>
          <text:p text:style-name="P138">WITKIEWICZ, MAGDALENA – Pracownia dobrych myśli</text:p>
        </text:list-item>
        <text:list-item>
          <text:p text:style-name="P139">ANDERSEN BROWER, Kate – Rezydencja. Sekretne życie Białego Domu</text:p>
        </text:list-item>
        <text:list-item>
          <text:p text:style-name="P140">HANNAH, Kristin – Słowik</text:p>
        </text:list-item>
        <text:list-item>
          <text:p text:style-name="P141">HORST, Jorn Lier – Poza sezonem</text:p>
        </text:list-item>
        <text:list-item>
          <text:p text:style-name="P142">SOŃSKA, Natalia – Obudź się Kopciuszku</text:p>
        </text:list-item>
        <text:list-item>
          <text:p text:style-name="P143">KUZNESKI, Chris – Korona Szaleńców</text:p>
        </text:list-item>
        <text:list-item>
          <text:p text:style-name="P144">UNGER, Lisa – Kruche więzi</text:p>
        </text:list-item>
        <text:list-item>
          <text:p text:style-name="P145">MEYER, Deon – Siedem dni</text:p>
        </text:list-item>
        <text:list-item>
          <text:p text:style-name="P146">MISHANI, Dror A. – Chłopiec, który zaginął</text:p>
        </text:list-item>
        <text:list-item>
          <text:p text:style-name="P147">RUSSELL, Craig – Mistrz karnawału</text:p>
        </text:list-item>
        <text:list-item>
          <text:p text:style-name="P148">RUSSELL, Craig – Pieśń Walkirii</text:p>
        </text:list-item>
        <text:list-item>
          <text:p text:style-name="P149">RUSSELL, Craig – Długi pocałunek z Glasgow</text:p>
        </text:list-item>
        <text:list-item>
          <text:p text:style-name="P150">HORST, Jorn Lier – Ślepy trop</text:p>
        </text:list-item>
        <text:list-item>
          <text:p text:style-name="P151">HORST, Jorn Lier – Jaskinowiec</text:p>
        </text:list-item>
        <text:list-item>
          <text:p text:style-name="P152">WALCZAK-CHOJECKA, Agnieszka – Gdy zakwitną poziomki</text:p>
        </text:list-item>
        <text:list-item>
          <text:p text:style-name="P153">QUICK, Amanda – kolory zmierzchu</text:p>
        </text:list-item>
        <text:list-item>
          <text:p text:style-name="P154">QUICK, Amanda – Wynajęta narzeczona</text:p>
        </text:list-item>
        <text:list-item>
          <text:p text:style-name="P155">QUICK, Amanda – Rzeka tajemnic</text:p>
        </text:list-item>
        <text:list-item>
          <text:p text:style-name="P156">PAWLIKOWSKA, Beata –<text:s/>Blondynka w Japonii</text:p>
        </text:list-item>
        <text:list-item>
          <text:p text:style-name="P157">WOŁOSZAŃSKI, Bogusław – Wiek krwi</text:p>
        </text:list-item>
        <text:list-item>
          <text:p text:style-name="P158">GARBARCZYKOWIE, Małgorzata i Henryk – Zielnik. Drzewa i krzewy owocowe</text:p>
        </text:list-item>
        <text:list-item>
          <text:p text:style-name="P159">KRAMEK, Michał – Kaczkówki w sercu i kieszeni</text:p>
        </text:list-item>
        <text:list-item>
          <text:p text:style-name="P160">PIETRZYK, Izabela – Lepsza połowa</text:p>
        </text:list-item>
        <text:list-item>
          <text:p text:style-name="P161">ROŻNOWSKA, KRYSTYNA – Dziecko z zespołem Downa</text:p>
        </text:list-item>
        <text:list-item>
          <text:p text:style-name="P162">NAPRAWA, Renata – Nie jesteś sam</text:p>
        </text:list-item>
        <text:list-item>
          <text:p text:style-name="P163">GNAULATI, Enrico – To normalne!</text:p>
        </text:list-item>
        <text:list-item>
          <text:p text:style-name="P164">JACKSON, Luke – Świry, dziwadła i Zespół Aspergera</text:p>
        </text:list-item>
        <text:list-item>
          <text:p text:style-name="P165"><text:span text:style-name="T166">DUDEK, Antoni – Historia polityczna Polski 1989-201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 Zapf Chancery" svg:font-family="ITC Zapf Chancery" style:font-family-generic="script" style:font-pitch="variable" svg:panose-1="3 2 7 2 4 4 3 8 8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5-09T10:41:00Z</meta:creation-date>
    <dc:date>2018-06-26T11:35:00Z</dc:date>
    <meta:template xlink:href="Normal" xlink:type="simple"/>
    <meta:editing-cycles>3</meta:editing-cycles>
    <meta:editing-duration>PT9180S</meta:editing-duration>
    <meta:document-statistic meta:page-count="1" meta:paragraph-count="12" meta:word-count="888" meta:character-count="6206" meta:row-count="44" meta:non-whitespace-character-count="5330"/>
  </office:meta>
</office:document-meta>
</file>