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Akapitzlistą" style:list-style-name="LFO1" style:family="paragraph"/>
    <style:style style:name="P15" style:parent-style-name="Akapitzlistą" style:list-style-name="LFO1" style:family="paragraph"/>
    <style:style style:name="P16" style:parent-style-name="Akapitzlistą" style:list-style-name="LFO1" style:family="paragraph"/>
    <style:style style:name="P17" style:parent-style-name="Akapitzlistą" style:list-style-name="LFO1" style:family="paragraph"/>
    <style:style style:name="P18" style:parent-style-name="Akapitzlistą" style:list-style-name="LFO1" style:family="paragraph"/>
    <style:style style:name="P19" style:parent-style-name="Akapitzlistą" style:list-style-name="LFO1" style:family="paragraph"/>
    <style:style style:name="P20" style:parent-style-name="Akapitzlistą" style:list-style-name="LFO1" style:family="paragraph"/>
    <style:style style:name="P21" style:parent-style-name="Akapitzlistą" style:list-style-name="LFO1" style:family="paragraph"/>
    <style:style style:name="P22" style:parent-style-name="Akapitzlistą" style:list-style-name="LFO1" style:family="paragraph"/>
    <style:style style:name="P23" style:parent-style-name="Akapitzlistą" style:list-style-name="LFO1" style:family="paragraph"/>
    <style:style style:name="P24" style:parent-style-name="Akapitzlistą" style:list-style-name="LFO1" style:family="paragraph"/>
    <style:style style:name="P25" style:parent-style-name="Akapitzlistą" style:list-style-name="LFO1" style:family="paragraph"/>
    <style:style style:name="P26" style:parent-style-name="Akapitzlistą" style:list-style-name="LFO1" style:family="paragraph"/>
    <style:style style:name="P27" style:parent-style-name="Akapitzlistą" style:list-style-name="LFO1" style:family="paragraph"/>
    <style:style style:name="P28" style:parent-style-name="Akapitzlistą" style:list-style-name="LFO1" style:family="paragraph"/>
    <style:style style:name="P29" style:parent-style-name="Akapitzlistą" style:list-style-name="LFO1" style:family="paragraph"/>
    <style:style style:name="P30" style:parent-style-name="Akapitzlistą" style:list-style-name="LFO1" style:family="paragraph"/>
    <style:style style:name="P31" style:parent-style-name="Akapitzlistą" style:list-style-name="LFO1" style:family="paragraph"/>
    <style:style style:name="P32" style:parent-style-name="Akapitzlistą" style:list-style-name="LFO1" style:family="paragraph"/>
    <style:style style:name="P33" style:parent-style-name="Akapitzlistą" style:list-style-name="LFO1" style:family="paragraph"/>
    <style:style style:name="P34" style:parent-style-name="Akapitzlistą" style:list-style-name="LFO1" style:family="paragraph"/>
    <style:style style:name="P35" style:parent-style-name="Akapitzlistą" style:list-style-name="LFO1" style:family="paragraph"/>
    <style:style style:name="P36" style:parent-style-name="Akapitzlistą" style:list-style-name="LFO1" style:family="paragraph"/>
    <style:style style:name="P37" style:parent-style-name="Akapitzlistą" style:list-style-name="LFO1" style:family="paragraph"/>
    <style:style style:name="P38" style:parent-style-name="Akapitzlistą" style:list-style-name="LFO1" style:family="paragraph"/>
    <style:style style:name="P39" style:parent-style-name="Akapitzlistą" style:list-style-name="LFO1" style:family="paragraph"/>
    <style:style style:name="P40" style:parent-style-name="Akapitzlistą" style:list-style-name="LFO1" style:family="paragraph"/>
    <style:style style:name="P41" style:parent-style-name="Akapitzlistą" style:list-style-name="LFO1" style:family="paragraph"/>
    <style:style style:name="P42" style:parent-style-name="Akapitzlistą" style:list-style-name="LFO1" style:family="paragraph"/>
    <style:style style:name="P43" style:parent-style-name="Akapitzlistą" style:list-style-name="LFO1" style:family="paragraph"/>
    <style:style style:name="P44" style:parent-style-name="Akapitzlistą" style:list-style-name="LFO1" style:family="paragraph"/>
    <style:style style:name="P45" style:parent-style-name="Akapitzlistą" style:list-style-name="LFO1" style:family="paragraph"/>
    <style:style style:name="P46" style:parent-style-name="Akapitzlistą" style:list-style-name="LFO1" style:family="paragraph"/>
    <style:style style:name="P47" style:parent-style-name="Akapitzlistą" style:list-style-name="LFO1" style:family="paragraph"/>
    <style:style style:name="P48" style:parent-style-name="Akapitzlistą" style:list-style-name="LFO1" style:family="paragraph"/>
    <style:style style:name="P49" style:parent-style-name="Akapitzlistą" style:list-style-name="LFO1" style:family="paragraph"/>
    <style:style style:name="P50" style:parent-style-name="Akapitzlistą" style:list-style-name="LFO1" style:family="paragraph"/>
    <style:style style:name="P51" style:parent-style-name="Akapitzlistą" style:list-style-name="LFO1" style:family="paragraph"/>
    <style:style style:name="P52" style:parent-style-name="Akapitzlistą" style:list-style-name="LFO1" style:family="paragraph"/>
    <style:style style:name="P53" style:parent-style-name="Akapitzlistą" style:list-style-name="LFO1" style:family="paragraph"/>
    <style:style style:name="P54" style:parent-style-name="Akapitzlistą" style:list-style-name="LFO1" style:family="paragraph"/>
    <style:style style:name="P55" style:parent-style-name="Akapitzlistą" style:list-style-name="LFO1" style:family="paragraph"/>
    <style:style style:name="P56" style:parent-style-name="Akapitzlistą" style:list-style-name="LFO1" style:family="paragraph"/>
    <style:style style:name="P57" style:parent-style-name="Akapitzlistą" style:list-style-name="LFO1" style:family="paragraph"/>
    <style:style style:name="P58" style:parent-style-name="Akapitzlistą" style:list-style-name="LFO1" style:family="paragraph"/>
    <style:style style:name="P59" style:parent-style-name="Akapitzlistą" style:list-style-name="LFO1" style:family="paragraph"/>
    <style:style style:name="P60" style:parent-style-name="Akapitzlistą" style:list-style-name="LFO1" style:family="paragraph"/>
    <style:style style:name="P61" style:parent-style-name="Akapitzlistą" style:list-style-name="LFO1" style:family="paragraph"/>
    <style:style style:name="P62" style:parent-style-name="Akapitzlistą" style:list-style-name="LFO1" style:family="paragraph"/>
    <style:style style:name="P63" style:parent-style-name="Akapitzlistą" style:list-style-name="LFO1" style:family="paragraph"/>
    <style:style style:name="P64" style:parent-style-name="Akapitzlistą" style:list-style-name="LFO1" style:family="paragraph">
      <style:text-properties fo:language="en" fo:country="US"/>
    </style:style>
    <style:style style:name="P65" style:parent-style-name="Akapitzlistą" style:list-style-name="LFO1" style:family="paragraph"/>
    <style:style style:name="P66" style:parent-style-name="Akapitzlistą" style:list-style-name="LFO1" style:family="paragraph"/>
    <style:style style:name="P67" style:parent-style-name="Akapitzlistą" style:list-style-name="LFO1" style:family="paragraph"/>
    <style:style style:name="P68" style:parent-style-name="Akapitzlistą" style:list-style-name="LFO1" style:family="paragraph">
      <style:text-properties fo:language="en" fo:country="US"/>
    </style:style>
    <style:style style:name="P69" style:parent-style-name="Akapitzlistą" style:list-style-name="LFO1" style:family="paragraph"/>
    <style:style style:name="P70" style:parent-style-name="Akapitzlistą" style:list-style-name="LFO1" style:family="paragraph"/>
    <style:style style:name="P71" style:parent-style-name="Akapitzlistą" style:list-style-name="LFO1" style:family="paragraph"/>
    <style:style style:name="P72" style:parent-style-name="Akapitzlistą" style:list-style-name="LFO1" style:family="paragraph"/>
    <style:style style:name="P73" style:parent-style-name="Akapitzlistą" style:list-style-name="LFO1" style:family="paragraph"/>
    <style:style style:name="P74" style:parent-style-name="Akapitzlistą" style:list-style-name="LFO1" style:family="paragraph"/>
    <style:style style:name="P75" style:parent-style-name="Akapitzlistą" style:list-style-name="LFO1" style:family="paragraph"/>
    <style:style style:name="P76" style:parent-style-name="Akapitzlistą" style:list-style-name="LFO1" style:family="paragraph"/>
    <style:style style:name="P77" style:parent-style-name="Akapitzlistą" style:list-style-name="LFO1" style:family="paragraph"/>
    <style:style style:name="P78" style:parent-style-name="Akapitzlistą" style:list-style-name="LFO1" style:family="paragraph"/>
    <style:style style:name="P79" style:parent-style-name="Akapitzlistą" style:list-style-name="LFO1" style:family="paragraph"/>
    <style:style style:name="P80" style:parent-style-name="Akapitzlistą" style:list-style-name="LFO1" style:family="paragraph"/>
    <style:style style:name="P81" style:parent-style-name="Akapitzlistą" style:list-style-name="LFO1" style:family="paragraph"/>
    <style:style style:name="P82" style:parent-style-name="Akapitzlistą" style:list-style-name="LFO1" style:family="paragraph"/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P87" style:parent-style-name="Akapitzlistą" style:list-style-name="LFO1" style:family="paragraph"/>
    <style:style style:name="P88" style:parent-style-name="Akapitzlistą" style:list-style-name="LFO1" style:family="paragraph"/>
    <style:style style:name="P89" style:parent-style-name="Akapitzlistą" style:list-style-name="LFO1" style:family="paragraph"/>
    <style:style style:name="P90" style:parent-style-name="Akapitzlistą" style:list-style-name="LFO1" style:family="paragraph"/>
    <style:style style:name="P91" style:parent-style-name="Akapitzlistą" style:list-style-name="LFO1" style:family="paragraph"/>
    <style:style style:name="P92" style:parent-style-name="Akapitzlistą" style:list-style-name="LFO1" style:family="paragraph"/>
    <style:style style:name="P93" style:parent-style-name="Akapitzlistą" style:list-style-name="LFO1" style:family="paragraph"/>
    <style:style style:name="P94" style:parent-style-name="Akapitzlistą" style:list-style-name="LFO1" style:family="paragraph"/>
    <style:style style:name="P95" style:parent-style-name="Akapitzlistą" style:list-style-name="LFO1" style:family="paragraph"/>
    <style:style style:name="P96" style:parent-style-name="Akapitzlistą" style:list-style-name="LFO1" style:family="paragraph"/>
    <style:style style:name="P97" style:parent-style-name="Akapitzlistą" style:list-style-name="LFO1" style:family="paragraph"/>
    <style:style style:name="P98" style:parent-style-name="Akapitzlistą" style:list-style-name="LFO1" style:family="paragraph"/>
    <style:style style:name="P99" style:parent-style-name="Akapitzlistą" style:list-style-name="LFO1" style:family="paragraph"/>
    <style:style style:name="P100" style:parent-style-name="Akapitzlistą" style:list-style-name="LFO1" style:family="paragraph"/>
    <style:style style:name="P101" style:parent-style-name="Akapitzlistą" style:list-style-name="LFO1" style:family="paragraph"/>
    <style:style style:name="P102" style:parent-style-name="Akapitzlistą" style:list-style-name="LFO1" style:family="paragraph"/>
    <style:style style:name="P103" style:parent-style-name="Akapitzlistą" style:list-style-name="LFO1" style:family="paragraph"/>
    <style:style style:name="P104" style:parent-style-name="Akapitzlistą" style:list-style-name="LFO1" style:family="paragraph"/>
    <style:style style:name="P105" style:parent-style-name="Akapitzlistą" style:list-style-name="LFO1" style:family="paragraph"/>
    <style:style style:name="P106" style:parent-style-name="Akapitzlistą" style:list-style-name="LFO1" style:family="paragraph"/>
    <style:style style:name="P107" style:parent-style-name="Akapitzlistą" style:list-style-name="LFO1" style:family="paragraph"/>
    <style:style style:name="P108" style:parent-style-name="Akapitzlistą" style:list-style-name="LFO1" style:family="paragraph"/>
    <style:style style:name="P109" style:parent-style-name="Akapitzlistą" style:list-style-name="LFO1" style:family="paragraph"/>
    <style:style style:name="P110" style:parent-style-name="Akapitzlistą" style:list-style-name="LFO1" style:family="paragraph"/>
    <style:style style:name="P111" style:parent-style-name="Akapitzlistą" style:list-style-name="LFO1" style:family="paragraph"/>
    <style:style style:name="P112" style:parent-style-name="Akapitzlistą" style:list-style-name="LFO1" style:family="paragraph"/>
    <style:style style:name="P113" style:parent-style-name="Akapitzlistą" style:list-style-name="LFO1" style:family="paragraph"/>
    <style:style style:name="P114" style:parent-style-name="Akapitzlistą" style:list-style-name="LFO1" style:family="paragraph"/>
    <style:style style:name="P115" style:parent-style-name="Akapitzlistą" style:list-style-name="LFO1" style:family="paragraph"/>
    <style:style style:name="P116" style:parent-style-name="Akapitzlistą" style:list-style-name="LFO1" style:family="paragraph"/>
    <style:style style:name="P117" style:parent-style-name="Akapitzlistą" style:list-style-name="LFO1" style:family="paragraph"/>
    <style:style style:name="P118" style:parent-style-name="Akapitzlistą" style:list-style-name="LFO1" style:family="paragraph"/>
    <style:style style:name="P119" style:parent-style-name="Akapitzlistą" style:list-style-name="LFO1" style:family="paragraph"/>
    <style:style style:name="P120" style:parent-style-name="Akapitzlistą" style:list-style-name="LFO1" style:family="paragraph"/>
    <style:style style:name="P121" style:parent-style-name="Akapitzlistą" style:list-style-name="LFO1" style:family="paragraph"/>
    <style:style style:name="P122" style:parent-style-name="Akapitzlistą" style:list-style-name="LFO1" style:family="paragraph"/>
    <style:style style:name="P123" style:parent-style-name="Akapitzlistą" style:list-style-name="LFO1" style:family="paragraph"/>
    <style:style style:name="P124" style:parent-style-name="Akapitzlistą" style:list-style-name="LFO1" style:family="paragraph"/>
    <style:style style:name="P125" style:parent-style-name="Akapitzlistą" style:list-style-name="LFO1" style:family="paragraph"/>
    <style:style style:name="P126" style:parent-style-name="Akapitzlistą" style:list-style-name="LFO1" style:family="paragraph"/>
    <style:style style:name="P127" style:parent-style-name="Akapitzlistą" style:list-style-name="LFO1" style:family="paragraph"/>
    <style:style style:name="P128" style:parent-style-name="Akapitzlistą" style:list-style-name="LFO1" style:family="paragraph"/>
    <style:style style:name="P129" style:parent-style-name="Akapitzlistą" style:list-style-name="LFO1" style:family="paragraph"/>
    <style:style style:name="P130" style:parent-style-name="Akapitzlistą" style:list-style-name="LFO1" style:family="paragraph"/>
    <style:style style:name="P131" style:parent-style-name="Akapitzlistą" style:list-style-name="LFO1" style:family="paragraph"/>
    <style:style style:name="P132" style:parent-style-name="Akapitzlistą" style:list-style-name="LFO1" style:family="paragraph"/>
    <style:style style:name="P133" style:parent-style-name="Akapitzlistą" style:list-style-name="LFO1" style:family="paragraph"/>
    <style:style style:name="P134" style:parent-style-name="Akapitzlistą" style:list-style-name="LFO1" style:family="paragraph"/>
    <style:style style:name="P135" style:parent-style-name="Akapitzlistą" style:list-style-name="LFO1" style:family="paragraph"/>
    <style:style style:name="P136" style:parent-style-name="Akapitzlistą" style:list-style-name="LFO1" style:family="paragraph"/>
    <style:style style:name="P137" style:parent-style-name="Akapitzlistą" style:list-style-name="LFO1" style:family="paragraph"/>
    <style:style style:name="P138" style:parent-style-name="Akapitzlistą" style:list-style-name="LFO1" style:family="paragraph"/>
    <style:style style:name="P139" style:parent-style-name="Akapitzlistą" style:list-style-name="LFO1" style:family="paragraph"/>
    <style:style style:name="P140" style:parent-style-name="Akapitzlistą" style:list-style-name="LFO1" style:family="paragraph"/>
    <style:style style:name="P141" style:parent-style-name="Akapitzlistą" style:list-style-name="LFO1" style:family="paragraph"/>
    <style:style style:name="P142" style:parent-style-name="Akapitzlistą" style:list-style-name="LFO1" style:family="paragraph"/>
    <style:style style:name="P143" style:parent-style-name="Akapitzlistą" style:list-style-name="LFO1" style:family="paragraph"/>
    <style:style style:name="P144" style:parent-style-name="Akapitzlistą" style:list-style-name="LFO1" style:family="paragraph"/>
    <style:style style:name="P145" style:parent-style-name="Akapitzlistą" style:list-style-name="LFO1" style:family="paragraph"/>
    <style:style style:name="P146" style:parent-style-name="Akapitzlistą" style:list-style-name="LFO1" style:family="paragraph"/>
  </office:automatic-styles>
  <office:body>
    <office:text text:use-soft-page-breaks="true">
      <text:p text:style-name="P1">Zrealizowano ze środków finansowych Ministerstwa Kultury i Dziedzictwa Narodowego w ramach Narodowego Programu Rozwoju Czytelnictwa. 2017</text:p>
      <text:p text:style-name="Normalny"/>
      <text:list text:style-name="LFO1" text:continue-numbering="true">
        <text:list-item>
          <text:p text:style-name="P2">GĄSIOROWSKA, Dorota – Antykwariat spełnionych<text:s/>marzeń</text:p>
        </text:list-item>
        <text:list-item>
          <text:p text:style-name="P3">MICHALAK, <text:s/>Katarzyna – Błękitne sny</text:p>
        </text:list-item>
        <text:list-item>
          <text:p text:style-name="P4">JAMES, Eloisa – Brzydka księżniczka</text:p>
        </text:list-item>
        <text:list-item>
          <text:p text:style-name="P5">SHUKRI, Laila – Byłam kochanką arabskich szejków</text:p>
        </text:list-item>
        <text:list-item>
          <text:p text:style-name="P6">GUTOWSKA-ADAMCZYK, Małgorzata – Cukiernia pod Amorem, t.4 <text:s/>Ciastko z wróżbą</text:p>
        </text:list-item>
        <text:list-item>
          <text:p text:style-name="P7">BUSSI, Michel – Czas jest mordercą</text:p>
        </text:list-item>
        <text:list-item>
          <text:p text:style-name="P8">BARTOSZ<text:bookmark-start text:name="_GoBack"/><text:bookmark-end text:name="_GoBack"/>, Iza – Ksiądz Jan Kaczkowski. Czekam na was, ale się nie spieszcie</text:p>
        </text:list-item>
        <text:list-item>
          <text:p text:style-name="P9">SUMIŃSKA, Dorota – Dlaczego oczy kota świecą w nocy</text:p>
        </text:list-item>
        <text:list-item>
          <text:p text:style-name="P10">FRĄCZEK, Agnieszka – Dobre obyczaje czyli w lekkim tonie o bon tonie</text:p>
        </text:list-item>
        <text:list-item>
          <text:p text:style-name="P11">LINDE, K.A. – Dziewczyna mojego brata</text:p>
        </text:list-item>
        <text:list-item>
          <text:p text:style-name="P12">PALMER, Michael – Efekty uboczne</text:p>
        </text:list-item>
        <text:list-item>
          <text:p text:style-name="P13">MARTINEAU, Susan – Fakty. 100 ciekawostek dla mądrych dzieci</text:p>
        </text:list-item>
        <text:list-item>
          <text:p text:style-name="P14">WOLF, Sara – Forget me Always</text:p>
        </text:list-item>
        <text:list-item>
          <text:p text:style-name="P15">LUCAS, Charlotte – Idealny rok</text:p>
        </text:list-item>
        <text:list-item>
          <text:p text:style-name="P16">WÓJCIK, Wojciech – Jezioro pełne łez</text:p>
        </text:list-item>
        <text:list-item>
          <text:p text:style-name="P17">DUCRET, Diane – Kobiety mafii</text:p>
        </text:list-item>
        <text:list-item>
          <text:p text:style-name="P18">SHUSTERMAN, Neal – Kosiarze t.1 Żniwa śmierci</text:p>
        </text:list-item>
        <text:list-item>
          <text:p text:style-name="P19">STEEL, Danielle – Księżna</text:p>
        </text:list-item>
        <text:list-item>
          <text:p text:style-name="P20">CHASE, Loretta – Kuszenie w jedwabiu</text:p>
        </text:list-item>
        <text:list-item>
          <text:p text:style-name="P21">JEROMIN-GAŁUSZKA, Grażyna – Legenda</text:p>
        </text:list-item>
        <text:list-item>
          <text:p text:style-name="P22">ROGOZIŃSKI, Alek – Lustereczko, powiedz przecie</text:p>
        </text:list-item>
        <text:list-item>
          <text:p text:style-name="P23">LAGERCRANTZ, David – Mężczyzna, który gonił swój cień</text:p>
        </text:list-item>
        <text:list-item>
          <text:p text:style-name="P24">WALCZAK-CHOJECKA, Agnieszka – Saga Bałkańska t. 3 Czas na pożegnanie</text:p>
        </text:list-item>
        <text:list-item>
          <text:p text:style-name="P25">MESSINEO, Teresa – Ogień wśród nocy</text:p>
        </text:list-item>
        <text:list-item>
          <text:p text:style-name="P26">MRÓZ, Remigiusz – Oskarżenie</text:p>
        </text:list-item>
        <text:list-item>
          <text:p text:style-name="P27">DICKERSON, Melanie – Oszustka</text:p>
        </text:list-item>
        <text:list-item>
          <text:p text:style-name="P28">WITKIEWICZ, Magdalena – Ósmy cud świata</text:p>
        </text:list-item>
        <text:list-item>
          <text:p text:style-name="P29">BROWN, Dan – Początek</text:p>
        </text:list-item>
        <text:list-item>
          <text:p text:style-name="P30">LIS, Agnieszka – Samotność we dwoje</text:p>
        </text:list-item>
        <text:list-item>
          <text:p text:style-name="P31">TIMMER, Julie Lawson – Rodzinne więzy</text:p>
        </text:list-item>
        <text:list-item>
          <text:p text:style-name="P32">MONFORTE, Reyes – Rosyjska namiętność</text:p>
        </text:list-item>
        <text:list-item>
          <text:p text:style-name="P33">MICHALAK, Katarzyna – Sklepik z Niespodzianką. Lidka</text:p>
        </text:list-item>
        <text:list-item>
          <text:p text:style-name="P34">MICHALAK, Katarzyna – Sklepik z Niespodzianką. Adela</text:p>
        </text:list-item>
        <text:list-item>
          <text:p text:style-name="P35">MICHALAK, Katarzyna – Sklepik z Niespodzianką. Bogusia</text:p>
        </text:list-item>
        <text:list-item>
          <text:p text:style-name="P36">FOLLET, Ken – Słup ognia</text:p>
        </text:list-item>
        <text:list-item>
          <text:p text:style-name="P37">SPINDLER, Erica – Szóstka</text:p>
        </text:list-item>
        <text:list-item>
          <text:p text:style-name="P38">BORJLIND, Cilla Rolf – Śpijcie, kotki</text:p>
        </text:list-item>
        <text:list-item>
          <text:p text:style-name="P39">GREŃ,<text:s/>Hanna – Światełko w tunelu</text:p>
        </text:list-item>
        <text:list-item>
          <text:p text:style-name="P40">FISZER, Roma J. – Sezon na szczęście</text:p>
        </text:list-item>
        <text:list-item>
          <text:p text:style-name="P41">SPARKS, Nicholas – We dwoje</text:p>
        </text:list-item>
        <text:list-item>
          <text:p text:style-name="P42">FREETHY, Barbara – Wielki skok</text:p>
        </text:list-item>
        <text:list-item>
          <text:p text:style-name="P43">MOTYKA, Grzegorz – Wołyń’43</text:p>
        </text:list-item>
        <text:list-item>
          <text:p text:style-name="P44">HOYT, Elizabeth – Zakazane przyjemności</text:p>
        </text:list-item>
        <text:list-item>
          <text:p text:style-name="P45">DUDZIAK, Marek – Zamek Grodno</text:p>
        </text:list-item>
        <text:list-item>
          <text:p text:style-name="P46">GARGAŚ, Gabriela – Zanim wstanie dla nas słońce</text:p>
        </text:list-item>
        <text:list-item>
          <text:p text:style-name="P47">CLARK, Mary Higgins – Wraz z upływem czasu</text:p>
        </text:list-item>
        <text:list-item>
          <text:p text:style-name="P48">MIREK, Krystyna – Słodkie życie</text:p>
        </text:list-item>
        <text:list-item>
          <text:p text:style-name="P49">ZAFON, Carlos Ruiz – Labirynt duchów</text:p>
        </text:list-item>
        <text:list-item>
          <text:p text:style-name="P50">KUBICKI, Grzegorz – Ania</text:p>
        </text:list-item>
        <text:list-item>
          <text:p text:style-name="P51">ROBERTS, Nora – Przed zmierzchem</text:p>
        </text:list-item>
        <text:list-item>
          <text:p text:style-name="P52">SOCHA, Natasza- Hormonia</text:p>
        </text:list-item>
        <text:list-item>
          <text:p text:style-name="P53">BERĘSEWICZ, Paweł – Czy wojna jest dla<text:s/>dziewczyn?</text:p>
        </text:list-item>
        <text:list-item>
          <text:p text:style-name="P54">TYLICKA, Barbara – O krakowskich psach i kleparskich kotach</text:p>
        </text:list-item>
        <text:list-item>
          <text:p text:style-name="P55">12 ważnych opowieści. Polscy autorzy o wartościach</text:p>
        </text:list-item>
        <text:list-item>
          <text:p text:style-name="P56">GAWRYLUK, Barbara – Mali bohaterowie</text:p>
        </text:list-item>
        <text:list-item>
          <text:p text:style-name="P57">ZUBRZYCKA, Elżbieta – Marudek i Pogodek na wakacjach czyli jak być szczęśliwym</text:p>
        </text:list-item>
        <text:list-item>
          <text:p text:style-name="P58">WOJCIECHOWSKA, Martyna – Dzieciaki świata</text:p>
        </text:list-item>
        <text:list-item>
          <text:p text:style-name="P59">CIESZYŃSKA, Jagoda – Metody wywoływania głosek</text:p>
        </text:list-item>
        <text:list-item>
          <text:p text:style-name="P60">KRAJEWSKI, Marek – Mock</text:p>
        </text:list-item>
        <text:list-item>
          <text:p text:style-name="P61">KRAJEWSKI, Marek – Mock. Ludzkie zoo</text:p>
        </text:list-item>
        <text:list-item>
          <text:p text:style-name="P62">PINKER, Susan – Efekt wioski</text:p>
        </text:list-item>
        <text:list-item>
          <text:p text:style-name="P63">JOHNSON, Myra – Pałac w chmurach</text:p>
        </text:list-item>
        <text:list-item>
          <text:p text:style-name="P64">HORST, Jorn Lier- Operacja cyrk</text:p>
        </text:list-item>
        <text:list-item>
          <text:p text:style-name="P65">HORST, Jorn Lier – Operacja Reklamówka</text:p>
        </text:list-item>
        <text:list-item>
          <text:p text:style-name="P66">WOLF, Sara – Love me Never</text:p>
        </text:list-item>
        <text:list-item>
          <text:p text:style-name="P67">MRÓZ, Remigiusz – Większość bezwzględna</text:p>
        </text:list-item>
        <text:list-item>
          <text:p text:style-name="P68">EVANS, Richard Paul – Hotel pod Jemiołą</text:p>
        </text:list-item>
        <text:list-item>
          <text:p text:style-name="P69">KRAWCZYK, Agnieszka – Czary Codzienności t.4 Magiczny wieczór</text:p>
        </text:list-item>
        <text:list-item>
          <text:p text:style-name="P70">MICHALAK, Katarzyna – Gwiazdka z nieba</text:p>
        </text:list-item>
        <text:list-item>
          <text:p text:style-name="P71">MIREK, Krystyna – Światło w Cichą Noc</text:p>
        </text:list-item>
        <text:list-item>
          <text:p text:style-name="P72">Kwiatki Marii Czubaszek. Życie musi trochę bawić</text:p>
        </text:list-item>
        <text:list-item>
          <text:p text:style-name="P73">ROGOZIŃSKI, Alek – Ukochany z piekła rodem</text:p>
        </text:list-item>
        <text:list-item>
          <text:p text:style-name="P74">GERRITSEN, Tess- Sekret, którego nie zdradzę</text:p>
        </text:list-item>
        <text:list-item>
          <text:p text:style-name="P75">BERRY, Steve – Zaginiony rozkaz</text:p>
        </text:list-item>
        <text:list-item>
          <text:p text:style-name="P76">TYL, Aleksandra – Anielska zima</text:p>
        </text:list-item>
        <text:list-item>
          <text:p text:style-name="P77">STEEL, Danielle – Odpowiedni moment</text:p>
        </text:list-item>
        <text:list-item>
          <text:p text:style-name="P78">PAZURA, Cezary –<text:s/>Byłbym zapomniał…</text:p>
        </text:list-item>
        <text:list-item>
          <text:p text:style-name="P79">ARNOLD, Thomas – Anestezja</text:p>
        </text:list-item>
        <text:list-item>
          <text:p text:style-name="P80">ARNOLD, Thomas – Efektor</text:p>
        </text:list-item>
        <text:list-item>
          <text:p text:style-name="P81">WITKIEWICZ, Magdalena – Pudełko z marzeniami</text:p>
        </text:list-item>
        <text:list-item>
          <text:p text:style-name="P82">MALESZKA, Andrzej – magiczne drzewo. Berło</text:p>
        </text:list-item>
        <text:list-item>
          <text:p text:style-name="P83">DAVIES, Norman – Na krańce świata</text:p>
        </text:list-item>
        <text:list-item>
          <text:p text:style-name="P84">FURGALIŃSKA, Joanna – Achim godej</text:p>
        </text:list-item>
        <text:list-item>
          <text:p text:style-name="P85">JANICKI, Kamil – Damy polskiego imperium</text:p>
        </text:list-item>
        <text:list-item>
          <text:p text:style-name="P86">SZOŁTYSEK, Marek – Humor śląski</text:p>
        </text:list-item>
        <text:list-item>
          <text:p text:style-name="P87">WOLF, Sara – Remember me Forever</text:p>
        </text:list-item>
        <text:list-item>
          <text:p text:style-name="P88">BURNETT, Frances Hodgson – Tajemniczy ogród</text:p>
        </text:list-item>
        <text:list-item>
          <text:p text:style-name="P89">BURNETT, Frances Hodgson – Tajemniczy ogród</text:p>
        </text:list-item>
        <text:list-item>
          <text:p text:style-name="P90">KIPLING, Rudyard – Księga dżungli</text:p>
        </text:list-item>
        <text:list-item>
          <text:p text:style-name="P91">KIPLING, Rudyard – Księga dżungli</text:p>
        </text:list-item>
        <text:list-item>
          <text:p text:style-name="P92">VERNE, Juliusz – W 80 dni dookoła świata</text:p>
        </text:list-item>
        <text:list-item>
          <text:p text:style-name="P93">VERNE, Juliusz – W 80 dni dookoła świata</text:p>
        </text:list-item>
        <text:list-item>
          <text:p text:style-name="P94">MOLNAR, Ferenc – Chłopcy z Placu Broni</text:p>
        </text:list-item>
        <text:list-item>
          <text:p text:style-name="P95">KRENTZ, Jayne Ann – Dziewczyna, która wiedziała za dużo</text:p>
        </text:list-item>
        <text:list-item>
          <text:p text:style-name="P96">FITZEK, Sebastian – Lot 7A</text:p>
        </text:list-item>
        <text:list-item>
          <text:p text:style-name="P97">MONTEFIORE, Simon Sebag – Czerwone niebo</text:p>
        </text:list-item>
        <text:list-item>
          <text:p text:style-name="P98">KALICIŃSKA, Małgorzata – trzymaj<text:s/>się, Mańka!</text:p>
        </text:list-item>
        <text:list-item>
          <text:p text:style-name="P99">JONASSON, Ragnar – Zaćmienie</text:p>
        </text:list-item>
        <text:list-item>
          <text:p text:style-name="P100">SCHMITT, Eric-Emmanuel – Oskar i pani Róża</text:p>
        </text:list-item>
        <text:list-item>
          <text:p text:style-name="P101">SCHMITT, Eric-Emmanuel – Oskar i pani Róża</text:p>
        </text:list-item>
        <text:list-item>
          <text:p text:style-name="P102">PARANDOWSKI, Jan – Mitologia</text:p>
        </text:list-item>
        <text:list-item>
          <text:p text:style-name="P103">PARANDOWSKI, Jan – Mitologia</text:p>
        </text:list-item>
        <text:list-item>
          <text:p text:style-name="P104">TWAIN, Mark – Przygody Tomka Sawyera</text:p>
        </text:list-item>
        <text:list-item>
          <text:p text:style-name="P105">NAŁKOWSKA, Zofia – Granica</text:p>
        </text:list-item>
        <text:list-item>
          <text:p text:style-name="P106">NAŁKOWSKA, Zofia – Granica</text:p>
        </text:list-item>
        <text:list-item>
          <text:p text:style-name="P107">SCHULTZ, Bruno – Sklepy cynamonowe. Sanatorium pod Klepsydrą</text:p>
        </text:list-item>
        <text:list-item>
          <text:p text:style-name="P108">BUŁHAKOW, Michał – Mistrz i Małgorzata</text:p>
        </text:list-item>
        <text:list-item>
          <text:p text:style-name="P109">GOMBROWICZ, Witold – Ferdydurke</text:p>
        </text:list-item>
        <text:list-item>
          <text:p text:style-name="P110">DOSTOJEWSKI, Fiodor – Zbrodnia i kara</text:p>
        </text:list-item>
        <text:list-item>
          <text:p text:style-name="P111">DESBORDES, Astrid – Miłość</text:p>
        </text:list-item>
        <text:list-item>
          <text:p text:style-name="P112">KLEJZEROWICZ, Anna – Księga wysp<text:s/>ostatnich</text:p>
        </text:list-item>
        <text:list-item>
          <text:p text:style-name="P113">CHILD, Lee – Adres nieznany</text:p>
        </text:list-item>
        <text:list-item>
          <text:p text:style-name="P114">ROGALA, Małgorzata – Zastrzyk śmierci</text:p>
        </text:list-item>
        <text:list-item>
          <text:p text:style-name="P115">FRĄCZYK, Izabella – Jedną nogą w niebie</text:p>
        </text:list-item>
        <text:list-item>
          <text:p text:style-name="P116">HORST, Jorn Lier – Gdy morze cichnie</text:p>
        </text:list-item>
        <text:list-item>
          <text:p text:style-name="P117">LINGAS-ŁONIEWSKA, Agnieszka – W szponach szaleństwa</text:p>
        </text:list-item>
        <text:list-item>
          <text:p text:style-name="P118">CHASE, Loretta – Szelma w aksamicie</text:p>
        </text:list-item>
        <text:list-item>
          <text:p text:style-name="P119">KOSIN, Renata<text:s/>– Aleja Siódmego Anioła</text:p>
        </text:list-item>
        <text:list-item>
          <text:p text:style-name="P120">LINDE, K.A. - Dobry wybór</text:p>
        </text:list-item>
        <text:list-item>
          <text:p text:style-name="P121">STEEL, Danielle – Jak w bajce</text:p>
        </text:list-item>
        <text:list-item>
          <text:p text:style-name="P122">SOCHA, Natasza – Dwanaście niedokończonych snów</text:p>
        </text:list-item>
        <text:list-item>
          <text:p text:style-name="P123">LACKBERRG, Camilla – Czarownica</text:p>
        </text:list-item>
        <text:list-item>
          <text:p text:style-name="P124">BROWN, Sandra – Przekręt<text:s/></text:p>
        </text:list-item>
        <text:list-item>
          <text:p text:style-name="P125">GARGAŚ, Gabriela – Wieczór taki jak ten</text:p>
        </text:list-item>
        <text:list-item>
          <text:p text:style-name="P126">CAMERON, Bruce W. – Psiego najlepszego czyli Był sobie pies na święta</text:p>
        </text:list-item>
        <text:list-item>
          <text:p text:style-name="P127">DIONNE, Karen – Córka króla Moczarów</text:p>
        </text:list-item>
        <text:list-item>
          <text:p text:style-name="P128">MAJEWSKA, Beata <text:s/>- Zdążyć z miłością</text:p>
        </text:list-item>
        <text:list-item>
          <text:p text:style-name="P129">MAJEWSKA, Beata <text:s/>– Konkurs na żonę</text:p>
        </text:list-item>
        <text:list-item>
          <text:p text:style-name="P130">MAJEWSKA, Beata – Bilet do szczęścia</text:p>
        </text:list-item>
        <text:list-item>
          <text:p text:style-name="P131">SPINDLER, Erica – Siódemka</text:p>
        </text:list-item>
        <text:list-item>
          <text:p text:style-name="P132">KOMOROWSKA, Agata – Depresjologia</text:p>
        </text:list-item>
        <text:list-item>
          <text:p text:style-name="P133">GLUKHOVSKY, Dmitry <text:s/>- Czas zmierzchu</text:p>
        </text:list-item>
        <text:list-item>
          <text:p text:style-name="P134">GLUKHOVSKY, Dmitry <text:s/>- Metro 2033</text:p>
        </text:list-item>
        <text:list-item>
          <text:p text:style-name="P135">GLUKHOVSKY, Dmitry <text:s/>- Metro 2034</text:p>
        </text:list-item>
        <text:list-item>
          <text:p text:style-name="P136">GLUKHOVSKY, Dmitry <text:s/>- Metro 2035</text:p>
        </text:list-item>
        <text:list-item>
          <text:p text:style-name="P137">SIENKIEWICZ, Henryk – Krzyżacy</text:p>
        </text:list-item>
        <text:list-item>
          <text:p text:style-name="P138">KAMIŃSKI, Aleksander – Kamienie na szaniec</text:p>
        </text:list-item>
        <text:list-item>
          <text:p text:style-name="P139">JURGIELEWICZOWA , Irena – Ten obcy</text:p>
        </text:list-item>
        <text:list-item>
          <text:p text:style-name="P140">SANTIAGO, Roberto –<text:s/>Tajemnica śpiących sędziów</text:p>
        </text:list-item>
        <text:list-item>
          <text:p text:style-name="P141">SANTIAGO, Roberto – Tajemnica siedmiu goli samobójczych</text:p>
        </text:list-item>
        <text:list-item>
          <text:p text:style-name="P142">SAINT-EXUPERY, Antoine de – Mały Książę</text:p>
        </text:list-item>
        <text:list-item>
          <text:p text:style-name="P143">SAINT-EXUPERY, Antoine de – Mały Książę</text:p>
        </text:list-item>
        <text:list-item>
          <text:p text:style-name="P144">Masza i Niedźwiedź</text:p>
        </text:list-item>
        <text:list-item>
          <text:p text:style-name="P145">KORCZAKOWSKA, Jadwiga – Spotkanie nad morzem</text:p>
        </text:list-item>
        <text:list-item>
          <text:p text:style-name="P146">DICKENS, Karol – Opowieść<text:s/>wigilijn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4-18T11:08:00Z</meta:creation-date>
    <dc:date>2018-04-19T13:19:00Z</dc:date>
    <meta:template xlink:href="Normal" xlink:type="simple"/>
    <meta:editing-cycles>4</meta:editing-cycles>
    <meta:editing-duration>PT7860S</meta:editing-duration>
    <meta:document-statistic meta:page-count="1" meta:paragraph-count="11" meta:word-count="829" meta:character-count="5792" meta:row-count="41" meta:non-whitespace-character-count="4974"/>
  </office:meta>
</office:document-meta>
</file>