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28cm" fo:margin-right="0.011cm" table:align="margins"/>
    </style:style>
    <style:style style:name="Tabela1.A" style:family="table-column">
      <style:table-column-properties style:column-width="4.979cm" style:rel-column-width="12688*"/>
    </style:style>
    <style:style style:name="Tabela1.B" style:family="table-column">
      <style:table-column-properties style:column-width="10.126cm" style:rel-column-width="25804*"/>
    </style:style>
    <style:style style:name="Tabela1.C" style:family="table-column">
      <style:table-column-properties style:column-width="2.164cm" style:rel-column-width="5515*"/>
    </style:style>
    <style:style style:name="Tabela1.D" style:family="table-column">
      <style:table-column-properties style:column-width="1.54cm" style:rel-column-width="3924*"/>
    </style:style>
    <style:style style:name="Tabela1.E" style:family="table-column">
      <style:table-column-properties style:column-width="2.621cm" style:rel-column-width="6679*"/>
    </style:style>
    <style:style style:name="Tabela1.F" style:family="table-column">
      <style:table-column-properties style:column-width="4.288cm" style:rel-column-width="10925*"/>
    </style:style>
    <style:style style:name="Tabela1.A1" style:family="table-cell">
      <style:table-cell-properties fo:padding="0.097cm" fo:border-left="0.05pt solid #000080" fo:border-right="none" fo:border-top="0.05pt solid #000080" fo:border-bottom="0.05pt solid #00008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="1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2.152cm"/>
    </style:style>
    <style:style style:name="Tabela1.A8" style:family="table-cell">
      <style:table-cell-properties fo:padding="0.097cm" fo:border-left="0.05pt solid #000080" fo:border-right="none" fo:border-top="none" fo:border-bottom="0.05pt solid #000080"/>
    </style:style>
    <style:style style:name="Tabela1.A37" style:family="table-cell">
      <style:table-cell-properties fo:padding="0.097cm" fo:border-left="0.05pt solid #000080" fo:border-right="none" fo:border-top="0.05pt solid #000000" fo:border-bottom="0.05pt solid #000000"/>
    </style:style>
    <style:style style:name="Tabela1.F37" style:family="table-cell">
      <style:table-cell-properties fo:padding="0.097cm" fo:border-left="0.05pt solid #000080" fo:border-right="0.05pt solid #000000" fo:border-top="0.05pt solid #000000" fo:border-bottom="0.05pt solid #000000"/>
    </style:style>
    <style:style style:name="Tabela1.A38" style:family="table-cell">
      <style:table-cell-properties fo:padding="0.097cm" fo:border-left="0.05pt solid #000080" fo:border-right="none" fo:border-top="none" fo:border-bottom="0.05pt solid #000000"/>
    </style:style>
    <style:style style:name="Tabela1.F38" style:family="table-cell">
      <style:table-cell-properties fo:padding="0.097cm" fo:border-left="0.05pt solid #000080" fo:border-right="0.05pt solid #000000" fo:border-top="none" fo:border-bottom="0.05pt solid #000000"/>
    </style:style>
    <style:style style:name="Tabela1.42" style:family="table-row">
      <style:table-row-properties style:min-row-height="0.168cm"/>
    </style:style>
    <style:style style:name="Tabela1.46" style:family="table-row">
      <style:table-row-properties style:min-row-height="0.857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130aa4" officeooo:paragraph-rsid="00130aa4"/>
    </style:style>
    <style:style style:name="P5" style:family="paragraph" style:parent-style-name="Table_20_Contents">
      <style:text-properties officeooo:rsid="0017e903" officeooo:paragraph-rsid="0017e903"/>
    </style:style>
    <style:style style:name="P6" style:family="paragraph" style:parent-style-name="Table_20_Contents">
      <style:text-properties officeooo:rsid="001aec5c" officeooo:paragraph-rsid="001aec5c"/>
    </style:style>
    <style:style style:name="P7" style:family="paragraph" style:parent-style-name="Table_20_Contents">
      <style:text-properties officeooo:paragraph-rsid="001aec5c"/>
    </style:style>
    <style:style style:name="P8" style:family="paragraph" style:parent-style-name="Table_20_Contents">
      <style:text-properties officeooo:rsid="001db093" officeooo:paragraph-rsid="001db093"/>
    </style:style>
    <style:style style:name="P9" style:family="paragraph" style:parent-style-name="Table_20_Contents">
      <style:text-properties officeooo:rsid="001db093" officeooo:paragraph-rsid="001db093"/>
    </style:style>
    <style:style style:name="P10" style:family="paragraph" style:parent-style-name="Table_20_Contents">
      <style:text-properties officeooo:paragraph-rsid="0021a8fd"/>
    </style:style>
    <style:style style:name="P11" style:family="paragraph" style:parent-style-name="Table_20_Contents">
      <style:text-properties officeooo:rsid="0021da86" officeooo:paragraph-rsid="0021da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da86" style:font-weight-asian="bold" style:font-weight-complex="bold"/>
    </style:style>
    <style:style style:name="T3" style:family="text">
      <style:text-properties officeooo:rsid="000f3d19"/>
    </style:style>
    <style:style style:name="T4" style:family="text">
      <style:text-properties officeooo:rsid="00130aa4"/>
    </style:style>
    <style:style style:name="T5" style:family="text">
      <style:text-properties officeooo:rsid="001c2d8a"/>
    </style:style>
    <style:style style:name="T6" style:family="text">
      <style:text-properties officeooo:rsid="0020ca18"/>
    </style:style>
    <style:style style:name="T7" style:family="text">
      <style:text-properties officeooo:rsid="0021da86"/>
    </style:style>
    <style:style style:name="T8" style:family="text">
      <style:text-properties officeooo:rsid="002378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NIK I ZAKRES USŁUG ŚWIADCZONYCH</text:p>
      <text:p text:style-name="P1">PRZEZ OŚRODEK KULTURY W GORZYCACH</text:p>
      <text:p text:style-name="P1"><text:s text:c="2"/>44-350 GORZYCE UL. KOPERNIKA 8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usługa</text:p>
          </table:table-cell>
          <table:table-cell table:style-name="Tabela1.B1" office:value-type="string">
            <text:p text:style-name="Table_20_Contents">Rodz<text:span text:style-name="T7">aj </text:span>impr.</text:p>
          </table:table-cell>
          <table:table-cell table:style-name="Tabela1.B1" office:value-type="string">
            <text:p text:style-name="Table_20_Contents">Cena netto</text:p>
          </table:table-cell>
          <table:table-cell table:style-name="Tabela1.B1" office:value-type="string">
            <text:p text:style-name="Table_20_Contents">podatek</text:p>
          </table:table-cell>
          <table:table-cell table:style-name="Tabela1.B1" office:value-type="string">
            <text:p text:style-name="Table_20_Contents">Cena brutto</text:p>
          </table:table-cell>
          <table:table-cell table:style-name="Tabela1.F1" office:value-type="string">
            <text:p text:style-name="Table_20_Contents">inne</text:p>
          </table:table-cell>
        </table:table-row>
        <table:table-row>
          <table:table-cell table:style-name="Tabela1.A2" table:number-columns-spanned="6" office:value-type="string">
            <text:p text:style-name="P3">WYNAJEM POMIESZCZE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Table_20_Contents"><text:s/>sala duża</text:p>
          </table:table-cell>
          <table:table-cell table:style-name="Tabela1.A3" office:value-type="string">
            <text:p text:style-name="Table_20_Contents">Imprezy rodzinne, jubileusze, zabawy taneczne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P8">23 %</text:p>
          </table:table-cell>
          <table:table-cell table:style-name="Tabela1.A3" office:value-type="string">
            <text:p text:style-name="P10">13,00zł/godz</text:p>
            <text:p text:style-name="P10">18.00 zł/godz</text:p>
          </table:table-cell>
          <table:table-cell table:style-name="Tabela1.F3" office:value-type="string">
            <text:p text:style-name="Table_20_Contents">6.00 – 22.00</text:p>
            <text:p text:style-name="P10">22.00 – 2.00</text:p>
          </table:table-cell>
        </table:table-row>
        <table:table-row>
          <table:covered-table-cell/>
          <table:table-cell table:style-name="Tabela1.A3" office:value-type="string">
            <text:p text:style-name="P11">Próby, lekcje </text:p>
          </table:table-cell>
          <table:covered-table-cell/>
          <table:covered-table-cell/>
          <table:table-cell table:style-name="Tabela1.F3" table:number-columns-spanned="2" office:value-type="string">
            <text:p text:style-name="P11">12,50 zł/godz</text:p>
          </table:table-cell>
          <table:covered-table-cell/>
        </table:table-row>
        <table:table-row>
          <table:covered-table-cell/>
          <table:table-cell table:style-name="Tabela1.A3" office:value-type="string">
            <text:p text:style-name="Table_20_Contents">kiermasze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100,00 zł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covered-table-cell/>
          <table:table-cell table:style-name="Tabela1.A3" office:value-type="string">
            <text:p text:style-name="Table_20_Contents">Pokazy, prelekcje, konsultacje, spotkania, zebrania, szkolenia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50,00 zł/godz</text:p>
          </table:table-cell>
          <table:table-cell table:style-name="Tabela1.F3" office:value-type="string">
            <text:p text:style-name="Table_20_Contents"/>
          </table:table-cell>
        </table:table-row>
        <table:table-row table:style-name="Tabela1.7">
          <table:covered-table-cell/>
          <table:table-cell table:style-name="Tabela1.A3" office:value-type="string">
            <text:p text:style-name="Table_20_Contents">Realizacja projektów unijnych przez podmioty zewnętrzne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5">150,00 zł</text:p>
          </table:table-cell>
          <table:table-cell table:style-name="Tabela1.F3" office:value-type="string">
            <text:p text:style-name="P5">Stawka dzienna</text:p>
          </table:table-cell>
        </table:table-row>
        <table:table-row>
          <table:table-cell table:style-name="Tabela1.A8" office:value-type="string">
            <text:p text:style-name="Table_20_Contents">sala duża + zaplecze kuchenne i magazyn</text:p>
          </table:table-cell>
          <table:table-cell table:style-name="Tabela1.A3" office:value-type="string">
            <text:p text:style-name="Table_20_Contents">W dniach <text:span text:style-name="T1">31.12/1.01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1500,00 zł</text:p>
            <text:p text:style-name="Table_20_Contents"/>
          </table:table-cell>
          <table:table-cell table:style-name="Tabela1.F3" office:value-type="string">
            <text:p text:style-name="P3">Opłata jednorazowa</text:p>
            <text:p text:style-name="P3">w cenie zawarte są media i naczynia</text:p>
          </table:table-cell>
        </table:table-row>
        <table:table-row>
          <table:table-cell table:style-name="Tabela1.A8" table:number-rows-spanned="2" office:value-type="string">
            <text:p text:style-name="Table_20_Contents"><text:s/>sala kameralna <text:s/>do 25 osób</text:p>
          </table:table-cell>
          <table:table-cell table:style-name="Tabela1.A3" office:value-type="string">
            <text:p text:style-name="Table_20_Contents">Imprezy rodzinne, grupowe, jubileusze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10,00 zł/godz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covered-table-cell/>
          <table:table-cell table:style-name="Tabela1.A3" office:value-type="string">
            <text:p text:style-name="Table_20_Contents">Pokazy, prelekcje, konsultacje, spotkania, zebrania...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30,00 zł/<text:span text:style-name="T5">dz</text:span>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>Zaplecze kuchenne z wyposażeniem i naczyniami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100,00zł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Zaplecze kuchenne z wyposażeniem <text:s/>bez naczy<text:span text:style-name="T7">ń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<text:span text:style-name="T6">4</text:span>0,00 z<text:span text:style-name="T7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table:number-rows-spanned="2" office:value-type="string">
            <text:p text:style-name="Table_20_Contents">Pomieszczenie wielofunkcyjne na parterze</text:p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>30,00 zł</text:p>
            <text:p text:style-name="P4"/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covered-table-cell/>
          <table:table-cell table:style-name="Tabela1.A3" office:value-type="string">
            <text:p text:style-name="P4">Zajęcia <text:s/>edukacyjne</text:p>
          </table:table-cell>
          <table:covered-table-cell/>
          <table:covered-table-cell/>
          <table:table-cell table:style-name="Tabela1.A3" office:value-type="string">
            <text:p text:style-name="P4">10,00 zł</text:p>
          </table:table-cell>
          <table:table-cell table:style-name="Tabela1.F3" office:value-type="string">
            <text:p text:style-name="P4">Stawka godz.</text:p>
          </table:table-cell>
        </table:table-row>
        <text:soft-page-break/>
        <table:table-row>
          <table:table-cell table:style-name="Tabela1.A8" office:value-type="string">
            <text:p text:style-name="P3">Bezpłatny <text:s/>wynajem pomieszczenia na zebrania, spotkania bez konsumpcji</text:p>
          </table:table-cell>
          <table:table-cell table:style-name="Tabela1.A3" office:value-type="string">
            <text:p text:style-name="Table_20_Contents">UG w Gorzycach, <text:span text:style-name="T4">P</text:span>lacówki oświatowe,Sołtys, <text:span text:style-name="T4">R</text:span>ada sołecka Gorzyce, OSP Gorzyce, KGW <text:s/>Gorzyce, Gorzyczki, kol. Fryderyk, Osiny, Turza Śl., Uchylsko, PZHGP – koło Gorzyce, Bractwo Osób Niepełnosprawnych, Stowarzyszenie ,,Senior”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office:value-type="string">
            <text:p text:style-name="Table_20_Contents"><text:span text:style-name="T1">W przypadkach zebra</text:span><text:span text:style-name="T2">ń</text:span><text:span text:style-name="T1">, spotka</text:span><text:span text:style-name="T2">ń</text:span><text:span text:style-name="T1"> z konsumpcja – najemca pokrywa koszty eksploatacyjne</text:span> <text:span text:style-name="T1">za zu</text:span><text:span text:style-name="T2">ż</text:span><text:span text:style-name="T1">ycie medi</text:span><text:span text:style-name="T2">ó</text:span><text:span text:style-name="T1">w oraz inne koszty wynikaj</text:span><text:span text:style-name="T2">ą</text:span><text:span text:style-name="T1">ce z cennika w zale</text:span><text:span text:style-name="T2">ż</text:span><text:span text:style-name="T1">no</text:span><text:span text:style-name="T2">ś</text:span><text:span text:style-name="T1">ci od potrzeb</text:span></text:p>
          </table:table-cell>
        </table:table-row>
        <table:table-row>
          <table:table-cell table:style-name="Tabela1.A8" office:value-type="string">
            <text:p text:style-name="Table_20_Contents">Kompleksowa usługa wynajęcia dla organizacji i instytucji</text:p>
          </table:table-cell>
          <table:table-cell table:style-name="Tabela1.A3" office:value-type="string">
            <text:p text:style-name="Table_20_Contents">W cenie zawarte są koszty za media, naczynia oraz obsługa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2,00 zł </text:p>
          </table:table-cell>
          <table:table-cell table:style-name="Tabela1.F3" office:value-type="string">
            <text:p text:style-name="Table_20_Contents">Od osoby</text:p>
          </table:table-cell>
        </table:table-row>
        <table:table-row>
          <table:table-cell table:style-name="Tabela1.A2" table:number-columns-spanned="6" office:value-type="string">
            <text:p text:style-name="P3">WYPO<text:span text:style-name="T4">Ż</text:span>YCZENIE NACZY<text:span text:style-name="T4">Ń</text:span>, OBRUS<text:span text:style-name="T4">Ó</text:span>W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Table_20_Contents">naczynia</text:p>
          </table:table-cell>
          <table:table-cell table:style-name="Tabela1.A3" office:value-type="string">
            <text:p text:style-name="Table_20_Contents">Poza teren placówki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0,25 z<text:span text:style-name="T4">ł</text:span>/szt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>Koszt z tytu<text:span text:style-name="T4">ł</text:span>u uszkodzenia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<text:s text:c="2"/></text:p>
          </table:table-cell>
          <table:table-cell table:style-name="Tabela1.A3" office:value-type="string">
            <text:p text:style-name="Table_20_Contents">3 - krotno<text:span text:style-name="T4">ść</text:span> warto<text:span text:style-name="T4">ś</text:span>ci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>Obrusy ma<text:span text:style-name="T7">ł</text:span>y</text:p>
          </table:table-cell>
          <table:table-cell table:style-name="Tabela1.A3" office:value-type="string">
            <text:p text:style-name="Table_20_Contents">(na jeden st<text:span text:style-name="T7">ół</text:span>)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6,00 z<text:span text:style-name="T7">ł</text:span>/sz<text:span text:style-name="T3">t</text:span>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>Obrus du<text:span text:style-name="T7">ż</text:span>y</text:p>
          </table:table-cell>
          <table:table-cell table:style-name="Tabela1.A3" office:value-type="string">
            <text:p text:style-name="Table_20_Contents">(na dwa sto<text:span text:style-name="T7">ł</text:span>y)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8,00 z<text:span text:style-name="T7">ł</text:span>/szt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>st<text:span text:style-name="T7">ół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10,00 z<text:span text:style-name="T7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Krzes<text:span text:style-name="T7">ł</text:span>o (zielone)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4,00 z<text:span text:style-name="T7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2" table:number-columns-spanned="6" office:value-type="string">
            <text:p text:style-name="P3">WYPO<text:span text:style-name="T7">Ż</text:span>YCZENIE SPRZ<text:span text:style-name="T7">Ę</text:span>TU MULTIMEDIALNEGO I I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Table_20_Contents">Rzutnik +ekran </text:p>
          </table:table-cell>
          <table:table-cell table:style-name="Tabela1.A3" office:value-type="string">
            <text:p text:style-name="Table_20_Contents">Kpl.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4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rzutnik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2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ekran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2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P6">Oświetlenie sceniczne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7">40,00 z<text:span text:style-name="T8">ł</text:span></text:p>
          </table:table-cell>
          <table:table-cell table:style-name="Tabela1.F3" office:value-type="string">
            <text:p text:style-name="P7">Stawka dzienna</text:p>
          </table:table-cell>
        </table:table-row>
        <table:table-row>
          <table:table-cell table:style-name="Tabela1.A8" office:value-type="string">
            <text:p text:style-name="Table_20_Contents">Namiot plener.</text:p>
          </table:table-cell>
          <table:table-cell table:style-name="Tabela1.A3" office:value-type="string">
            <text:p text:style-name="Table_20_Contents">3m x <text:span text:style-name="T4">6</text:span>m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7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2" table:number-columns-spanned="6" office:value-type="string">
            <text:p text:style-name="P3">KOSZTY EKSPLOATACYJN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8" office:value-type="string">
            <text:p text:style-name="Table_20_Contents">zu<text:span text:style-name="T7">ż</text:span>ycie wody</text:p>
          </table:table-cell>
          <table:table-cell table:style-name="Tabela1.A3" office:value-type="string">
            <text:p text:style-name="Table_20_Contents">Rycza<text:span text:style-name="T7">ł</text:span>t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2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Zu<text:span text:style-name="T7">ż</text:span>ycie energii</text:p>
          </table:table-cell>
          <table:table-cell table:style-name="Tabela1.A3" office:value-type="string">
            <text:p text:style-name="Table_20_Contents">Rycza<text:span text:style-name="T7">ł</text:span>t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3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Us<text:span text:style-name="T7">ł</text:span>ugi ascenizacyjne</text:p>
          </table:table-cell>
          <table:table-cell table:style-name="Tabela1.A3" office:value-type="string">
            <text:p text:style-name="Table_20_Contents">Rycza<text:span text:style-name="T7">ł</text:span>t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20,00 z<text:span text:style-name="T8">ł</text:span></text:p>
          </table:table-cell>
          <table:table-cell table:style-name="Tabela1.F3" office:value-type="string">
            <text:p text:style-name="Table_20_Contents">Stawka dzienna</text:p>
          </table:table-cell>
        </table:table-row>
        <table:table-row>
          <table:table-cell table:style-name="Tabela1.A8" office:value-type="string">
            <text:p text:style-name="Table_20_Contents">Zu<text:span text:style-name="T7">ż</text:span>ycie energii na zewn<text:span text:style-name="T7">ą</text:span>trz budynku</text:p>
          </table:table-cell>
          <table:table-cell table:style-name="Tabela1.A3" office:value-type="string">
            <text:p text:style-name="Table_20_Contents">Wg wskaza<text:span text:style-name="T7">ń</text:span> licznika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table:number-columns-spanned="2" office:value-type="string">
            <text:p text:style-name="Table_20_Contents">Zgodnie z obowi<text:span text:style-name="T8">ą</text:span>zuj<text:span text:style-name="T8">ą</text:span>cym taryfikatorem cen i us<text:span text:style-name="T8">ł</text:span>ug</text:p>
          </table:table-cell>
          <table:covered-table-cell/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table:number-columns-spanned="6" office:value-type="string">
            <text:p text:style-name="P3">US<text:span text:style-name="T7">Ł</text:span>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Table_20_Contents">Dekoracja sto<text:span text:style-name="T7">łó</text:span>w</text:p>
          </table:table-cell>
          <table:table-cell table:style-name="Tabela1.A37" office:value-type="string">
            <text:p text:style-name="Table_20_Contents"/>
          </table:table-cell>
          <table:table-cell table:style-name="Tabela1.A37" office:value-type="string">
            <text:p text:style-name="Table_20_Contents"/>
          </table:table-cell>
          <table:table-cell table:style-name="Tabela1.A37" office:value-type="string">
            <text:p text:style-name="Table_20_Contents"/>
          </table:table-cell>
          <table:table-cell table:style-name="Tabela1.A37" office:value-type="string">
            <text:p text:style-name="Table_20_Contents">50,00 z<text:span text:style-name="T8">ł</text:span></text:p>
          </table:table-cell>
          <table:table-cell table:style-name="Tabela1.F37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>Dekoracja sceny</text:p>
          </table:table-cell>
          <table:table-cell table:style-name="Tabela1.A38" office:value-type="string">
            <text:p text:style-name="Table_20_Contents">Z materia<text:span text:style-name="T7">łó</text:span>w w<text:span text:style-name="T7">ł</text:span>asnych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00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Z materia<text:span text:style-name="T7">łó</text:span>w powierzonych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60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>Wykonanie element<text:span text:style-name="T7">ó</text:span>w dekoracji okoliczno<text:span text:style-name="T7">ś</text:span>ciowej</text:p>
          </table:table-cell>
          <table:table-cell table:style-name="Tabela1.A38" office:value-type="string">
            <text:p text:style-name="Table_20_Contents">Cena umowna ustalana jest z zamawiaj<text:span text:style-name="T7">ą</text:span>cym zale<text:span text:style-name="T7">ż</text:span>nie od koszt<text:span text:style-name="T7">ó</text:span>w materia<text:span text:style-name="T7">łó</text:span>w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>Nakrycie sto<text:span text:style-name="T7">łó</text:span>w </text:p>
          </table:table-cell>
          <table:table-cell table:style-name="Tabela1.A38" office:value-type="string">
            <text:p text:style-name="Table_20_Contents">Na jedn<text:span text:style-name="T7">ą</text:span> osob<text:span text:style-name="T7">ę</text:span> 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 table:style-name="Tabela1.42">
          <table:table-cell table:style-name="Tabela1.A38" office:value-type="string">
            <text:p text:style-name="Table_20_Contents">Zmywanie i sprz<text:span text:style-name="T7">ą</text:span>tanie po imprezie</text:p>
          </table:table-cell>
          <table:table-cell table:style-name="Tabela1.A38" office:value-type="string">
            <text:p text:style-name="Table_20_Contents">Do 100 os<text:span text:style-name="T7">ó</text:span>b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00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>Zmywanie i sprz<text:span text:style-name="T7">ą</text:span>tanie po imprezie</text:p>
          </table:table-cell>
          <table:table-cell table:style-name="Tabela1.A38" office:value-type="string">
            <text:p text:style-name="Table_20_Contents">Powy<text:span text:style-name="T7">ż</text:span>ej 100 os<text:span text:style-name="T7">ó</text:span>b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50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2" table:number-columns-spanned="6" office:value-type="string">
            <text:p text:style-name="P3">MA<text:span text:style-name="T7">Ł</text:span>A POLIGRA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rows-spanned="2" office:value-type="string">
            <text:p text:style-name="Table_20_Contents">Ksero A4 – jednostronny</text:p>
            <text:p text:style-name="Table_20_Contents">papier zwyk<text:span text:style-name="T7">ł</text:span>y</text:p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0,1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 table:style-name="Tabela1.46"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00 z<text:span text:style-name="T8">ł</text:span></text:p>
          </table:table-cell>
          <table:covered-table-cell/>
        </table:table-row>
        <table:table-row>
          <table:table-cell table:style-name="Tabela1.A38" table:number-rows-spanned="2" office:value-type="string">
            <text:p text:style-name="Table_20_Contents">Ksero A4 – dwustronny</text:p>
            <text:p text:style-name="Table_20_Contents">papier zwyk<text:span text:style-name="T7">ł</text:span>y</text:p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0,2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2,00 z<text:span text:style-name="T8">ł</text:span></text:p>
          </table:table-cell>
          <table:covered-table-cell/>
        </table:table-row>
        <table:table-row>
          <table:table-cell table:style-name="Tabela1.A38" table:number-rows-spanned="2" office:value-type="string">
            <text:p text:style-name="Table_20_Contents">Ksero A4 – jednostronny</text:p>
            <text:p text:style-name="Table_20_Contents">papier twardy</text:p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1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2,00 z<text:span text:style-name="T8">ł</text:span></text:p>
          </table:table-cell>
          <table:covered-table-cell/>
        </table:table-row>
        <table:table-row>
          <table:table-cell table:style-name="Tabela1.A38" table:number-rows-spanned="2" office:value-type="string">
            <text:p text:style-name="Table_20_Contents">Ksero A4 – dwustronny</text:p>
            <text:p text:style-name="Table_20_Contents"><text:soft-page-break/>papier twardy</text:p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2,0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3,00 z<text:span text:style-name="T8">ł</text:span></text:p>
          </table:table-cell>
          <table:covered-table-cell/>
        </table:table-row>
        <table:table-row>
          <table:table-cell table:style-name="Tabela1.A38" table:number-rows-spanned="2" office:value-type="string">
            <text:p text:style-name="Table_20_Contents">Ksero A3 – jednostronny</text:p>
            <text:p text:style-name="Table_20_Contents"/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0,5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50 z<text:span text:style-name="T8">ł</text:span></text:p>
          </table:table-cell>
          <table:covered-table-cell/>
        </table:table-row>
        <table:table-row>
          <table:table-cell table:style-name="Tabela1.A38" table:number-rows-spanned="2" office:value-type="string">
            <text:p text:style-name="Table_20_Contents">Ksero A3 – dwustronny</text:p>
            <text:p text:style-name="Table_20_Contents"/>
          </table:table-cell>
          <table:table-cell table:style-name="Tabela1.A38" office:value-type="string">
            <text:p text:style-name="Table_20_Contents">czaro-bia<text:span text:style-name="T7">ł</text:span>y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50 z<text:span text:style-name="T8">ł</text:span></text:p>
          </table:table-cell>
          <table:table-cell table:style-name="Tabela1.F38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A38" office:value-type="string">
            <text:p text:style-name="Table_20_Contents">kolor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3,00 z<text:span text:style-name="T8">ł</text:span></text:p>
          </table:table-cell>
          <table:covered-table-cell/>
        </table:table-row>
        <table:table-row>
          <table:table-cell table:style-name="Tabela1.A38" office:value-type="string">
            <text:p text:style-name="Table_20_Contents">dyplom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1,5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>zaproszenie</text:p>
          </table:table-cell>
          <table:table-cell table:style-name="Tabela1.A38" office:value-type="string">
            <text:p text:style-name="Table_20_Contents">zwykle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2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  <table:table-row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sk<text:span text:style-name="T7">ł</text:span>adane</text:p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/>
          </table:table-cell>
          <table:table-cell table:style-name="Tabela1.A38" office:value-type="string">
            <text:p text:style-name="Table_20_Contents">4,00 z<text:span text:style-name="T8">ł</text:span></text:p>
          </table:table-cell>
          <table:table-cell table:style-name="Tabela1.F38" office:value-type="string">
            <text:p text:style-name="Table_20_Contents"/>
          </table:table-cell>
        </table:table-row>
      </table:table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0:50:48.437000000</meta:creation-date>
    <dc:date>2017-10-16T12:52:16.310000000</dc:date>
    <meta:editing-duration>PT22H6M18S</meta:editing-duration>
    <meta:editing-cycles>16</meta:editing-cycles>
    <meta:generator>LibreOffice/5.1.4.2$Windows_x86 LibreOffice_project/f99d75f39f1c57ebdd7ffc5f42867c12031db97a</meta:generator>
    <meta:document-statistic meta:table-count="1" meta:image-count="0" meta:object-count="0" meta:page-count="4" meta:paragraph-count="171" meta:word-count="469" meta:character-count="3115" meta:non-whitespace-character-count="2788"/>
  </office:meta>
</office:document-meta>
</file>