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style:text-underline-type="none"/>
    </style:style>
    <style:style style:name="P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2.4583in" fo:text-indent="0.4916in">
        <style:tab-stops/>
      </style:paragraph-properties>
      <style:text-properties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weight="bold" style:font-weight-asian="bold" fo:font-size="12pt" style:font-size-asian="12pt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letter-spacing="-0.0006in" fo:font-size="12pt" style:font-size-asian="12pt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size="12pt" style:font-size-asian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Textbodyindent" style:family="paragraph">
      <style:paragraph-properties fo:margin-left="0in">
        <style:tab-stops/>
      </style:paragraph-properties>
      <style:text-properties fo:font-size="12pt" style:font-size-asian="12pt"/>
    </style:style>
    <style:style style:name="P28" style:parent-style-name="Textbodyindent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paragraph-properties fo:margin-left="1.575in" fo:text-indent="-1.6736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margin-left="1.575in" fo:text-indent="-1.6736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weight="bold" style:font-weight-asian="bold" fo:font-size="12pt" style:font-size-asian="12pt"/>
    </style:style>
    <style:style style:name="P75" style:parent-style-name="Standard" style:family="paragraph">
      <style:paragraph-properties fo:margin-left="1.575in" fo:text-indent="-1.6736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12pt" style:font-size-asian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indent="0.4916in"/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fo:font-weight="bold" style:font-weight-asian="bold" fo:font-size="12pt" style:font-size-asian="12pt"/>
    </style:style>
    <style:style style:name="P83" style:parent-style-name="Tekstpodstawowy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4" style:parent-style-name="Tekstpodstawowy" style:family="paragraph">
      <style:paragraph-properties fo:text-align="center"/>
      <style:text-properties style:font-size-complex="12pt"/>
    </style:style>
    <style:style style:name="P85" style:parent-style-name="Tekstpodstawowy" style:list-style-name="LFO9" style:family="paragraph">
      <style:paragraph-properties>
        <style:tab-stops>
          <style:tab-stop style:type="left" style:position="-3.0729in"/>
        </style:tab-stops>
      </style:paragraph-properties>
      <style:text-properties style:font-size-complex="12pt"/>
    </style:style>
    <style:style style:name="P86" style:parent-style-name="Tekstpodstawowy" style:family="paragraph">
      <style:paragraph-properties fo:margin-left="0.2048in">
        <style:tab-stops/>
      </style:paragraph-properties>
      <style:text-properties style:font-size-complex="12pt"/>
    </style:style>
    <style:style style:name="P87" style:parent-style-name="Tekstpodstawowy" style:list-style-name="LFO9" style:family="paragraph">
      <style:paragraph-properties>
        <style:tab-stops>
          <style:tab-stop style:type="left" style:position="-3.0729in"/>
        </style:tab-stops>
      </style:paragraph-properties>
      <style:text-properties style:font-size-complex="12pt"/>
    </style:style>
    <style:style style:name="P88" style:parent-style-name="Tekstpodstawowy" style:family="paragraph">
      <style:paragraph-properties fo:margin-left="0.2048in">
        <style:tab-stops>
          <style:tab-stop style:type="left" style:position="0.2048in"/>
        </style:tab-stops>
      </style:paragraph-properties>
      <style:text-properties style:font-size-complex="12pt"/>
    </style:style>
    <style:style style:name="P89" style:parent-style-name="Tekstpodstawowy" style:family="paragraph">
      <style:paragraph-properties>
        <style:tab-stops>
          <style:tab-stop style:type="left" style:position="0.2048in"/>
        </style:tab-stops>
      </style:paragraph-properties>
      <style:text-properties style:font-size-complex="12pt"/>
    </style:style>
    <style:style style:name="P90" style:parent-style-name="Tekstpodstawowy" style:family="paragraph">
      <style:paragraph-properties fo:margin-left="0.5in">
        <style:tab-stops>
          <style:tab-stop style:type="left" style:position="0.2048in"/>
        </style:tab-stops>
      </style:paragraph-properties>
      <style:text-properties style:font-size-complex="12pt"/>
    </style:style>
    <style:style style:name="P91" style:parent-style-name="Tekstpodstawowy" style:family="paragraph">
      <style:paragraph-properties>
        <style:tab-stops>
          <style:tab-stop style:type="left" style:position="-1.6388in"/>
        </style:tab-stops>
      </style:paragraph-properties>
      <style:text-properties style:font-size-complex="12pt"/>
    </style:style>
    <style:style style:name="P9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94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list-style-name="WW8Num6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97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margin-left="0.0833in">
        <style:tab-stops/>
      </style:paragraph-properties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2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3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4" style:parent-style-name="Standard" style:list-style-name="WW8Num4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5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fo:font-size="12pt" style:font-size-asian="12pt"/>
    </style:style>
    <style:style style:name="P106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7" style:parent-style-name="Standard" style:family="paragraph">
      <style:text-properties fo:font-size="12pt" style:font-size-asian="12pt"/>
    </style:style>
    <style:style style:name="P108" style:parent-style-name="Standard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109" style:parent-style-name="Standard" style:family="paragraph">
      <style:paragraph-properties fo:margin-left="0.0833in">
        <style:tab-stops/>
      </style:paragraph-properties>
    </style:style>
    <style:style style:name="T110" style:parent-style-name="Domyślnaczcionkaakapitu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P113" style:parent-style-name="Standard" style:family="paragraph">
      <style:text-properties fo:font-size="12pt" style:font-size-asian="12pt"/>
    </style:style>
    <style:style style:name="P11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size="12pt" style:font-size-asian="12pt"/>
    </style:style>
    <style:style style:name="P119" style:parent-style-name="Standard" style:family="paragraph">
      <style:text-properties fo:font-size="12pt" style:font-size-asian="12pt"/>
    </style:style>
    <style:style style:name="P120" style:parent-style-name="Standard" style:family="paragraph">
      <style:text-properties fo:font-size="12pt" style:font-size-asian="12pt"/>
    </style:style>
    <style:style style:name="P121" style:parent-style-name="Standard" style:family="paragraph">
      <style:text-properties fo:font-size="12pt" style:font-size-asian="12pt"/>
    </style:style>
    <style:style style:name="P122" style:parent-style-name="Standard" style:family="paragraph">
      <style:text-properties fo:font-size="12pt" style:font-size-asian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Standard" style:family="paragraph">
      <style:text-properties fo:font-size="12pt" style:font-size-asian="12pt"/>
    </style:style>
    <style:style style:name="P126" style:parent-style-name="Standard" style:family="paragraph">
      <style:text-properties fo:font-size="12pt" style:font-size-asian="12pt"/>
    </style:style>
    <style:style style:name="P127" style:parent-style-name="Standard" style:list-style-name="WW8Num5" style:family="paragraph">
      <style:paragraph-properties>
        <style:tab-stops>
          <style:tab-stop style:type="left" style:position="-0.4583in"/>
        </style:tab-stops>
      </style:paragraph-properties>
      <style:text-properties fo:font-size="12pt" style:font-size-asian="12pt"/>
    </style:style>
    <style:style style:name="P128" style:parent-style-name="Standard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P129" style:parent-style-name="Standard" style:list-style-name="WW8Num5" style:family="paragraph">
      <style:paragraph-properties>
        <style:tab-stops>
          <style:tab-stop style:type="left" style:position="-0.4583in"/>
        </style:tab-stops>
      </style:paragraph-properties>
      <style:text-properties fo:font-size="12pt" style:font-size-asian="12pt"/>
    </style:style>
    <style:style style:name="P130" style:parent-style-name="Standard" style:family="paragraph">
      <style:paragraph-properties fo:margin-left="0.1666in">
        <style:tab-stops/>
      </style:paragraph-properties>
      <style:text-properties fo:font-size="12pt" style:font-size-asian="12pt"/>
    </style:style>
    <style:style style:name="P131" style:parent-style-name="Standard" style:family="paragraph">
      <style:text-properties fo:font-size="12pt" style:font-size-asian="12pt"/>
    </style:style>
    <style:style style:name="P132" style:parent-style-name="Standard" style:family="paragraph">
      <style:text-properties fo:font-size="12pt" style:font-size-asian="12pt"/>
    </style:style>
    <style:style style:name="P133" style:parent-style-name="Standard" style:family="paragraph">
      <style:text-properties fo:font-size="12pt" style:font-size-asian="12pt"/>
    </style:style>
    <style:style style:name="P134" style:parent-style-name="Standard" style:family="paragraph">
      <style:text-properties fo:font-size="12pt" style:font-size-asian="12pt"/>
    </style:style>
    <style:style style:name="P135" style:parent-style-name="Standard" style:family="paragraph">
      <style:text-properties fo:font-size="12pt" style:font-size-asian="12pt"/>
    </style:style>
    <style:style style:name="P136" style:parent-style-name="Standard" style:family="paragraph">
      <style:text-properties fo:font-size="12pt" style:font-size-asian="12pt"/>
    </style:style>
    <style:style style:name="P137" style:parent-style-name="Standard" style:family="paragraph">
      <style:text-properties fo:font-size="12pt" style:font-size-asian="12pt"/>
    </style:style>
    <style:style style:name="P138" style:parent-style-name="Standard" style:family="paragraph">
      <style:text-properties fo:font-size="12pt" style:font-size-asian="12pt"/>
    </style:style>
    <style:style style:name="P139" style:parent-style-name="Standard" style:family="paragraph">
      <style:text-properties fo:font-size="12pt" style:font-size-asian="12pt"/>
    </style:style>
    <style:style style:name="P140" style:parent-style-name="Standard" style:family="paragraph">
      <style:text-properties fo:font-size="12pt" style:font-size-asian="12pt"/>
    </style:style>
    <style:style style:name="P141" style:parent-style-name="Standard" style:family="paragraph">
      <style:text-properties fo:font-size="12pt" style:font-size-asian="12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weight="bold" style:font-weight-asian="bold" fo:font-size="12pt" style:font-size-asian="12pt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weight="bold" style:font-weight-asian="bold" fo:font-size="12pt" style:font-size-asian="12pt"/>
    </style:style>
    <style:style style:name="P146" style:parent-style-name="Standard" style:family="paragraph">
      <style:paragraph-properties fo:text-align="center"/>
      <style:text-properties fo:font-size="12pt" style:font-size-asian="12pt"/>
    </style:style>
    <style:style style:name="P147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size="12pt" style:font-size-asian="12pt"/>
    </style:style>
    <style:style style:name="P149" style:parent-style-name="Standard" style:list-style-name="WW8Num5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150" style:parent-style-name="Standard" style:family="paragraph">
      <style:text-properties fo:font-size="12pt" style:font-size-asian="12pt"/>
    </style:style>
    <style:style style:name="P151" style:parent-style-name="Standard" style:family="paragraph">
      <style:text-properties fo:font-size="12pt" style:font-size-asian="12pt"/>
    </style:style>
    <style:style style:name="P152" style:parent-style-name="Standard" style:family="paragraph">
      <style:text-properties fo:font-size="12pt" style:font-size-asian="12pt"/>
    </style:style>
    <style:style style:name="P153" style:parent-style-name="Standard" style:family="paragraph">
      <style:text-properties fo:font-size="12pt" style:font-size-asian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56" style:parent-style-name="Standard" style:family="paragraph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size="12pt" style:font-size-asian="12pt"/>
    </style:style>
    <style:style style:name="P158" style:parent-style-name="Standard" style:family="paragraph">
      <style:text-properties fo:font-size="12pt" style:font-size-asian="12pt"/>
    </style:style>
    <style:style style:name="P159" style:parent-style-name="Standard" style:family="paragraph">
      <style:text-properties fo:font-size="12pt" style:font-size-asian="12pt"/>
    </style:style>
    <style:style style:name="P160" style:parent-style-name="Standard" style:family="paragraph">
      <style:paragraph-properties fo:margin-left="0.2916in">
        <style:tab-stops/>
      </style:paragraph-properties>
      <style:text-properties fo:font-weight="bold" style:font-weight-asian="bold" fo:font-size="12pt" style:font-size-asian="12pt"/>
    </style:style>
    <style:style style:name="P16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62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  <style:text-properties fo:font-size="12pt" style:font-size-asian="12pt"/>
    </style:style>
    <style:style style:name="P16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weight="bold" style:font-weight-asian="bold" fo:font-size="12pt" style:font-size-asian="12pt"/>
    </style:style>
    <style:style style:name="T168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fo:font-size="12pt" style:font-size-asian="12pt"/>
    </style:style>
    <style:style style:name="P1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1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weight="bold" style:font-weight-asian="bold" fo:font-size="12pt" style:font-size-asian="12pt"/>
    </style:style>
    <style:style style:name="P182" style:parent-style-name="Standard" style:family="paragraph">
      <style:paragraph-properties fo:text-align="center"/>
      <style:text-properties fo:font-size="12pt" style:font-size-asian="12pt"/>
    </style:style>
    <style:style style:name="P183" style:parent-style-name="Standard" style:family="paragraph">
      <style:text-properties fo:font-size="12pt" style:font-size-asian="12pt"/>
    </style:style>
    <style:style style:name="P184" style:parent-style-name="Standard" style:family="paragraph">
      <style:text-properties fo:font-size="12pt" style:font-size-asian="12pt"/>
    </style:style>
    <style:style style:name="P185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86" style:parent-style-name="Standard" style:list-style-name="WW8Num3" style:family="paragraph">
      <style:paragraph-properties>
        <style:tab-stops>
          <style:tab-stop style:type="left" style:position="-0.25in"/>
        </style:tab-stops>
      </style:paragraph-properties>
      <style:text-properties fo:font-size="12pt" style:font-size-asian="12pt"/>
    </style:style>
    <style:style style:name="P187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89" style:parent-style-name="Standard" style:family="paragraph">
      <style:text-properties fo:font-size="12pt" style:font-size-asian="12pt"/>
    </style:style>
    <style:style style:name="P190" style:parent-style-name="Standard" style:family="paragraph">
      <style:paragraph-properties fo:text-indent="0.4916in"/>
    </style:style>
    <style:style style:name="T191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weight="bold" style:font-weight-asian="bold" fo:font-size="12pt" style:font-size-asian="12pt"/>
    </style:style>
    <style:style style:name="T193" style:parent-style-name="Domyślnaczcionkaakapitu" style:family="text">
      <style:text-properties fo:font-weight="bold" style:font-weight-asian="bold" fo:font-size="12pt" style:font-size-asian="12pt"/>
    </style:style>
    <style:style style:name="T194" style:parent-style-name="Domyślnaczcionkaakapitu" style:family="text">
      <style:text-properties fo:font-weight="bold" style:font-weight-asian="bold" fo:font-size="12pt" style:font-size-asian="12pt"/>
    </style:style>
    <style:style style:name="T195" style:parent-style-name="Domyślnaczcionkaakapitu" style:family="text">
      <style:text-properties fo:font-weight="bold" style:font-weight-asian="bold" fo:font-size="12pt" style:font-size-asian="12pt"/>
    </style:style>
    <style:style style:name="T196" style:parent-style-name="Domyślnaczcionkaakapitu" style:family="text">
      <style:text-properties fo:font-weight="bold" style:font-weight-asian="bold" fo:font-size="12pt" style:font-size-asian="12pt"/>
    </style:style>
    <style:style style:name="T197" style:parent-style-name="Domyślnaczcionkaakapitu" style:family="text">
      <style:text-properties fo:font-weight="bold" style:font-weight-asian="bold" fo:font-size="12pt" style:font-size-asian="12pt"/>
    </style:style>
    <style:style style:name="T198" style:parent-style-name="Domyślnaczcionkaakapitu" style:family="text">
      <style:text-properties fo:font-weight="bold" style:font-weight-asian="bold" fo:font-size="12pt" style:font-size-asian="12pt"/>
    </style:style>
    <style:style style:name="T19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-1 <text:s/>-</text:p>
      <text:p text:style-name="Standard"/>
      <text:p text:style-name="P2">UMOWA ……<text:s/></text:p>
      <text:p text:style-name="P3">na wykonanie robót budowlanych o wartości <text:s/>do 30.000 euro</text:p>
      <text:p text:style-name="P4"/>
      <text:p text:style-name="P5"/>
      <text:p text:style-name="P6">zawarta w dniu<text:s/>……………………<text:s/>w Szkole Podstawowej im. ks. E. Kasperczyka w Turzy Śląskiej</text:p>
      <text:p text:style-name="P7"/>
      <text:p text:style-name="P8">pomiędzy:</text:p>
      <text:p text:style-name="Standard"><text:span text:style-name="T9">Gminą Gorzyce z<text:s/></text:span><text:span text:style-name="T10">siedzibą w Gorzycach (44-350) przy ul. Kościelnej 15</text:span><text:span text:style-name="T11">, <text:s/>NIP 647-18-13-220, reprezentowaną przez <text:s text:c="2"/>Dyrektora <text:s/>Szkoły Podstawowej im. ks. E. Kasperczyka w Turzy Śląskiej , na podstawie <text:s/>upoważnienia Wójta <text:s/>Gminy Gorzyce nr ORG.0052.0141.2016 <text:s/>z dnia 21.11.201</text:span><text:span text:style-name="T12">6 <text:s/>r., zwaną w treści umowy „Zamawiającym”, reprezentowanym przez:</text:span></text:p>
      <text:p text:style-name="Standard"><text:span text:style-name="T13"><text:s/></text:span><text:span text:style-name="T14">Irenę Sula <text:s text:c="5"/>- <text:s text:c="9"/>Dyrektora <text:s/>Szkoły Podstawowej im. ks. E. Kasperczyka w Turzy Śl.</text:span></text:p>
      <text:p text:style-name="P15"><text:s text:c="70"/>oraz</text:p>
      <text:p text:style-name="P16"><text:s text:c="21"/><text:s text:c="38"/></text:p>
      <text:p text:style-name="P17"><text:s/>………………………………………… <text:s text:c="2"/><text:s/>Właściciela firmy<text:s/>………………………………………….</text:p>
      <text:p text:style-name="P18"/>
      <text:p text:style-name="Textbody">na podstawie art.4 pkt.8 ustawy z dnia 29.01.2004 r. Prawo zamówień publicznych<text:s/><text:span text:style-name="T19">( Dz. U z 2017 r.<text:s/></text:span><text:span text:style-name="T20"><text:s/></text:span><text:span text:style-name="T21">poz. 1579 )</text:span><text:s/>oraz <text:s/>oferty z dnia <text:s/>o następującej treści: <text:s/><text:span text:style-name="T22">roboty budowlane</text:span><text:span text:style-name="T23"><text:s text:c="2"/>………………………..w <text:s/>budynku w Szkole Podstawowej im. ks. E. Kasperczyka w Turzy Śl., ul. Ligonia 2 b.<text:s/></text:span></text:p>
      <text:p text:style-name="P24"><text:s/></text:p>
      <text:p text:style-name="P25">§ 1.</text:p>
      <text:p text:style-name="P26">PRZEDMIOT <text:s/>I <text:s/>TERMIN <text:s/>UMOWY</text:p>
      <text:p text:style-name="P27"/>
      <text:p text:style-name="P28"><text:span text:style-name="T29">1.Wykonawca zobowiązuje się do wykonania na rzecz Zamawiającego robót<text:s/></text:span><text:span text:style-name="T30"><text:s/></text:span><text:span text:style-name="T31">w<text:s/></text:span><text:span text:style-name="T32">zakresie <text:s/>remontu ……………………………..w Szkole Podstawowej im. ks. E. Kasperczyka w Turzy Śl. ul. Ligonia 2 b. na warunkach określonych w <text:s/>załączonej ofercie ( załącznik nr 1 do niniejszej umowy).</text:span></text:p>
      <text:p text:style-name="Normalny">2. <text:s text:c="2"/>Roboty określone w ust.1 winny być rozpoczęte od dnia <text:s/><text:span text:style-name="T33">………………</text:span><text:span text:style-name="T34">………</text:span></text:p>
      <text:p text:style-name="Standard"><text:span text:style-name="T35">3. Wykonawca zobowiązuje się zakończyć roboty do dnia <text:s text:c="3"/></text:span><text:span text:style-name="T36">………………..</text:span><text:span text:style-name="T37">Osobą odpowiedzialną za prowadzenie robót ze strony Wykonawcy jest <text:s text:c="2"/></text:span><text:span text:style-name="T38">………………………………</text:span></text:p>
      <text:p text:style-name="P39">§ 2.</text:p>
      <text:p text:style-name="P40">POCHODZENIE <text:s/>MATERIAŁÓW</text:p>
      <text:p text:style-name="P41"/>
      <text:p text:style-name="P42">Wykonawca zobowiązuje się wykonać przedmiot umowy z materiałów własnych<text:s/>odpowiadających</text:p>
      <text:p text:style-name="Normalny">wymogom przepisów ustawy Prawo Budowlane .</text:p>
      <text:p text:style-name="P43"/>
      <text:p text:style-name="P44"/>
      <text:p text:style-name="P45">§ 3.</text:p>
      <text:p text:style-name="P46">OBOWIĄZKI <text:s/>ZAMAWIAJĄCEGO</text:p>
      <text:p text:style-name="P47"/>
      <text:p text:style-name="P48">1. Zamawiający ustanawia Inspektora Nadzoru w osobie pana <text:s/>Marka Jurczyka posiadającego uprawnienia budowlane do kierowania robotami budowlanymi.</text:p>
      <text:p text:style-name="P49">2. Inspektor nadzoru działa w granicach umocowania określonego przepisami ustawy z 1994.07.07 - <text:s text:c="2"/></text:p>
      <text:p text:style-name="Standard"><text:span text:style-name="T50"><text:s text:c="4"/>Prawo budowlane<text:s/></text:span><text:span text:style-name="T51">( Dz. U. <text:s/>2017 r. poz. 1332).</text:span></text:p>
      <text:p text:style-name="P52">§ 4.</text:p>
      <text:p text:style-name="P53"/>
      <text:p text:style-name="P54">PŁATNOŚCI</text:p>
      <text:p text:style-name="P55"/>
      <text:p text:style-name="P56">1. <text:s/>Strony ustalają, że obowiązującą ich formą wynagrodzenia jest wynagrodzenie <text:s/>kosztorysowe.</text:p>
      <text:p text:style-name="Standard"><text:span text:style-name="T57">2. <text:s text:c="2"/>Wynagrod</text:span><text:span text:style-name="T58">zenie, o którym mowa w ust. 1 wyraża się kwotą <text:s text:c="2"/>netto<text:s/></text:span><text:span text:style-name="T59"><text:s/>…………………..</text:span></text:p>
      <text:p text:style-name="P60">3. <text:s/>Do wartości umowy określonej w ust.2 zostanie doliczony podatek VAT w wysokości <text:s/>23 <text:s/>%.</text:p>
      <text:p text:style-name="Standard"><text:span text:style-name="T61"><text:s text:c="5"/>Wartość umowy brutto wynosi <text:s text:c="2"/></text:span><text:span text:style-name="T62">……………………………………………..</text:span></text:p>
      <text:p text:style-name="P63">4. <text:s/>Strony postanawiają, że roboty można rozliczyć częściowo, po wykonaniu co najmniej 30 %</text:p>
      <text:p text:style-name="P64"><text:s text:c="5"/>umownego zakresu robót <text:s/>i potwierdzeniu kosztorysu wykonawczego przez inspektora nadzoru, <text:s/></text:p>
      <text:p text:style-name="P65"><text:s text:c="5"/>jednak nie więcej niż do 85 % umownego zakresu robót.</text:p>
      <text:p text:style-name="P66">5. Zamawiający dokona zapłaty faktury w terminie 30<text:s/>dni licząc od daty jej doręczenia <text:s/>wraz</text:p>
      <text:soft-page-break/>
      <text:p text:style-name="P67"><text:s text:c="4"/>z dokumentami <text:s/>odbioru robót <text:s/>przez Inspektora Nadzoru.</text:p>
      <text:p text:style-name="P68">6. R e a l i z a c j a <text:s text:c="3"/>p ł <text:s/>a t n o ś c i:</text:p>
      <text:p text:style-name="P69"><text:tab/>a) fakturę <text:s/>należy adresować:</text:p>
      <text:p text:style-name="P70"><text:s text:c="67"/></text:p>
      <text:p text:style-name="P71"><text:span text:style-name="T72"><text:s text:c="10"/></text:span><text:span text:style-name="T73"><text:s text:c="28"/></text:span><text:span text:style-name="T74">Nabywca: Gmina Gorzyce, ul. Kościelna 15, 44-350 NIP: 647-18-13-220</text:span></text:p>
      <text:p text:style-name="P75"><text:span text:style-name="T76"><text:s text:c="37"/>Odbiorca/ Płatnik <text:s/></text:span><text:span text:style-name="T77">Szkoła Podstawowa im. ks. E. Kasperczyka w Turzy Śl. <text:s text:c="19"/>ul. Ligonia 2b 44-351 Turza Śl.<text:s/></text:span></text:p>
      <text:p text:style-name="P78">b) płatności będą dokonywane na rachunek podany na fakturze Wykonawcy</text:p>
      <text:p text:style-name="P79"/>
      <text:p text:style-name="P80"><text:span text:style-name="T81"><text:s/></text:span><text:span text:style-name="T82">§ 5.</text:span></text:p>
      <text:p text:style-name="P83">OBOWIĄZKI <text:s/>WYKONAWCY</text:p>
      <text:p text:style-name="P84"/>
      <text:list text:style-name="LFO9" text:continue-numbering="true">
        <text:list-item>
          <text:p text:style-name="P85">Wykonawca zobowiązuje się zapewnić warunki bezpieczeństwa bhp i p. poż. na terenie prowadzenia robót i w bezpośrednim sąsiedztwie obiektu oraz zabezpieczy<text:s/>teren prowadzenia robót przed wejściem</text:p>
        </text:list-item>
      </text:list>
      <text:p text:style-name="P86">osób postronnych w rejon prowadzenia robót i zagrożenia wynikającego z prowadzenia robót.</text:p>
      <text:list text:style-name="LFO9" text:continue-numbering="true">
        <text:list-item>
          <text:p text:style-name="P87">W czasie realizacji robót Wykonawca będzie utrzymywał teren robót w stanie wolnym od przeszkód komunikacyjnych oraz będzie składował wszelkie urządzenia pomocnicze i usuwał zbędne materiały <text:s text:c="13"/>i odpady <text:s/>oraz <text:s/>niepotrzebne urządzenia prowizoryczne.</text:p>
        </text:list-item>
      </text:list>
      <text:p text:style-name="Normalny">3. Wykonawca we własnym zakresie zabezpieczy niezbędne do wykonania robót - media <text:s/>oraz będzie<text:s/></text:p>
      <text:p text:style-name="P88"><text:s text:c="3"/>ponosił ich koszty.</text:p>
      <text:p text:style-name="P89">4. Po<text:s/>zakończeniu robót Wykonawca zobowiązany jest uporządkować teren <text:s/>budowy i przekazać go</text:p>
      <text:p text:style-name="P90">Zamawiającemu <text:s/>w terminie ustalonym na odbiór robót.</text:p>
      <text:p text:style-name="P91">5. <text:s text:c="2"/>Gospodarzem na terenie/placu budowy jest Wykonawca, który odpowiada za przekazany teren robót do czasu<text:s/>komisyjnego odbioru przedmiotu umowy przez Zamawiającego.</text:p>
      <text:p text:style-name="P92"/>
      <text:p text:style-name="P93">§ 6</text:p>
      <text:p text:style-name="P94">K A R Y</text:p>
      <text:p text:style-name="P95"/>
      <text:list text:style-name="WW8Num6">
        <text:list-item text:start-value="1">
          <text:p text:style-name="P96">Wykonawca zapłaci Zamawiającemu karę umowną:</text:p>
        </text:list-item>
      </text:list>
      <text:list text:style-name="WW8Num4">
        <text:list-item text:start-value="1">
          <text:p text:style-name="P97">w przypadku odstąpienia od umowy przez Zamawiającego z przyczyn, za które ponosi <text:s/></text:p>
        </text:list-item>
      </text:list>
      <text:p text:style-name="P98"><text:span text:style-name="T99"><text:s text:c="7"/>odpowiedzialność Wykonawca, w wysokości 10 % wyna</text:span><text:span text:style-name="T100">grodzenia umownego brutto za przedmiot <text:s/></text:span></text:p>
      <text:p text:style-name="P101"><text:s text:c="7"/>umowy,</text:p>
      <text:list text:style-name="WW8Num4" text:continue-numbering="true">
        <text:list-item>
          <text:p text:style-name="P102">za zwłokę w oddaniu określonego w umowie przedmiotu odbioru, w wysokości 2 <text:s/>%</text:p>
        </text:list-item>
      </text:list>
      <text:p text:style-name="P103"><text:s text:c="6"/>wynagrodzenia umownego brutto za przedmiot umowy, za każdy dzień zwłoki,</text:p>
      <text:list text:style-name="WW8Num4" text:continue-numbering="true">
        <text:list-item>
          <text:p text:style-name="P104">za zwłokę w usunięciu wad stwierdzonych przy<text:s/>odbiorze lub w okresie rękojmi,<text:s/></text:p>
        </text:list-item>
      </text:list>
      <text:p text:style-name="P105"><text:s text:c="12"/>w wysokości <text:s/>2 <text:s/>% wynagrodzenia umownego brutto za przedmiot umowy, za każdy dzień zwłoki <text:s text:c="3"/></text:p>
      <text:p text:style-name="P106"><text:s text:c="10"/>liczony od dnia wyznaczonego na usunięcie wad.</text:p>
      <text:p text:style-name="P107">2. Zamawiający zapłaci Wykonawcy karę umowną:</text:p>
      <text:p text:style-name="P108"><text:s text:c="3"/>- <text:s/>w przypadku odstąpienia od umowy przez Wykonawcę z przyczyn, za które w <text:s/>całości</text:p>
      <text:p text:style-name="P109"><text:span text:style-name="T110"><text:s text:c="6"/>odpowiedzialność ponosi Zamawiający, w wysokości 10 % wynagrodzenia umownego brutto</text:span></text:p>
      <text:p text:style-name="P111"><text:s text:c="8"/>za przedmiot umowy,</text:p>
      <text:p text:style-name="P112">3. Strony zastrzegają sobie prawo do odszkodowania uzupełniającego, przewyższającego wysokość kar</text:p>
      <text:p text:style-name="P113"><text:s text:c="6"/>umownych do wysokości rzeczywiście poniesionej szkody.</text:p>
      <text:p text:style-name="P114"/>
      <text:p text:style-name="P115">§ 7.</text:p>
      <text:p text:style-name="P116"/>
      <text:p text:style-name="P117">ODBIORY <text:s/>I <text:s/>ROZLICZENIA</text:p>
      <text:p text:style-name="P118"/>
      <text:p text:style-name="P119">1. Ustala się jednolity termin - 7 dni na dokonanie odbioru robót.</text:p>
      <text:p text:style-name="P120">2. Zamawiający wyznaczy termin i rozpocznie odbiór końcowy<text:s/>przedmiotu umowy w ciągu 7 <text:s/>dni</text:p>
      <text:p text:style-name="P121"><text:s text:c="4"/>po stwierdzeniu przez Inspektora Nadzoru zakończenia robót i sprawdzeniu kompletności oraz</text:p>
      <text:p text:style-name="P122"><text:s/>prawidłowości dokumentów umownych.</text:p>
      <text:p text:style-name="P123">3. O terminie rozpoczęcia odbioru Zamawiający zawiadamia Wykonawcę robót.</text:p>
      <text:p text:style-name="P124">4. Jeżeli w czasie<text:s/>odbioru końcowego zostaną stwierdzone wady nadające się do <text:s/>usunięcia Zamawiający</text:p>
      <text:p text:style-name="P125"><text:s text:c="4"/>wyznaczy termin ich usunięcia.</text:p>
      <text:p text:style-name="P126">5. Jeśli w czasie odbioru zostaną stwierdzone wady nienadające się do usunięcia to:</text:p>
      <text:list text:style-name="WW8Num5">
        <text:list-item text:start-value="1">
          <text:p text:style-name="P127">Zamawiający obniży odpowiednio wynagrodzenie, jeżeli one nie uniemożliwiają użytkowania <text:s/></text:p>
        </text:list-item>
      </text:list>
      <text:p text:style-name="P128"><text:s text:c="6"/>przedmiotu odbioru zgodnie z przeznaczeniem,</text:p>
      <text:list text:style-name="WW8Num5" text:continue-numbering="true">
        <text:list-item>
          <text:p text:style-name="P129">Zamawiający żąda wykonania przedmiotu umowy po raz drugi, jeżeli one uniemożliwiają <text:s/></text:p>
        </text:list-item>
      </text:list>
      <text:p text:style-name="P130"><text:s text:c="6"/>użytkowanie przedmiotu odbioru zgodnie z przeznaczeniem.</text:p>
      <text:p text:style-name="P131">6. <text:s/>Z ostatecznego<text:s/>odbioru przedmiotu umowy będzie sporządzony protokół zawierający</text:p>
      <text:p text:style-name="P132"><text:s text:c="5"/>wszelkie ustalenia dokonane w czasie odbioru - jak też terminy wyznaczone <text:s/>na usunięcie</text:p>
      <text:p text:style-name="P133"><text:s text:c="6"/>stwierdzonych przy odbiorze wad.</text:p>
      <text:p text:style-name="P134">7. <text:s/>Wykonawca zobowiązany jest zawiadomić Zamawiającego (Inspektora Nadzoru), o usunięciu wad.</text:p>
      <text:p text:style-name="P135">8. <text:s/>Komisja stwierdza usunięcie wad. Data stwierdzenia usunięcia wad jest terminem zakończenia</text:p>
      <text:p text:style-name="P136"><text:s text:c="6"/>czynności odbioru końcowego zamówienia, od którego rozpoczyna się okres gwarancji.</text:p>
      <text:p text:style-name="P137">9. <text:s/>Wykonawca jest zobowiązany do wystawienia faktury końcowej wraz z dokumentami <text:s text:c="2"/></text:p>
      <text:p text:style-name="P138"><text:s text:c="6"/>rozliczeniowymi w ciągu 30 dni licząc od daty odbioru końcowego.</text:p>
      <text:p text:style-name="P139">10. Zamawiający ma obowiązek zapłaty faktury końcowej <text:s/>w ciągu 30 dni od daty jej doręczenia wraz <text:s text:c="4"/>z kompletem dokumentów .</text:p>
      <text:p text:style-name="P140">11. W razie opóźnienia w zapłacie wierzytelności pieniężnych strony zobowiązują się do zapłaty</text:p>
      <text:p text:style-name="P141"><text:s text:c="7"/>ustawowych odsetek za opóźnienie.</text:p>
      <text:p text:style-name="P142"><text:span text:style-name="T143">§</text:span><text:span text:style-name="T144"><text:s text:c="2"/></text:span><text:span text:style-name="T145">8.</text:span></text:p>
      <text:p text:style-name="P146"/>
      <text:p text:style-name="P147">PRAWO <text:s text:c="2"/>I <text:s text:c="2"/>ROZSTRZYGANIE <text:s text:c="2"/>SPORÓW</text:p>
      <text:p text:style-name="P148"/>
      <text:list text:style-name="WW8Num5" text:continue-numbering="true">
        <text:list-item>
          <text:list>
            <text:list-item>
              <text:p text:style-name="P149">Przy realizacji niniejszej umowy mają zastosowanie przepisy prawa polskiego.</text:p>
            </text:list-item>
          </text:list>
        </text:list-item>
      </text:list>
      <text:p text:style-name="P150">2. <text:s/>W<text:s/>sprawach nieuregulowanych w niniejszej umowie mają zastosowanie odpowiednie przepisy</text:p>
      <text:p text:style-name="P151"><text:s text:c="6"/>kodeksu cywilnego.</text:p>
      <text:p text:style-name="P152">3. <text:s/>Wszystkie spory wynikające z wykonywania tej umowy będą rozstrzygane przez sąd właściwy</text:p>
      <text:p text:style-name="P153"><text:s text:c="5"/>dla siedziby Zamawiającego.</text:p>
      <text:p text:style-name="P154">§ 9.</text:p>
      <text:p text:style-name="P155"/>
      <text:p text:style-name="P156">Z <text:s/>M I A N Y</text:p>
      <text:p text:style-name="P157"/>
      <text:p text:style-name="P158">Jakiekolwiek zmiany i uzupełnienia do niniejszej umowy, a w szczególności zmiana zakresu robót wymagają pisemnej zgody obu stron pod rygorem nieważności.</text:p>
      <text:p text:style-name="P159">Zmiany mogą być dokonywane jedynie w formie aneksów do niniejszej umowy.</text:p>
      <text:p text:style-name="P160"/>
      <text:p text:style-name="P161">§ 10.</text:p>
      <text:p text:style-name="P162"/>
      <text:p text:style-name="P163">USTALENIA <text:s text:c="2"/>DODATKOWE</text:p>
      <text:p text:style-name="P164"/>
      <text:p text:style-name="P165"><text:span text:style-name="T166">1. Wykonawca udziela Zamawiającemu <text:s text:c="2"/></text:span><text:span text:style-name="T167">24 <text:s/></text:span><text:span text:style-name="T168"><text:s/>- miesięcznej gwarancji</text:span><text:span text:style-name="T169"><text:s text:c="2"/>liczonej od daty odbioru końcowego.</text:span></text:p>
      <text:p text:style-name="P170">2. Odpowiedzialność za szkody powstałe w czasie wykonawstwa robót ponosi Wykonawca.</text:p>
      <text:p text:style-name="P171">3. Zamawiający nie wyraża zgody na cesję wierzytelności wynikających<text:s/>z niniejszej umowy na</text:p>
      <text:p text:style-name="P172"><text:s text:c="4"/>rzecz innego podmiotu.</text:p>
      <text:p text:style-name="P173">4. Roboty dodatkowe, których potwierdzona przez Zamawiającego konieczność <text:s/>wystąpi w toku</text:p>
      <text:p text:style-name="P174"><text:s text:c="4"/>realizacji przedmiotu umowy a których zakres nie przekracza 20 % wartości uprzedniego zamówienia,</text:p>
      <text:p text:style-name="P175"><text:s text:c="4"/>Wykonawca<text:s/>obowiązany jest wykonać na dodatkowe zamówienie udzielone przez Zamawiającego,</text:p>
      <text:p text:style-name="P176"><text:s text:c="4"/>przy zachowaniu tych samych norm, parametrów i standardów oraz tej samej wysokości składników</text:p>
      <text:p text:style-name="P177"><text:s text:c="4"/>cenotwórczych.</text:p>
      <text:p text:style-name="P178"><text:s text:c="2"/></text:p>
      <text:p text:style-name="P179"><text:span text:style-name="T180"><text:s/></text:span><text:span text:style-name="T181">§ 11.</text:span></text:p>
      <text:p text:style-name="P182"/>
      <text:p text:style-name="P183">Umowa została sporządzona w 3 jednobrzmiących egzemplarzach, w tym 2 egz. dla Zamawiającego i 1egz. dla Wykonawcy.</text:p>
      <text:p text:style-name="P184"><text:s/></text:p>
      <text:p text:style-name="P185">Załączniki umowy stanowią:</text:p>
      <text:list text:style-name="WW8Num3">
        <text:list-item text:start-value="1">
          <text:p text:style-name="P186">Oferta Wykonawcy</text:p>
        </text:list-item>
      </text:list>
      <text:p text:style-name="P187"/>
      <text:p text:style-name="P188">P O D P I S Y</text:p>
      <text:p text:style-name="P189"/>
      <text:p text:style-name="P190"><text:span text:style-name="T191">WYKONAWCA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ZAMAWIAJĄCY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hyphenate="false"/>
    </style:style>
    <style:style style:name="Numbering1" style:display-name="Numbering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21z0" style:display-name="WW8Num21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048in"/>
      </text:list-level-style-number>
      <text:list-level-style-number text:level="2" text:style-name="WW_CharLFO9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152in" fo:margin-left="0.8659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f</dc:title>
    <meta:initial-creator>zp2</meta:initial-creator>
    <dc:creator>1 2012 SPT</dc:creator>
    <meta:creation-date>2019-01-28T11:15:00Z</meta:creation-date>
    <dc:date>2019-01-28T13:41:00Z</dc:date>
    <meta:print-date>2019-01-25T12:01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49" meta:character-count="8730" meta:row-count="62" meta:non-whitespace-character-count="7498"/>
  </office:meta>
</office:document-meta>
</file>