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0.787cm" style:rel-column-width="2006*"/>
    </style:style>
    <style:style style:name="Tabela1.B" style:family="table-column">
      <style:table-column-properties style:column-width="2.413cm" style:rel-column-width="6153*"/>
    </style:style>
    <style:style style:name="Tabela1.C" style:family="table-column">
      <style:table-column-properties style:column-width="2.408cm" style:rel-column-width="6139*"/>
    </style:style>
    <style:style style:name="Tabela1.D" style:family="table-column">
      <style:table-column-properties style:column-width="2.99cm" style:rel-column-width="7624*"/>
    </style:style>
    <style:style style:name="Tabela1.F" style:family="table-column">
      <style:table-column-properties style:column-width="4.923cm" style:rel-column-width="12553*"/>
    </style:style>
    <style:style style:name="Tabela1.G" style:family="table-column">
      <style:table-column-properties style:column-width="4.895cm" style:rel-column-width="12481*"/>
    </style:style>
    <style:style style:name="Tabela1.H" style:family="table-column">
      <style:table-column-properties style:column-width="4.297cm" style:rel-column-width="10955*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style:vertical-align="middle" fo:padding="0.097cm" fo:border="0.05pt solid #000000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/>
      <style:text-properties style:font-name="Liberation Serif" fo:font-size="12pt" fo:font-weight="normal" officeooo:rsid="00197c0e" officeooo:paragraph-rsid="00097408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Liberation Serif" fo:font-size="12pt" fo:font-weight="normal" officeooo:rsid="00197c0e" officeooo:paragraph-rsid="00097408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Liberation Serif" fo:font-size="12pt" fo:font-weight="normal" officeooo:rsid="00197c0e" officeooo:paragraph-rsid="00097408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Liberation Serif" fo:font-size="12pt" fo:font-weight="normal" officeooo:rsid="00028282" officeooo:paragraph-rsid="00097408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style:font-name="Liberation Serif" fo:font-size="12pt" fo:font-weight="normal" officeooo:rsid="00028282" officeooo:paragraph-rsid="00097408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end" style:justify-single-word="false"/>
      <style:text-properties style:font-name="Liberation Serif" fo:font-size="12pt" fo:font-weight="normal" officeooo:rsid="00103e51" officeooo:paragraph-rsid="00097408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Liberation Serif" fo:font-size="12pt" fo:font-weight="bold" officeooo:rsid="00197c0e" officeooo:paragraph-rsid="00097408" style:font-size-asian="12pt" style:font-weight-asian="bold" style:font-size-complex="12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Liberation Serif" fo:font-size="12pt" fo:font-weight="bold" officeooo:rsid="00097408" officeooo:paragraph-rsid="00097408" style:font-size-asian="12pt" style:font-weight-asian="bold" style:font-size-complex="12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Liberation Serif" fo:font-size="12pt" officeooo:rsid="0000ff54" officeooo:paragraph-rsid="00097408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style:font-name="Liberation Serif" fo:font-size="12pt" officeooo:rsid="000c8f3d" officeooo:paragraph-rsid="00097408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style:font-name="Liberation Serif" fo:font-size="12pt" officeooo:rsid="000d5ecf" officeooo:paragraph-rsid="00097408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style:font-name="Liberation Serif" fo:font-size="12pt" officeooo:rsid="00097408" officeooo:paragraph-rsid="00097408" style:font-size-asian="12pt" style:font-size-complex="12pt"/>
    </style:style>
    <style:style style:name="T1" style:family="text">
      <style:text-properties officeooo:rsid="001745e9"/>
    </style:style>
    <style:style style:name="T2" style:family="text">
      <style:text-properties officeooo:rsid="000332e7"/>
    </style:style>
    <style:style style:name="T3" style:family="text">
      <style:text-properties officeooo:rsid="001b4743"/>
    </style:style>
    <style:style style:name="T4" style:family="text">
      <style:text-properties officeooo:rsid="00108b58"/>
    </style:style>
    <style:style style:name="T5" style:family="text">
      <style:text-properties officeooo:rsid="000c8f3d"/>
    </style:style>
    <style:style style:name="T6" style:family="text">
      <style:text-properties officeooo:rsid="0009fa5d"/>
    </style:style>
    <style:style style:name="T7" style:family="text">
      <style:text-properties officeooo:rsid="000d7602"/>
    </style:style>
    <style:style style:name="T8" style:family="text">
      <style:text-properties officeooo:rsid="0002fdd0"/>
    </style:style>
    <style:style style:name="T9" style:family="text">
      <style:text-properties officeooo:rsid="00097408"/>
    </style:style>
    <style:style style:name="T10" style:family="text">
      <style:text-properties officeooo:rsid="000a7551"/>
    </style:style>
    <style:style style:name="T11" style:family="text">
      <style:text-properties officeooo:rsid="000ac65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Gorzyce, dnia <text:span text:style-name="T10">06.04.2023</text:span><text:span text:style-name="T1"> r.</text:span></text:p>
      <text:p text:style-name="P2"/>
      <text:p text:style-name="P2"/>
      <text:p text:style-name="P7">PROTOKÓŁ INWENTARYZACYJNY <text:span text:style-name="T2">NIERUCHOMOŚCI</text:span></text:p>
      <text:p text:style-name="P3"/>
      <text:p text:style-name="P3"/>
      <text:p text:style-name="P3">Sporządzony w związku z zamiarem nabycia <text:span text:style-name="T3">przez Gminę Gorzyce nieruchomości na podstawie art. 5 ust. 4 Ustawy </text:span>z dnia 10 maja <text:span text:style-name="T4">1990 r. </text:span>Przepisy wprowadzające<text:span text:style-name="T3"> ustawę o samorządzie terytorialnym i ustawę o pracownikach samorządowych (Dz.U. z 1990 nr 32 poz. 191 z późn. zmianami).</text:span>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 table:number-columns-repeated="2"/>
        <table:table-column table:style-name="Tabela1.F"/>
        <table:table-column table:style-name="Tabela1.G"/>
        <table:table-column table:style-name="Tabela1.H"/>
        <table:table-row table:style-name="TableLine2864330444256">
          <table:table-cell table:style-name="Tabela1.A1" office:value-type="string">
            <text:p text:style-name="P9">Lp.</text:p>
          </table:table-cell>
          <table:table-cell table:style-name="Tabela1.A1" office:value-type="string">
            <text:p text:style-name="P10">Położenie, obręb ewidencyjny</text:p>
          </table:table-cell>
          <table:table-cell table:style-name="Tabela1.A1" office:value-type="string">
            <text:p text:style-name="P10">Numer geodezyjny działki</text:p>
          </table:table-cell>
          <table:table-cell table:style-name="Tabela1.A1" office:value-type="string">
            <text:p text:style-name="P9">Powierzchnia <text:span text:style-name="T5">działki w </text:span>ha</text:p>
          </table:table-cell>
          <table:table-cell table:style-name="Tabela1.A1" office:value-type="string">
            <text:p text:style-name="P9">Rodzaj użytku</text:p>
          </table:table-cell>
          <table:table-cell table:style-name="Tabela1.A1" office:value-type="string">
            <text:p text:style-name="P9">Nr księgi wieczystej</text:p>
          </table:table-cell>
          <table:table-cell table:style-name="Tabela1.A1" office:value-type="string">
            <text:p text:style-name="P11">Własność</text:p>
          </table:table-cell>
          <table:table-cell table:style-name="Tabela1.H1" office:value-type="string">
            <text:p text:style-name="P9">Uwagi</text:p>
          </table:table-cell>
        </table:table-row>
        <table:table-row table:style-name="TableLine2864384910320">
          <table:table-cell table:style-name="Tabela1.A2" office:value-type="string">
            <text:p text:style-name="P9">1.</text:p>
          </table:table-cell>
          <table:table-cell table:style-name="Tabela1.A2" office:value-type="string">
            <text:p text:style-name="P12">Olza</text:p>
          </table:table-cell>
          <table:table-cell table:style-name="Tabela1.A2" office:value-type="string">
            <text:p text:style-name="P8">340/188</text:p>
            <text:p text:style-name="P9">karta mapy <text:span text:style-name="T6">1</text:span></text:p>
          </table:table-cell>
          <table:table-cell table:style-name="Tabela1.A2" office:value-type="string">
            <text:p text:style-name="P9">0,<text:span text:style-name="T9">0090</text:span> ha</text:p>
          </table:table-cell>
          <table:table-cell table:style-name="Tabela1.A2" office:value-type="string">
            <text:p text:style-name="P9">„<text:span text:style-name="T9">Tk</text:span>” – <text:span text:style-name="T9">tereny kolejowe</text:span></text:p>
          </table:table-cell>
          <table:table-cell table:style-name="Tabela1.A2" office:value-type="string">
            <text:p text:style-name="P9">GL1W/000<text:span text:style-name="T9">73310/9</text:span></text:p>
          </table:table-cell>
          <table:table-cell table:style-name="Tabela1.A2" office:value-type="string">
            <text:p text:style-name="P11">Skarb Państwa</text:p>
          </table:table-cell>
          <table:table-cell table:style-name="Tabela1.H2" office:value-type="string">
            <text:p text:style-name="P9"><text:span text:style-name="T6">Fragment drogi</text:span>, <text:span text:style-name="T9">odnoga ul. Kolejowej do terenów rekreacyjnych w Olzie</text:span></text:p>
          </table:table-cell>
        </table:table-row>
      </table:table>
      <text:p text:style-name="P3"/>
      <text:p text:style-name="P4">Niniejszy protokół wy<text:span text:style-name="T11">kłada się</text:span> do publicznego wglądu na okres od <text:span text:style-name="T10">18.04.2023</text:span><text:span text:style-name="T1"> </text:span>r. do <text:span text:style-name="T10">18.05.2023</text:span><text:span text:style-name="T1"> </text:span>r. poprzez wywieszenie na tablicy ogłoszeń Urzędu Gminy w Gorzycach <text:span text:style-name="T7">przy ul. Kościelnej 15</text:span> oraz opublikowanie w Biuletynie Informacji Publicznej Gminy Gorzyce <text:a xlink:type="simple" xlink:href="http://www.bip.gorzyce.pl/" text:style-name="Internet_20_link" text:visited-style-name="Visited_20_Internet_20_Link"><text:span text:style-name="T8">www.bip.gorzyce.pl</text:span></text:a></text:p>
      <text:p text:style-name="P4"/>
      <text:p text:style-name="P4">W terminie, o którym mowa wyżej osoba, której interes prawny dotyczy ustaleń zwartych w niniejszym protokole może zgłosić zastrzeżenia. Zastrzeżenia te można wysłać na adres lub złożyć w siedzibie Urzędu Gminy w Gorzycach przy ul. Kościelnej 15. Po okresie wyłożenia protokół inwentaryzacyjny zostanie przekazany Wojewodzie Śląskiemu, jako załącznik do wniosku o przekazanie Gminie Gorzyce przedmiotowej działki.</text:p>
      <text:p text:style-name="P4"/>
      <text:p text:style-name="P4"/>
      <text:p text:style-name="P5"/>
      <text:p text:style-name="P6">Wójt Gminy Gorzyce<text:tab/><text:tab/><text:tab/><text:tab/></text:p>
      <text:p text:style-name="P6">Daniel Jakubczyk<text:tab/><text:tab/><text:tab/> <text:s text:c="8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12T08:22:44.812000000</meta:creation-date>
    <dc:date>2023-04-11T14:31:10.702000000</dc:date>
    <meta:editing-duration>PT11M54S</meta:editing-duration>
    <meta:editing-cycles>3</meta:editing-cycles>
    <meta:generator>LibreOffice/7.3.1.3$Windows_X86_64 LibreOffice_project/a69ca51ded25f3eefd52d7bf9a5fad8c90b87951</meta:generator>
    <meta:document-statistic meta:table-count="1" meta:image-count="0" meta:object-count="0" meta:page-count="1" meta:paragraph-count="24" meta:word-count="191" meta:character-count="1352" meta:non-whitespace-character-count="1168"/>
  </office:meta>
</office:document-meta>
</file>