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3" style:family="paragraph" style:parent-style-name="Normalny">
      <style:paragraph-properties fo:margin-top="0cm" fo:margin-bottom="0cm" loext:contextual-spacing="false" fo:line-height="115%" fo:text-align="center" style:justify-single-word="false" style:text-autospace="none" style:punctuation-wrap="simple"/>
      <style:text-properties fo:font-weight="bold" style:font-weight-asian="bold" style:font-name-complex="Calibri" style:font-weight-complex="bold"/>
    </style:style>
    <style:style style:name="P4" style:family="paragraph" style:parent-style-name="Normalny">
      <style:paragraph-properties fo:margin-top="0cm" fo:margin-bottom="0cm" loext:contextual-spacing="false" fo:line-height="115%" style:text-autospace="none" style:punctuation-wrap="simple"/>
      <style:text-properties fo:font-weight="bold" style:font-weight-asian="bold" style:font-name-complex="Calibri" style:font-weight-complex="bold"/>
    </style:style>
    <style:style style:name="P5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 style:punctuation-wrap="simple"/>
      <style:text-properties fo:color="#000000" style:font-name-asian="Times New Roman" style:language-asian="pl" style:country-asian="PL" style:font-name-complex="Calibri"/>
    </style:style>
    <style:style style:name="P6" style:family="paragraph" style:parent-style-name="Normalny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-asian="Times New Roman" style:language-asian="pl" style:country-asian="PL" style:font-name-complex="Calibri"/>
    </style:style>
    <style:style style:name="P7" style:family="paragraph" style:parent-style-name="Normalny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-asian="Times New Roman" style:language-asian="pl" style:country-asian="PL" style:font-name-complex="Calibri"/>
    </style:style>
    <style:style style:name="P8" style:family="paragraph" style:parent-style-name="Normalny">
      <style:paragraph-properties fo:margin-top="0cm" fo:margin-bottom="0cm" loext:contextual-spacing="false" fo:line-height="115%"/>
      <style:text-properties fo:color="#000000" style:font-name-asian="Times New Roman" style:language-asian="pl" style:country-asian="PL" style:font-name-complex="Calibri" style:font-weight-complex="bold"/>
    </style:style>
    <style:style style:name="P9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P10" style:family="paragraph" style:parent-style-name="Normalny">
      <style:paragraph-properties fo:margin-top="0cm" fo:margin-bottom="0cm" loext:contextual-spacing="false" fo:line-height="100%" style:text-autospace="none"/>
      <style:text-properties fo:color="#000000" fo:font-weight="bold" style:font-name-asian="Times New Roman" style:language-asian="pl" style:country-asian="PL" style:font-weight-asian="bold" style:font-name-complex="Calibri"/>
    </style:style>
    <style:style style:name="P11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fo:color="#000000" fo:font-weight="bold" style:font-weight-asian="bold" style:font-name-complex="Calibri" style:font-weight-complex="bold"/>
    </style:style>
    <style:style style:name="P12" style:family="paragraph" style:parent-style-name="Normalny">
      <style:paragraph-properties fo:margin-top="0cm" fo:margin-bottom="0cm" loext:contextual-spacing="false" fo:line-height="115%" fo:text-align="center" style:justify-single-word="false">
        <style:tab-stops>
          <style:tab-stop style:position="0.501cm"/>
        </style:tab-stops>
      </style:paragraph-properties>
      <style:text-properties fo:color="#000000" fo:font-weight="bold" style:font-weight-asian="bold" style:font-name-complex="Calibri" style:font-weight-complex="bold"/>
    </style:style>
    <style:style style:name="P13" style:family="paragraph" style:parent-style-name="Normalny">
      <style:paragraph-properties fo:margin-top="0cm" fo:margin-bottom="0cm" loext:contextual-spacing="false" fo:line-height="115%" fo:text-align="center" style:justify-single-word="false" style:text-autospace="none">
        <style:tab-stops>
          <style:tab-stop style:position="0.501cm"/>
        </style:tab-stops>
      </style:paragraph-properties>
      <style:text-properties fo:color="#000000" fo:font-weight="bold" style:font-weight-asian="bold" style:font-name-complex="Calibri" style:font-weight-complex="bold"/>
    </style:style>
    <style:style style:name="P14" style:family="paragraph" style:parent-style-name="Normalny">
      <style:paragraph-properties fo:margin-top="0cm" fo:margin-bottom="0cm" loext:contextual-spacing="false" fo:line-height="115%" fo:text-align="center" style:justify-single-word="false" style:text-autospace="none">
        <style:tab-stops>
          <style:tab-stop style:position="-0.318cm"/>
        </style:tab-stops>
      </style:paragraph-properties>
      <style:text-properties fo:color="#000000" fo:font-weight="bold" style:font-weight-asian="bold" style:font-name-complex="Calibri" style:font-weight-complex="bold"/>
    </style:style>
    <style:style style:name="P15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fo:color="#000000" fo:font-weight="bold" style:font-weight-asian="bold" style:font-name-complex="Calibri"/>
    </style:style>
    <style:style style:name="P16" style:family="paragraph" style:parent-style-name="Normalny">
      <style:paragraph-properties fo:margin-top="0cm" fo:margin-bottom="0cm" loext:contextual-spacing="false" fo:line-height="115%"/>
      <style:text-properties fo:color="#000000" style:font-name-complex="Calibri"/>
    </style:style>
    <style:style style:name="P17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fo:color="#000000" style:font-name-complex="Calibri"/>
    </style:style>
    <style:style style:name="P18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-complex="Calibri"/>
    </style:style>
    <style:style style:name="P19" style:family="paragraph" style:parent-style-name="Normalny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-complex="Calibri"/>
    </style:style>
    <style:style style:name="P20" style:family="paragraph" style:parent-style-name="Normalny">
      <style:paragraph-properties fo:margin-top="0cm" fo:margin-bottom="0cm" loext:contextual-spacing="false" fo:line-height="115%" fo:text-align="justify" style:justify-single-word="false"/>
    </style:style>
    <style:style style:name="P21" style:family="paragraph" style:parent-style-name="Normalny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/>
    </style:style>
    <style:style style:name="P23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 style:punctuation-wrap="simple"/>
    </style:style>
    <style:style style:name="P24" style:family="paragraph" style:parent-style-name="Normalny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Normalny">
      <style:paragraph-properties fo:margin-top="0cm" fo:margin-bottom="0cm" loext:contextual-spacing="false" fo:line-height="115%"/>
      <style:text-properties style:font-name-complex="Calibri"/>
    </style:style>
    <style:style style:name="P26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-complex="Calibri"/>
    </style:style>
    <style:style style:name="P27" style:family="paragraph" style:parent-style-name="Normalny">
      <style:paragraph-properties fo:margin-top="0cm" fo:margin-bottom="0cm" loext:contextual-spacing="false" fo:line-height="100%"/>
      <style:text-properties style:font-name-complex="Calibri"/>
    </style:style>
    <style:style style:name="P28" style:family="paragraph" style:parent-style-name="Normalny">
      <style:paragraph-properties fo:margin-top="0cm" fo:margin-bottom="0cm" loext:contextual-spacing="false" fo:line-height="115%"/>
      <style:text-properties style:language-asian="pl" style:country-asian="PL" style:font-name-complex="Calibri"/>
    </style:style>
    <style:style style:name="P29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language-asian="ar" style:country-asian="SA" style:font-name-complex="Calibri"/>
    </style:style>
    <style:style style:name="P30" style:family="paragraph" style:parent-style-name="Tekst_20_blokowy1">
      <style:paragraph-properties fo:margin-left="0cm" fo:margin-right="0cm" fo:line-height="115%" fo:text-indent="0cm" style:auto-text-indent="false">
        <style:tab-stops/>
      </style:paragraph-properties>
    </style:style>
    <style:style style:name="P31" style:family="paragraph" style:parent-style-name="Tekst_20_blokowy1">
      <style:paragraph-properties fo:margin-left="0cm" fo:margin-right="0cm" fo:line-height="115%" fo:text-indent="0cm" style:auto-text-indent="false">
        <style:tab-stops/>
      </style:paragraph-properties>
      <style:text-properties fo:color="#000000" style:font-name="Calibri" style:font-name-complex="Calibri" style:font-size-complex="11pt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35" style:family="paragraph" style:parent-style-name="WW-Tekst_20_podstawowy_20_2">
      <style:paragraph-properties fo:line-height="115%"/>
      <style:text-properties fo:color="#000000" style:font-name="Calibri" style:font-name-complex="Calibri" style:font-size-complex="11pt"/>
    </style:style>
    <style:style style:name="P36" style:family="paragraph" style:parent-style-name="WW-Tekst_20_podstawowy_20_2">
      <style:paragraph-properties fo:line-height="115%" fo:orphans="2" fo:widows="2">
        <style:tab-stops>
          <style:tab-stop style:position="0.953cm"/>
        </style:tab-stops>
      </style:paragraph-properties>
      <style:text-properties fo:color="#000000" style:font-name="Calibri" style:font-name-complex="Calibri" style:font-size-complex="11pt"/>
    </style:style>
    <style:style style:name="P37" style:family="paragraph" style:parent-style-name="WW-Tekst_20_podstawowy_20_2">
      <style:paragraph-properties fo:line-height="115%" fo:orphans="2" fo:widows="2" style:snap-to-layout-grid="false">
        <style:tab-stops>
          <style:tab-stop style:position="1.679cm"/>
        </style:tab-stops>
      </style:paragraph-properties>
      <style:text-properties fo:color="#000000" style:font-name="Calibri" style:font-name-complex="Calibri" style:font-size-complex="11pt"/>
    </style:style>
    <style:style style:name="P38" style:family="paragraph" style:parent-style-name="WW-Tekst_20_podstawowy_20_2">
      <style:paragraph-properties fo:line-height="115%" fo:orphans="2" fo:widows="2"/>
    </style:style>
    <style:style style:name="P39" style:family="paragraph" style:parent-style-name="WW-Tekst_20_podstawowy_20_2">
      <style:paragraph-properties fo:line-height="115%" fo:orphans="2" fo:widows="2" style:snap-to-layout-grid="false">
        <style:tab-stops>
          <style:tab-stop style:position="1.679cm"/>
        </style:tab-stops>
      </style:paragraph-properties>
    </style:style>
    <style:style style:name="P40" style:family="paragraph" style:parent-style-name="WW-Tekst_20_podstawowy_20_2">
      <style:paragraph-properties fo:line-height="115%"/>
      <style:text-properties style:font-name="Calibri" style:font-name-complex="Calibri" style:font-size-complex="11pt"/>
    </style:style>
    <style:style style:name="P41" style:family="paragraph" style:parent-style-name="Normalny">
      <style:paragraph-properties fo:margin-left="0cm" fo:margin-right="-0.464cm" fo:margin-top="0cm" fo:margin-bottom="0cm" loext:contextual-spacing="false" fo:line-height="115%" fo:text-align="justify" style:justify-single-word="false" fo:text-indent="0cm" style:auto-text-indent="false"/>
      <style:text-properties style:font-name-complex="Calibri"/>
    </style:style>
    <style:style style:name="P42" style:family="paragraph" style:parent-style-name="Tekst_20_blokowy1">
      <style:paragraph-properties fo:margin-left="0cm" fo:margin-right="0cm" fo:line-height="115%" fo:text-indent="0cm" style:auto-text-indent="false">
        <style:tab-stops/>
      </style:paragraph-properties>
      <style:text-properties fo:color="#000000" style:font-name="Calibri" style:font-name-complex="Calibri" style:font-size-complex="11pt"/>
    </style:style>
    <style:style style:name="P43" style:family="paragraph" style:parent-style-name="Normalny">
      <style:paragraph-properties fo:margin-left="0cm" fo:margin-right="0cm" fo:margin-top="0cm" fo:margin-bottom="0cm" loext:contextual-spacing="false" fo:line-height="115%" fo:text-indent="1.249cm" style:auto-text-indent="false" style:text-autospace="none" style:punctuation-wrap="simple"/>
      <style:text-properties fo:font-weight="bold" style:font-weight-asian="bold" style:font-name-complex="Calibri" style:font-weight-complex="bold"/>
    </style:style>
    <style:style style:name="P44" style:family="paragraph" style:parent-style-name="Normalny">
      <style:text-properties fo:color="#000000" style:font-name-complex="Calibri"/>
    </style:style>
    <style:style style:name="P45" style:family="paragraph" style:parent-style-name="Normalny" style:master-page-name="MP0">
      <style:paragraph-properties fo:margin-top="0cm" fo:margin-bottom="0cm" loext:contextual-spacing="false" fo:line-height="115%" style:page-number="auto" fo:break-before="page"/>
      <style:text-properties fo:font-weight="bold" style:language-asian="pl" style:country-asian="PL" style:font-weight-asian="bold" style:font-name-complex="Calibri"/>
    </style:style>
    <style:style style:name="P46" style:family="paragraph" style:parent-style-name="Normalny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47" style:family="paragraph" style:parent-style-name="Normalny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Normalny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-asian="Times New Roman" style:language-asian="pl" style:country-asian="PL" style:font-name-complex="Calibri"/>
    </style:style>
    <style:style style:name="P49" style:family="paragraph" style:parent-style-name="Normalny" style:list-style-name="L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complex="Calibri" style:font-weight-complex="bold"/>
    </style:style>
    <style:style style:name="P50" style:family="paragraph" style:parent-style-name="Normalny" style:list-style-name="L5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language-asian="ar" style:country-asian="SA" style:font-name-complex="Calibri"/>
    </style:style>
    <style:style style:name="P51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54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T1" style:family="text">
      <style:text-properties fo:color="#000000" style:font-name-asian="Times New Roman" style:language-asian="pl" style:country-asian="PL" style:font-name-complex="Calibri"/>
    </style:style>
    <style:style style:name="T2" style:family="text">
      <style:text-properties fo:color="#000000" style:font-name-asian="Times New Roman" style:language-asian="pl" style:country-asian="PL" style:font-name-complex="Calibri" style:font-weight-complex="bold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font-name="Calibri" style:font-name-complex="Calibri" style:font-size-complex="11pt"/>
    </style:style>
    <style:style style:name="T7" style:family="text">
      <style:text-properties fo:color="#000000" style:font-name="Calibri" style:font-name-complex="Calibri" style:font-size-complex="11pt" style:font-weight-complex="bold"/>
    </style:style>
    <style:style style:name="T8" style:family="text">
      <style:text-properties fo:color="#000000" style:font-name="Calibri" style:font-name-asian="SimSun" style:font-name-complex="Calibri" style:font-size-complex="11pt"/>
    </style:style>
    <style:style style:name="T9" style:family="text">
      <style:text-properties fo:color="#000000" style:font-name="Calibri" style:language-asian="pl" style:country-asian="PL" style:font-name-complex="Calibri" style:font-size-complex="11pt"/>
    </style:style>
    <style:style style:name="T10" style:family="text">
      <style:text-properties fo:color="#000000" style:font-name-complex="Calibri"/>
    </style:style>
    <style:style style:name="T11" style:family="text">
      <style:text-properties fo:color="#000000" style:font-name-complex="Calibri" style:font-weight-complex="bold"/>
    </style:style>
    <style:style style:name="T12" style:family="text">
      <style:text-properties fo:color="#000000" fo:font-weight="bold" style:font-weight-asian="bold" style:font-name-complex="Calibri" style:font-weight-complex="bold"/>
    </style:style>
    <style:style style:name="T13" style:family="text">
      <style:text-properties style:font-name-complex="Calibri"/>
    </style:style>
    <style:style style:name="T14" style:family="text">
      <style:text-properties style:font-name-complex="Calibri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style:font-name-asian="Lucida Sans Unicode" style:font-size-asian="11pt" style:language-asian="en" style:country-asian="US" style:font-name-complex="Calibri" style:font-size-complex="11pt" style:font-weight-complex="bold"/>
    </style:style>
    <style:style style:name="T17" style:family="text">
      <style:text-properties style:font-name="Calibri" style:font-name-complex="Calibri" style:font-size-complex="11pt"/>
    </style:style>
    <style:style style:name="T18" style:family="text">
      <style:text-properties style:font-name-asian="SimSun" style:font-name-complex="Calibri"/>
    </style:style>
    <style:style style:name="T19" style:family="text">
      <style:text-properties fo:color="#ff0000" style:font-name-complex="Calibri"/>
    </style:style>
    <style:style style:name="T20" style:family="text">
      <style:text-properties officeooo:rsid="00050bb4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<text:span text:style-name="T20">3</text:span></text:p>
      <text:p text:style-name="P2">UMOWA nr ...................................</text:p>
      <text:p text:style-name="P2"/>
      <text:p text:style-name="P5">Zawarta w dniu .............................. w Gorzycach pomiędzy Gminą Gorzyce, ul. Kościelna 15, 44-350 Gorzyce, NIP: 647-18-13-220, REGON: 276258724,</text:p>
      <text:p text:style-name="P5">w której imieniu występuje:</text:p>
      <text:p text:style-name="P8">...................................................................................................................................................................</text:p>
      <text:p text:style-name="P8">zwaną dalej „Zamawiającym”</text:p>
      <text:p text:style-name="P8">a </text:p>
      <text:p text:style-name="P20"><text:span text:style-name="Domyślna_20_czcionka_20_akapitu"><text:span text:style-name="T2">...................................................................................................................................................................</text:span></text:span></text:p>
      <text:p text:style-name="P26">reprezentowanym przez:</text:p>
      <text:p text:style-name="P20"><text:span text:style-name="Domyślna_20_czcionka_20_akapitu"><text:span text:style-name="T2">...................................................................................................................................................................</text:span></text:span></text:p>
      <text:p text:style-name="P8">zwanym dalej „Wykonawcą”</text:p>
      <text:p text:style-name="P8"/>
      <text:p text:style-name="P20"><text:span text:style-name="Domyślna_20_czcionka_20_akapitu"><text:span text:style-name="T1">na podstawie zamówienia publicznego udzielonego w wyniku postępowania w trybie podstawowym bez przeprowadzenia negocjacji nr ……………………………………… przeprowadzonego przez Gminę Gorzyce (dalej: „Postępowanie”), zgodnie z ustawą <text:s/>z dnia </text:span></text:span><text:span text:style-name="Domyślna_20_czcionka_20_akapitu"><text:span text:style-name="T13">11 września 2019 r. - Prawo zamówień publicznych (t. j. Dz. U. z 2022 r., poz. 1129 ze zmianami),</text:span></text:span><text:span text:style-name="Domyślna_20_czcionka_20_akapitu"><text:span text:style-name="T1"> zwaną dalej „Ustawą”, zawarta została umowa<text:line-break/>o następującej treści:</text:span></text:span></text:p>
      <text:p text:style-name="P28"/>
      <text:p text:style-name="P9">§ 1</text:p>
      <text:p text:style-name="P9">Przedmiot <text:s/>umowy</text:p>
      <text:list xml:id="list1378087856" text:style-name="L1">
        <text:list-item>
          <text:list>
            <text:list-item>
              <text:p text:style-name="P51"><text:span text:style-name="Domyślna_20_czcionka_20_akapitu"><text:span text:style-name="T3">Zamawiający powierza, a Wykonawca przyjmuje do należytego wykonania zadanie pn.: </text:span></text:span></text:p>
            </text:list-item>
          </text:list>
        </text:list-item>
      </text:list>
      <text:p text:style-name="P32"><text:span text:style-name="Domyślna_20_czcionka_20_akapitu"><text:span text:style-name="T3">„</text:span></text:span><text:span text:style-name="Domyślna_20_czcionka_20_akapitu"><text:span text:style-name="T15">Zakup paliw płynnych”.</text:span></text:span></text:p>
      <text:list xml:id="list143515552403564" text:continue-numbering="true" text:style-name="L1">
        <text:list-item>
          <text:list>
            <text:list-item>
              <text:p text:style-name="P53">Przedmiot zamówienia <text:s/>określony CPV: </text:p>
            </text:list-item>
          </text:list>
        </text:list-item>
      </text:list>
      <text:p text:style-name="P6">09132100-4 – benzyna bezołowiowa</text:p>
      <text:p text:style-name="P6">09134100-8 – olej napędowy.</text:p>
      <text:list xml:id="list143514011108697" text:continue-numbering="true" text:style-name="L1">
        <text:list-item>
          <text:list>
            <text:list-item>
              <text:p text:style-name="P47"><text:span text:style-name="Domyślna_20_czcionka_20_akapitu"><text:span text:style-name="T1">Przedmiot zamówienia obejmuje zakup paliw tj. benzyny bezołowiowej Pb 95 oraz oleju napędowego dla środków transportowo-sprzętowych na potrzeby:</text:span></text:span></text:p>
            </text:list-item>
          </text:list>
        </text:list-item>
      </text:list>
      <text:p text:style-name="P6">- brygady komunalnej realizującej zadania na drogach gminnych,</text:p>
      <text:p text:style-name="P6">- jednostek OSP,</text:p>
      <text:p text:style-name="P6">- agregatów prądotwórczych dla potrzeb budynków Urzędu Gminy,</text:p>
      <text:p text:style-name="P21"><text:span text:style-name="Domyślna_20_czcionka_20_akapitu"><text:span text:style-name="T1">- autobusów szkolnych. </text:span></text:span></text:p>
      <text:list xml:id="list143513994129061" text:continue-numbering="true" text:style-name="L1">
        <text:list-item>
          <text:list>
            <text:list-item>
              <text:p text:style-name="P48">Niniejszą umowę Wykonawca wykona z należytą starannością w zakresie i na warunkach określonych przez Zamawiającego w specyfikacji warunków zamówienia, zgodnie ze złożoną przez Wykonawcę ofertą, stanowiącą załącznik do niniejszej umowy i ponosić będzie odpowiedzialność za wszelkie skutki prawne wynikające z nienależytego wykonania umowy. </text:p>
            </text:list-item>
            <text:list-item>
              <text:p text:style-name="P48">Szacunkowa maksymalna wielkość zamówienia wynosi:</text:p>
            </text:list-item>
          </text:list>
        </text:list-item>
      </text:list>
      <text:p text:style-name="P34">- benzyna bezołowiowa Pb 95 (zakup) - do 100 litrów,</text:p>
      <text:p text:style-name="P34">- olej napędowy (zakup) - do 8650 litrów.</text:p>
      <text:p text:style-name="P33"><text:span text:style-name="Domyślna_20_czcionka_20_akapitu"><text:span text:style-name="T16">Łączna ilość paliw: do 8750 litrów.</text:span></text:span></text:p>
      <text:list xml:id="list143515420025157" text:continue-numbering="true" text:style-name="L1">
        <text:list-item>
          <text:list>
            <text:list-item>
              <text:p text:style-name="P48">Wskazane ilości są prognozowanym zapotrzebowaniem Zamawiającego w okresie wykonywania umowy tj. 3 miesiące. Z podanej łącznej ilości paliw Zamawiający gwarantuje wykorzystanie co najmniej 2000 litrów.</text:p>
            </text:list-item>
            <text:list-item>
              <text:p text:style-name="P47"><text:span text:style-name="Domyślna_20_czcionka_20_akapitu"><text:span text:style-name="T10">Odległość stacji paliw od siedziby Zamawiającego mierzona (z dokładnością do 0,5 km) po najkrótszej drodze publicznej z siedziby Zamawiającego do stacji paliw wynosi: <text:s/>...................</text:span></text:span> <text:span text:style-name="Domyślna_20_czcionka_20_akapitu"><text:span text:style-name="T10">km.</text:span></text:span></text:p>
            </text:list-item>
          </text:list>
        </text:list-item>
      </text:list>
      <text:p text:style-name="P9"><text:soft-page-break/></text:p>
      <text:p text:style-name="P9">§ 2</text:p>
      <text:p text:style-name="P9">Obowiązki Wykonawcy</text:p>
      <text:list xml:id="list1052174397" text:style-name="L2">
        <text:list-item>
          <text:p text:style-name="P54">Wykonawca jest zobowiązany zapewnić sprzedaż oleju napędowego i benzyny bezołowiowej Pb 95 od poniedziałku do piątku na stacji benzynowej Wykonawcy znajdującej się przy<text:line-break/>ul. ................................................................ w ............................................................., a Zamawiający każdorazowo będzie pobierał te paliwa na stacji paliw obsługiwanej przez Wykonawcę. W dni ustawowo wolne od pracy, w niedzielę i święta oraz w okresie prowadzenia przez Zamawiającego „Akcji Zima”, Wykonawca jest zobowiązany zapewnić Zamawiającemu całodobowo lub na żądanie sprzedaż oleju napędowego i benzyny bezołowiowej. Okresem „Akcji Zima” w rozumieniu niniejszej umowy jest prognozowany okres od dnia 15 listopada 2022 r.</text:p>
        </text:list-item>
        <text:list-item>
          <text:p text:style-name="P52"><text:span text:style-name="Domyślna_20_czcionka_20_akapitu"><text:span text:style-name="T3">O wszelkich ewentualnych przerwach w pracy stacji paliw, z wyłączeniem przerw na napełnianie zbiorników, Wykonawca zobowiązuje się powiadomić Zamawiającego z wyprzedzeniem.</text:span></text:span></text:p>
        </text:list-item>
      </text:list>
      <text:p text:style-name="P34">4. W razie braku paliwa u Wykonawcy, Wykonawca zobowiązany jest zapewnić paliwa na innej stacji benzynowej znajdującej się w odległości nie większej niż 15 km od siedziby Zamawiającego w cenie stosowanej przez Wykonawcę.</text:p>
      <text:p text:style-name="P36">6. W ramach zawartej umowy Wykonawca zobowiązuje się do:</text:p>
      <text:p text:style-name="P37">a) sprzedaży paliw płynnych spełniających wymagania jakościowe zgodnie z Rozporządzeniem Ministra Gospodarki z dnia 9 października 2015 r. w sprawie wymagań jakościowych dla paliw ciekłych (Dz. U.<text:line-break/>z 2015 r. poz. 1680 ze zm.) oraz innych obowiązujących w tym zakresie przepisach prawa, według cen obowiązujących w dniu zakupu paliwa na danej stacji,</text:p>
      <text:p text:style-name="P39"><text:span text:style-name="Domyślna_20_czcionka_20_akapitu"><text:span text:style-name="T6">b) przedkładania, w czasie trwania umowy, na żądanie Zamawiającego, pisemnego wykazu cen paliw obowiązujących w danym dniu na stacji paliw obsługiwanej przez Wykonawcę, </text:span></text:span><text:span text:style-name="Domyślna_20_czcionka_20_akapitu"><text:span text:style-name="T17">dopuszcza się przekazanie przez Wykonawcę wydruku danych z serwisu internetowego Wykonawcy z cenami paliw obowiązującymi w danym dniu na stacji paliw obsługiwanej przez Wykonawcę.</text:span></text:span></text:p>
      <text:p text:style-name="P38"><text:span text:style-name="Domyślna_20_czcionka_20_akapitu"><text:span text:style-name="T6">7. <text:s/>Dostawa paliwa dokonywana będzie </text:span></text:span><text:span text:style-name="Domyślna_20_czcionka_20_akapitu"><text:span text:style-name="T7">sukcesywnie</text:span></text:span><text:span text:style-name="Domyślna_20_czcionka_20_akapitu"><text:span text:style-name="T6"> w zależności od potrzeb Zamawiającego</text:span></text:span><text:span text:style-name="Domyślna_20_czcionka_20_akapitu"><text:span text:style-name="T7">.</text:span></text:span></text:p>
      <text:p text:style-name="P20"><text:span text:style-name="Domyślna_20_czcionka_20_akapitu"><text:span text:style-name="T10">8. Zamawiający kupuje paliwa posługując się </text:span></text:span><text:span text:style-name="Domyślna_20_czcionka_20_akapitu"><text:span text:style-name="T13">kartami paliwowymi</text:span></text:span><text:span text:style-name="Domyślna_20_czcionka_20_akapitu"><text:span text:style-name="T10"> wystawionymi dla każdej jednostki transportowo – sprzętowej/na podstawie <text:s/>dokumentów WZ*.</text:span></text:span></text:p>
      <text:p text:style-name="P33"><text:span text:style-name="Domyślna_20_czcionka_20_akapitu"><text:span text:style-name="T4">9.</text:span></text:span><text:span text:style-name="Domyślna_20_czcionka_20_akapitu"><text:span text:style-name="T5"> </text:span></text:span><text:span text:style-name="Domyślna_20_czcionka_20_akapitu"><text:span text:style-name="T3">W przypadku nabywania <text:s/>paliw na podstawie dokumentu WZ: </text:span></text:span></text:p>
      <text:p text:style-name="P34">a) pracownik Zamawiającego pobierający paliwo otrzyma oryginał dokumentu WZ <text:s/>potwierdzający <text:s/>ilość, cenę oraz datę i godzinę tankowania,</text:p>
      <text:p text:style-name="P34">b) pracownik Zamawiającego potwierdzi Wykonawcy na kopii dokumentu WZ pobraną ilość paliwa lub oleju, cenę oraz datę i godzinę tankowania,</text:p>
      <text:p text:style-name="P34">c) faktura wystawiona będzie zgodnie z dowodami WZ.</text:p>
      <text:p text:style-name="P20"><text:span text:style-name="Domyślna_20_czcionka_20_akapitu"><text:span text:style-name="T11">10. W przypadku rozliczania transakcji na podstawie </text:span></text:span><text:span text:style-name="Domyślna_20_czcionka_20_akapitu"><text:span text:style-name="T14">kart paliwowych: </text:span></text:span></text:p>
      <text:p text:style-name="P20"><text:span text:style-name="Domyślna_20_czcionka_20_akapitu"><text:span text:style-name="T14">a) Wykonawca</text:span></text:span><text:span text:style-name="Domyślna_20_czcionka_20_akapitu"><text:span text:style-name="T11"> przekaże Zamawiającemu karty bezgotówkowego tankowania bezpłatnie w terminie do 10 dni roboczych od daty zawarcia umowy, </text:span></text:span></text:p>
      <text:p text:style-name="P17">b) karty dla nowych jednostek transportowo – sprzętowych <text:s/>zostaną <text:s/>wydane <text:s/>bezpłatnie w terminie do 10 dni roboczych od zgłoszenia <text:bookmark-start text:name="_Hlk529956693"/>przez Zamawiającego o takiej potrzebie za pośrednictwem poczty elektronicznej <text:bookmark-end text:name="_Hlk529956693"/>lub telefonicznie na numer wskazany przez Wykonawcę,</text:p>
      <text:p text:style-name="P17">c) W razie utraty karty Wykonawca wyda bezpłatnie karty dodatkowe lub zamienne w terminie do 10 dni roboczych od zgłoszenia przez Zamawiającego faktu utraty karty za pośrednictwem poczty elektronicznej <text:s/>lub telefonicznie na numer telefonu wskazany przez Wykonawcę,</text:p>
      <text:p text:style-name="P17">d) Wykonawca niezwłocznie zapewni blokadę w przypadku utraty karty po zgłoszeniu tego faktu przez Zamawiającego za pośrednictwem poczty elektronicznej lub telefonicznie na numer telefonu wskazany przez Wykonawcę,</text:p>
      <text:p text:style-name="P16"><text:soft-page-break/>e) Zamawiający od momentu zgłoszenia Wykonawcy utraty karty nie odpowiada za sprzedaż paliwa osobie posługującej się utraconą kartę. </text:p>
      <text:p text:style-name="P20"><text:span text:style-name="Domyślna_20_czcionka_20_akapitu"><text:span text:style-name="T10">11. Wykonawca udokumentuje każde tankowanie pojazdu Zamawiającego w wykonaniu niniejszej umowy w dniu tankowania pojazdu w formie elektronicznej/na dokumencie WZ</text:span></text:span><text:span text:style-name="Domyślna_20_czcionka_20_akapitu"><text:span text:style-name="T13">*</text:span></text:span><text:span text:style-name="Domyślna_20_czcionka_20_akapitu"><text:span text:style-name="T10">, które następnie stanowić będą <text:s/>podstawę rozliczeń pomiędzy Stronami.</text:span></text:span></text:p>
      <text:p text:style-name="P17">12. Wykonawca odpowiedzialny jest za jakość oferowanych paliw. Wykonawca gwarantuje, że dostarczane paliwo spełnia wymagania jakościowe określone w powszechnie obowiązujących przepisach prawa.</text:p>
      <text:p text:style-name="P17">13. Wykonawca przedstawi dokumenty i świadectwa jakościowe paliw na każde żądanie Zamawiającego. Dopuszcza się możliwość udostępnienia dokumentów wskazanych w zdaniu poprzedzającym na stacji paliw.</text:p>
      <text:p text:style-name="P17">14. Zamawiający w razie potrzeby może żądać od Wykonawcy wglądu do tzw. „orzeczenia jakości”, a także skierować próbkę paliwa do kontrolnych badań laboratoryjnych. W przypadku potwierdzenia złej jakości paliwa Zamawiający nie zapłaci za kupione paliwo, jak również obciąży Wykonawcę kosztami badań kontrolnych. </text:p>
      <text:p text:style-name="P25"/>
      <text:p text:style-name="P13">§ 3</text:p>
      <text:p text:style-name="P12">Wynagrodzenie, zasady zapłaty</text:p>
      <text:p text:style-name="P17">1. Zamawiający przewiduje, że maksymalna wartość nominalna zobowiązania wynikającego z umowy wyniesie łącznie ………………………………………………….</text:p>
      <text:p text:style-name="P18">2. Stały upust cenowy udzielony przez Wykonawcę przy sprzedaży:</text:p>
      <text:p text:style-name="P18">a) benzyny bezołowiowej wynosi …… %,</text:p>
      <text:p text:style-name="P18">b) oleju napędowego wynosi …… %.</text:p>
      <text:p text:style-name="P18">3. Wykonawca zobowiązuje się do stosowania ww. upustów cenowych przy ustalaniu ceny każdorazowej sprzedaży i gwarantuje ich niezmienność przez cały okres trwania umowy.</text:p>
      <text:p text:style-name="P18">4. Upusty cenowe w ww. wysokości naliczane będą na każdej fakturze wystawianej za okres rozliczeniowy.</text:p>
      <text:p text:style-name="P18">5. Rozliczenia z tytułu niniejszej umowy będą następowały na podstawie rzeczywiście kupionych przez Zamawiającego ilości benzyny bezołowiowej i oleju napędowego według cen jednostkowych brutto obowiązujących na stacjach paliw Wykonawcy w dniu zakupu, pomniejszonych o stały upust cenowy.</text:p>
      <text:p text:style-name="P22"><text:bookmark-start text:name="_Hlk531252561"/><text:span text:style-name="Domyślna_20_czcionka_20_akapitu"><text:span text:style-name="T18">6. </text:span></text:span><text:span text:style-name="Domyślna_20_czcionka_20_akapitu"><text:span text:style-name="T13">Zapłata za paliwa dostarczane w ramach niniejszej umowy nastąpi na podstawie faktury wystawionej przez Wykonawcę po zakończeniu okresu rozliczeniowego według zestawień tankowań</text:span></text:span><text:span text:style-name="Domyślna_20_czcionka_20_akapitu"><text:span text:style-name="T18"> dołączonych do faktury, zawierające następujące informacje: miejsce i data, rodzaj i ilość pobranego paliwa, numer rejestracyjny pojazdu i nazwisko kierowcy lub numer karty paliwowej. Jeśli zakup paliw będzie dokonywany za pomocą dowodów WZ dodatkowo trzeba je dołączyć do tych zestawień </text:span></text:span><text:span text:style-name="Domyślna_20_czcionka_20_akapitu"><text:span text:style-name="T13">oraz w razie potrzeby inne dokumenty dotyczące sprzedaży.</text:span></text:span></text:p>
      <text:p text:style-name="P41">7. Okresami rozliczeniowymi są:</text:p>
      <text:p text:style-name="P26">a) okres od 1 do 15 dnia włącznie każdego miesiąca kalendarzowego, </text:p>
      <text:p text:style-name="P26">b) okres od 16 do ostatniego dnia włącznie każdego miesiąca kalendarzowego.</text:p>
      <text:p text:style-name="P30"><text:bookmark-end text:name="_Hlk531252561"/><text:bookmark-start text:name="_Hlk531253180"/><text:span text:style-name="Domyślna_20_czcionka_20_akapitu"><text:span text:style-name="T8">8. Wykonawca będzie sporządzał zestawienia zbiorcze nabywanych paliw. </text:span></text:span><text:bookmark-end text:name="_Hlk531253180"/></text:p>
      <text:p text:style-name="P30"><text:span text:style-name="Domyślna_20_czcionka_20_akapitu"><text:span text:style-name="T8">9. Zamawiający zobowiązany jest dokonać zapłaty za zakupione paliwo przelewem na rachunek Wykonawcy podany w treści faktury w ciągu 30 dni </text:span></text:span><text:span text:style-name="Domyślna_20_czcionka_20_akapitu"><text:span text:style-name="T9">licząc od daty jej doręczenia Zamawiającemu, </text:span></text:span><text:span text:style-name="Domyślna_20_czcionka_20_akapitu"><text:span text:style-name="T8">lecz nie wcześniej niż po dostarczeniu Zamawiającemu zbiorczego zestawienia wydanego paliwa. </text:span></text:span></text:p>
      <text:p text:style-name="P17">10. Za dzień zapłaty uznaje się dzień obciążenia rachunku Zamawiającego kwotą wynikającą z faktury.</text:p>
      <text:p text:style-name="P31">11. Wykonawca może dokonać przelewu przysługującej mu względem Zamawiającego <text:s/>wierzytelności<text:line-break/>z tytułu wykonania umowy na inny podmiot, tylko po uzyskaniu uprzedniej, pisemnej zgody Zamawiającego.</text:p>
      <text:p text:style-name="P25"><text:soft-page-break/></text:p>
      <text:p text:style-name="P11">§ 4</text:p>
      <text:p text:style-name="P14">Termin wykonania umowy</text:p>
      <text:list xml:id="list3047555624" text:style-name="L3">
        <text:list-item>
          <text:p text:style-name="P46"><text:span text:style-name="Domyślna_20_czcionka_20_akapitu"><text:span text:style-name="T10">Termin wykonania zamówienia wynosi</text:span></text:span><text:span text:style-name="Domyślna_20_czcionka_20_akapitu"><text:span text:style-name="T13">: 3 miesiące od dnia zawarcia umowy.</text:span></text:span><text:span text:style-name="Domyślna_20_czcionka_20_akapitu"><text:span text:style-name="T19"> </text:span></text:span></text:p>
        </text:list-item>
        <text:list-item>
          <text:p text:style-name="P46"><text:span text:style-name="Domyślna_20_czcionka_20_akapitu"><text:span text:style-name="T10">Umowa rozwiązuje się przed upływem terminu, na jaki została zawarta bez potrzeby składania przez Strony oświadczeń woli w tym zakresie, z dniem, w którym wynagrodzenie Wykonawcy osiągnie maksymalną wysokość wskazaną postanowieniem § 3 ust. 1 powyżej. </text:span></text:span></text:p>
        </text:list-item>
      </text:list>
      <text:p text:style-name="P25"/>
      <text:p text:style-name="P11">§ 5</text:p>
      <text:p text:style-name="P11">Zasady współdziałania Stron w wykonywaniu umowy</text:p>
      <text:list xml:id="list3945309357" text:style-name="L4">
        <text:list-item>
          <text:p text:style-name="P49">Ze strony Wykonawcy odpowiedzialnym za wykonywanie umowy jest Pan/Pani ……………………………</text:p>
        </text:list-item>
        <text:list-item>
          <text:p text:style-name="P49">Nadzór ze strony Zamawiającego nad realizacją zadania sprawują pracownicy: Łukasz Wardęga, Adam Grobelny, Janina Dłucik, Katarzyna Przybyła.</text:p>
        </text:list-item>
      </text:list>
      <text:p text:style-name="P25"/>
      <text:p text:style-name="P11">§ 6</text:p>
      <text:p text:style-name="P11">Odpowiedzialność, kary umowne</text:p>
      <text:p text:style-name="P17">1. Zamawiający może naliczać kary <text:s/>umowne <text:s/>Wykonawcy w <text:s/>następujących wypadkach i wysokościach:</text:p>
      <text:p text:style-name="P17">a) w razie niewykonania umowy przez Wykonawcę lub przerwania dostawy - <text:s/>w wysokości 10% <text:bookmark-start text:name="_Hlk529960408"/>łącznej wartości brutto <text:s/>określonej w § 3 ust. 1 niniejszej umowy<text:bookmark-end text:name="_Hlk529960408"/>,</text:p>
      <text:p text:style-name="P17">b) z tytułu odstąpienia od umowy lub rozwiązania umowy z przyczyn, za które Wykonawca odpowiada w wysokości 5.000 zł,</text:p>
      <text:p text:style-name="P17">c) za każdy stwierdzony przypadek sprzedaży paliwa o parametrach gorszych lub niezgodnych<text:line-break/>z określonymi w specyfikacji i obowiązujących normach - w wysokości ceny sprzedaży takiego paliwa,</text:p>
      <text:p text:style-name="P17">d) w sytuacji niewykonania zobowiązania o którym mowa w § 2 ust. 4 - w wysokości 3% łącznej wartości <text:s/>brutto <text:s/>określonej w § 3 ust. 1 niniejszej umowy, </text:p>
      <text:p text:style-name="P17">choćby nie poniósł żadnej szkody. </text:p>
      <text:p text:style-name="P19">2. Łączna maksymalna wysokość kar umownych, których mogą dochodzić Strony na podstawie niniejszej umowy nie może przekroczyć 100 % łącznej wartości brutto, o której mowa w § 3 ust. 1 umowy.</text:p>
      <text:p text:style-name="P35">3. Wykonawca wyraża zgodę na potrącanie naliczonych kar umownych oraz innych wierzytelności Zamawiającego wynikających z niniejszej umowy z wynagrodzenia za wykonanie umowy z mocą wsteczną (ex tunc), bez wzywania do ich zapłaty bez względu na wymagalność poszczególnych wierzytelności. </text:p>
      <text:p text:style-name="P40">4. W przypadku rażących uchybień w dostawie Zamawiający ma prawo do wstrzymania płatności do czasu ich usunięcia.</text:p>
      <text:p text:style-name="P18">5. Kary umowne przewidziane w niniejszej umowie płatne są w terminie do 14 dni od dnia doręczenia Wykonawcy stosownego wezwania do zapłaty, z <text:s/>uwzględnieniem postanowienia ust. 3 powyżej. </text:p>
      <text:p text:style-name="P31">6. Zamawiający zastrzega sobie prawo do rozwiązania umowy w trybie natychmiastowym bez wypowiedzenia, w przypadku niewykonywania lub nienależytego wykonywania przez Wykonawcę jakichkolwiek czynności wynikających z zawartej umowy - nierealizowania postanowień umowy przez Wykonawcę. </text:p>
      <text:p text:style-name="P31">7. Zamawiający zastrzega prawo do dochodzenia odszkodowania uzupełniającego, jeżeli kary umowne nie pokryły całości szkody.</text:p>
      <text:p text:style-name="P3"/>
      <text:p text:style-name="P3">§ 7</text:p>
      <text:p text:style-name="P3">Zmiany umowy, prawo właściwe</text:p>
      <text:p text:style-name="P24"><text:soft-page-break/><text:span text:style-name="Domyślna_20_czcionka_20_akapitu"><text:span text:style-name="T2">1. Wszelkie zmiany niniejszej umowy są dopuszczalne bez przeprowadzenia nowego postępowania<text:line-break/>o udzielenie zamówienia jedynie</text:span></text:span><text:span text:style-name="Domyślna_20_czcionka_20_akapitu"><text:span text:style-name="T1"> w wypadkach enumeratywnie określonych przepisami Ustawy albo przewidzianych w ogłoszeniu o zamówieniu lub w dokumentach zamówienia.</text:span></text:span></text:p>
      <text:p text:style-name="P7">2. Wszelkie zmiany lub uzupełnienia niniejszej umowy, jak również rozwiązanie umowy za zgodą obu stron, wypowiedzenie lub odstąpienie od umowy, dla swej ważności wymagają zachowania formy pisemnej, z zachowaniem postanowienia ust. 1 powyżej. </text:p>
      <text:p text:style-name="P4"/>
      <text:p text:style-name="P3">§ 8</text:p>
      <text:p text:style-name="P3">Rozstrzyganie sporów</text:p>
      <text:p text:style-name="P29">Spory mogące wyniknąć na tle wykonywania niniejszej umowy lub w związku z jej wykonywaniem będą rozpatrywane przez sąd właściwy dla siedziby Zamawiającego. </text:p>
      <text:p text:style-name="P23"><text:span text:style-name="Domyślna_20_czcionka_20_akapitu"><text:span text:style-name="T12"><text:s text:c="74"/></text:span></text:span></text:p>
      <text:p text:style-name="P3">§ 9</text:p>
      <text:p text:style-name="P3">Postanowienia końcowe</text:p>
      <text:p text:style-name="P29">1. Umowę sporządzono w trzech jednobrzmiących egzemplarzach, jednym dla Wykonawcy, dwóch dla Zamawiającego.</text:p>
      <text:p text:style-name="P29">2. Wszelkie dokumenty – aneksy, powiadomienia lub jakiekolwiek inne pisma wysyłane przez Strony na adres siedziby wskazany w umowie, będą uznane za doręczone, chyba że strona listem poleconym powiadomi o zmianie adresu doręczenia. Jeżeli strona odmawia przyjęcia pisma przesłanego jej przez pocztę lub przez osobę reprezentującą drugą <text:s/>stronę, pismo zostaje zwrócone do nadawcy z adnotacją o odmowie jego przyjęcia, a datę odmowy uznaje się za datę doręczenia pisma.</text:p>
      <text:p text:style-name="P4"/>
      <text:p text:style-name="P4"/>
      <text:p text:style-name="P4">Załączniki</text:p>
      <text:p text:style-name="P29">Integralnymi składnikami niniejszej umowy są: </text:p>
      <text:list xml:id="list3803098660" text:style-name="L5">
        <text:list-item>
          <text:list>
            <text:list-item>
              <text:p text:style-name="P50">Oferta Wykonawcy, <text:s/></text:p>
            </text:list-item>
            <text:list-item>
              <text:p text:style-name="P50">Specyfikacja Warunków Zamówienia</text:p>
            </text:list-item>
          </text:list>
        </text:list-item>
      </text:list>
      <text:p text:style-name="P15"/>
      <text:p text:style-name="P4"/>
      <text:p text:style-name="P4"/>
      <text:p text:style-name="P43">Zamawiający: <text:s text:c="50"/><text:tab/><text:tab/><text:tab/> <text:s text:c="15"/>Wykonawca:</text:p>
      <text:p text:style-name="P10"/>
      <text:p text:style-name="P27"/>
      <text:p text:style-name="P44"/>
      <text:p text:style-name="P10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/>
    </style:style>
    <style:style style:name="Tekst_20_blokowy1" style:display-name="Tekst blokowy1" style:family="paragraph" style:parent-style-name="Normalny">
      <style:paragraph-properties fo:margin-left="0.609cm" fo:margin-right="-0.464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 style:snap-to-layout-grid="true"/>
      <style:text-properties style:font-name="Tahoma" fo:font-family="Tahoma" style:font-family-generic="swiss" style:font-pitch="variable" fo:font-size="11pt" style:font-size-asian="11pt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Footnote_20_Symbol" style:display-name="Footnote Symbol" style:family="text">
      <style:text-properties style:text-position="super 64%"/>
    </style:style>
    <style:style style:name="WW_5f_CharLFO1LVL2" style:display-name="WW_CharLFO1LVL2" style:family="text">
      <style:text-properties fo:color="#000000" fo:font-weight="normal" style:font-weight-asian="normal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Katarzyna Błaszczok</meta:initial-creator>
    <meta:creation-date>2022-10-07T06:31:00Z</meta:creation-date>
    <dc:date>2022-10-12T14:35:13.103000000</dc:date>
    <meta:editing-cycles>23</meta:editing-cycles>
    <meta:editing-duration>PT1H53M1S</meta:editing-duration>
    <meta:print-date>2022-10-12T14:24:22.674000000</meta:print-date>
    <meta:document-statistic meta:table-count="0" meta:image-count="0" meta:object-count="0" meta:page-count="5" meta:paragraph-count="112" meta:word-count="1753" meta:character-count="13531" meta:non-whitespace-character-count="11707"/>
    <meta:template xlink:type="simple" xlink:actuate="onRequest" xlink:title="" xlink:href="Normal"/>
  </office:meta>
</office:document-meta>
</file>