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 style:master-page-name="MP0">
      <style:paragraph-properties style:page-number="auto" fo:break-before="page"/>
      <style:text-properties fo:font-weight="bold" style:font-weight-asian="bold" style:font-weight-complex="bold"/>
    </style:style>
    <style:style style:name="T1" style:family="text">
      <style:text-properties officeooo:rsid="0019638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GŁOSZENIE O KONSULTACJACH Z ORGANIZACJAMI POZARZĄDOWYMI I INNYMI PODMIOTAMI PROWADZĄCYMI DZIAŁALNOŚĆ POŻYTKU PUBLICZNEGO</text:p>
      <text:p text:style-name="Normalny"/>
      <text:p text:style-name="Normalny">Zgodnie z uchwałą Nr XLII/371/10 Rady Gminy Gorzyce z dnia 26 sierpnia 2010 r. w sprawie szczegółowego sposobu konsultowania z organizacjami pozarządowymi i podmiotami wymienionymi w art. 3 ust. 3 ustawy z dnia 24 kwietnia 2003 r. o działalności pożytku publicznego i o wolontariacie projektów aktów prawa miejscowego w dziedzinach dotyczących działalności statutowej tych organizacji, Wójt Gminy Gorzyce ogłasza, <text:line-break/>że w okresie od 05.12.2024r. do 1<text:span text:style-name="T1">1</text:span>.12.2024r. poddaje konsultacjom projekt uchwał Rady Gminy Gorzyce:</text:p>
      <text:p text:style-name="Normalny">- w sprawie ustanowienia znaku graficznego (logo) Gminy Gorzyce.</text:p>
      <text:p text:style-name="Normalny">Opinie dotyczące w/w projektów należy złożyć w formie pisemnej w Urzędzie Gminy w Gorzycach lub przesłać drogą elektroniczną w terminie do dnia 1<text:span text:style-name="T1">8</text:span>.12.2024 roku, na adres e-mail: <text:a xlink:type="simple" xlink:href="mailto:gorzyce@gorzyce.pl" office:target-frame-name="_top" xlink:show="replace" text:style-name="Internet_20_link" text:visited-style-name="Visited_20_Internet_20_Link"><text:span text:style-name="Hiperłącze">gorzyce@gorzyce.pl</text:span></text:a> z zaznaczeniem w temacie „opinia do projektu uchwały”. Jednostką organizacyjną prowadzącą sprawę przedmiotowych konsultacji jest referat Strategii i Funduszy Zewnętrznych.</text:p>
      <text:p text:style-name="Normalny">Wójt Gminy Gorzyce</text:p>
      <text:p text:style-name="Normalny">Daniel Jakubczyk</text:p>
      <text:p text:style-name="Normalny"/>
      <text:p text:style-name="Normaln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/>
    <dc:description/>
    <dc:subject/>
    <meta:initial-creator>Beata Futerska</meta:initial-creator>
    <meta:creation-date>2024-12-05T09:56:00Z</meta:creation-date>
    <dc:date>2024-12-05T13:34:59.692000000</dc:date>
    <meta:editing-cycles>2</meta:editing-cycles>
    <meta:editing-duration>PT23M32S</meta:editing-duration>
    <meta:document-statistic meta:table-count="0" meta:image-count="0" meta:object-count="0" meta:page-count="1" meta:paragraph-count="6" meta:word-count="148" meta:character-count="1102" meta:non-whitespace-character-count="959"/>
    <meta:template xlink:type="simple" xlink:actuate="onRequest" xlink:title="" xlink:href="Normal"/>
  </office:meta>
</office:document-meta>
</file>