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3.0451in" style:use-optimal-column-width="false"/>
    </style:style>
    <style:style style:name="TableColumn9" style:family="table-column">
      <style:table-column-properties style:column-width="1.2347in" style:use-optimal-column-width="false"/>
    </style:style>
    <style:style style:name="TableColumn10" style:family="table-column">
      <style:table-column-properties style:column-width="1.8784in" style:use-optimal-column-width="false"/>
    </style:style>
    <style:style style:name="Table6" style:family="table">
      <style:table-properties style:width="6.6986in" fo:margin-left="0in" table:align="left"/>
    </style:style>
    <style:style style:name="TableRow11" style:family="table-row">
      <style:table-row-properties style:min-row-height="0.199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line-height="150%"/>
      <style:text-properties style:font-name-complex="Times New Roma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50%"/>
      <style:text-properties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line-height="150%"/>
      <style:text-properties style:font-name-complex="Times New Roman"/>
    </style:style>
    <style:style style:name="TableRow20" style:family="table-row">
      <style:table-row-properties style:min-row-height="0.199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line-height="150%"/>
      <style:text-properties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line-height="150%"/>
      <style:text-properties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line-height="150%"/>
      <style:text-properties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line-height="150%"/>
      <style:text-properties style:font-name-complex="Times New Roman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Normalny" style:family="paragraph">
      <style:paragraph-properties fo:text-align="justify" fo:line-height="150%"/>
      <style:text-properties fo:font-weight="bold" style:font-weight-asian="bold"/>
    </style:style>
    <style:style style:name="P4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Ogłoszenie o sprzedaży zbędnych składników majątku i wyposażenia</text:p>
      <text:p text:style-name="P3"/>
      <text:p text:style-name="P4">Wójt Gminy Gorzyce informuje, że posiada niżej wymienione składniki majątku i wyposażenia uznane jako zbędne i przeznacza je do sprzedaży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azwa</text:p>
          </table:table-cell>
          <table:table-cell table:style-name="TableCell16">
            <text:p text:style-name="P17">Ilość (szt.)</text:p>
          </table:table-cell>
          <table:table-cell table:style-name="TableCell18">
            <text:p text:style-name="P19">Cena minimalna (szt.)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Samochód specjalny pożarniczy Star 244L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24.500 złotych</text:p>
          </table:table-cell>
        </table:table-row>
      </table:table>
      <text:p text:style-name="P29"/>
      <text:p text:style-name="P30">Dodatkowe informacje:</text:p>
      <text:p text:style-name="P31">1. Rok produkcji :<text:tab/>1987</text:p>
      <text:p text:style-name="P32">2. Przebieg:<text:s/><text:tab/><text:tab/>ok. 53.000 km</text:p>
      <text:p text:style-name="P33">3. Pojemność: <text:s/><text:tab/>6842 ccm</text:p>
      <text:p text:style-name="P34">4. Moc:<text:tab/><text:tab/>110kW</text:p>
      <text:p text:style-name="P35"/>
      <text:p text:style-name="P36">Ww. składniki majątku będą do wglądu w dniu 09.06.2023 r. w godz. 9:00 do 13.00 w Gorzycach<text:s/><text:span text:style-name="T37">przy ul. Bogumińskiej 13</text:span>, lub po uzgodnieniu telefonicznym w innym terminie.</text:p>
      <text:p text:style-name="P38">Osoba do kontaktu – Adam Grobelny tel. (32) 4513056 wew. 68.</text:p>
      <text:p text:style-name="P39"/>
      <text:p text:style-name="P40">Miejsce i termin złożenia oferty:<text:s/><text:span text:style-name="T41">Urząd Gminy w Gorzycach, 44-350 Gorzyce ul. Kościelna 15 - Biuro Obsługi Klienta -<text:s/></text:span><text:span text:style-name="T42">do dnia 13.06.2023 r. do godz. 12:00.</text:span></text:p>
      <text:p text:style-name="P43"/>
      <text:p text:style-name="P44"><text:span text:style-name="T45">UWAGA – ofertę należy złożyć w zamkniętej kopercie z napisem „Sprzedaż składników majątku i wyposażenia - …”</text:span><text:s/>(w miejsce wykropkowane należy wpisać Lp. składnika będącego przedmiotem sprzedaży zgodnie z tabelą zamieszczoną powyżej)<text:s/><text:span text:style-name="T46">oraz z dopiskiem „Nie otwierać przed 13.06.2023 r. godz. 12:30”.</text:span></text:p>
      <text:p text:style-name="P47"/>
      <text:p text:style-name="P48">Druk oferty stanowi załącznik do niniejszego ogłoszenia.</text:p>
      <text:p text:style-name="P49"/>
      <text:p text:style-name="P50">Jeżeli zostaną złożone oferty o takiej samej cenie, w dniu otwarcia ofert Zamawiający zaprosi oferentów do wzięcia udziału w licytacji. Oferowana cena będzie musiała być równa bądź wyższa niż cena złożona w ofercie pierwotnej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OFERTA NABYWCY</text:p>
      <text:p text:style-name="P59"/>
      <text:p text:style-name="P60"/>
      <text:p text:style-name="P61"><text:tab/><text:tab/><text:tab/><text:tab/><text:tab/><text:tab/><text:tab/><text:tab/>Wójt Gminy Gorzyce</text:p>
      <text:p text:style-name="Standard"><text:tab/><text:tab/><text:tab/><text:tab/><text:tab/><text:tab/><text:tab/><text:tab/>ul. Kościelna 15</text:p>
      <text:p text:style-name="Standard"><text:tab/><text:tab/><text:tab/><text:tab/><text:tab/><text:tab/><text:tab/><text:tab/>44-350 Gorzyce</text:p>
      <text:p text:style-name="Standard"/>
      <text:p text:style-name="Standard"/>
      <text:p text:style-name="Standard">1. W nawiązaniu do ogłoszenia o sprzedaży oferuję:</text:p>
      <text:p text:style-name="Standard"/>
      <text:p text:style-name="P62">Nabycie składnika majątku i wyposażenia – ……………………………………………………...*</text:p>
      <text:p text:style-name="P63"/>
      <text:p text:style-name="P64">ilość - ……… szt.</text:p>
      <text:p text:style-name="P65"/>
      <text:p text:style-name="Standard">w cenie …....................................... zł</text:p>
      <text:p text:style-name="Standard"/>
      <text:p text:style-name="Standard">Sposób zapłaty – przelew</text:p>
      <text:p text:style-name="Standard"/>
      <text:p text:style-name="Standard">2. Oświadczam, że zapoznałem/am się ze stanem przedmiotu sprzedaży / Oświadczam, że ponoszę odpowiedzialność za skutki wynikające z rezygnacji z oględzin.**</text:p>
      <text:p text:style-name="Standard"/>
      <text:p text:style-name="Standard">3. W przypadku wybrania mojej oferty, zobowiązuję się do zawarcia umowy w terminie 7 dni od daty otrzymania zawiadomienia.</text:p>
      <text:p text:style-name="Standard"/>
      <text:p text:style-name="Standard">4. Uwagi nabywcy: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…................................................, dnia …................................</text:p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</text:p>
      <text:p text:style-name="Standard"><text:tab/><text:tab/><text:tab/><text:tab/><text:tab/><text:tab/><text:tab/><text:tab/><text:tab/><text:span text:style-name="T66"><text:tab/><text:s text:c="11"/>(podpis)</text:span></text:p>
      <text:p text:style-name="Standard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…................................................</text:p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…................................................</text:p>
      <text:p text:style-name="Standard"><text:tab/><text:tab/><text:tab/><text:tab/><text:tab/><text:tab/><text:tab/></text:p>
      <text:p text:style-name="Standard"><text:tab/><text:tab/><text:tab/><text:tab/><text:tab/><text:tab/><text:tab/><text:tab/><text:tab/>…................................................</text:p>
      <text:p text:style-name="P76"><text:tab/><text:tab/><text:tab/><text:tab/><text:tab/><text:tab/><text:tab/><text:tab/><text:tab/>(imię i nazwisko/nazwa i adres/siedziba,<text:s/><text:tab/><text:tab/><text:tab/><text:tab/><text:tab/><text:tab/><text:tab/><text:tab/><text:tab/><text:s text:c="22"/>nr telefonu)</text:p>
      <text:p text:style-name="P77"/>
      <text:p text:style-name="P78"/>
      <text:p text:style-name="P79">* wpisać nazwę składnika</text:p>
      <text:soft-page-break/>
      <text:p text:style-name="Standard"><text:span text:style-name="T80">*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łaszczok</meta:initial-creator>
    <dc:creator>Beata Futerska</dc:creator>
    <meta:creation-date>2023-06-02T07:17:00Z</meta:creation-date>
    <dc:date>2023-06-02T07:17:00Z</dc:date>
    <meta:print-date>2023-06-02T07:00:00Z</meta:print-date>
    <meta:template xlink:href="Normal" xlink:type="simple"/>
    <meta:editing-cycles>2</meta:editing-cycles>
    <meta:editing-duration>PT420S</meta:editing-duration>
    <meta:document-statistic meta:page-count="3" meta:paragraph-count="6" meta:word-count="431" meta:character-count="3015" meta:row-count="21" meta:non-whitespace-character-count="2590"/>
  </office:meta>
</office:document-meta>
</file>