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" style:family="paragraph" style:parent-style-name="Text_20_body">
      <style:paragraph-properties fo:margin-top="0cm" fo:margin-bottom="0.212cm" loext:contextual-spacing="false" fo:line-height="150%" fo:text-align="justify" style:justify-single-word="false" style:text-autospace="none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officeooo:paragraph-rsid="00211ea2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2pt" fo:font-weight="normal" officeooo:paragraph-rsid="00211ea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style:font-size-asian="12pt" style:language-asian="pl" style:country-asian="PL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12pt" style:font-size-asian="12pt" style:language-asian="pl" style:country-asian="PL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style:text-autospace="non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language="pl" fo:country="PL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language="pl" fo:country="PL" style:text-underline-style="solid" style:text-underline-width="auto" style:text-underline-color="font-color" style:font-size-asian="12pt" style:font-name-complex="Times New Roman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language-asian="pl" style:country-asian="PL"/>
    </style:style>
    <style:style style:name="T3" style:family="text">
      <style:text-properties style:font-name-asian="Times New Roman" style:language-asian="pl" style:country-asian="PL" style:font-name-complex="Times New Roman"/>
    </style:style>
    <style:style style:name="T4" style:family="text">
      <style:text-properties style:font-name-asian="Times New Roman" style:language-asian="pl" style:country-asian="PL" style:font-name-complex="Times New Roman" style:font-weight-complex="bold"/>
    </style:style>
    <style:style style:name="T5" style:family="text">
      <style:text-properties officeooo:rsid="001bed2e" style:font-name-asian="Times New Roman" style:language-asian="pl" style:country-asian="PL" style:font-name-complex="Times New Roman"/>
    </style:style>
    <style:style style:name="T6" style:family="text">
      <style:text-properties officeooo:rsid="00087900" style:font-name-asian="Times New Roman"/>
    </style:style>
    <style:style style:name="T7" style:family="text">
      <style:text-properties officeooo:rsid="0009f2b4" style:font-name-asian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210978" style:font-name-asian="Times New Roman" style:font-name-complex="Times New Roman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7fa9a" style:font-weight-asian="bold" style:font-weight-complex="bold"/>
    </style:style>
    <style:style style:name="T13" style:family="text">
      <style:text-properties fo:font-weight="bold" officeooo:rsid="0018a41b" style:font-weight-asian="bold" style:font-weight-complex="bold"/>
    </style:style>
    <style:style style:name="T14" style:family="text">
      <style:text-properties fo:font-weight="bold" officeooo:rsid="001bed2e" style:font-weight-asian="bold" style:font-weight-complex="bold"/>
    </style:style>
    <style:style style:name="T15" style:family="text">
      <style:text-properties fo:font-weight="bold" officeooo:rsid="001e074a" style:font-weight-asian="bold" style:font-weight-complex="bold"/>
    </style:style>
    <style:style style:name="T16" style:family="text">
      <style:text-properties fo:font-weight="bold" officeooo:rsid="001f4811" style:font-weight-asian="bold" style:font-weight-complex="bold"/>
    </style:style>
    <style:style style:name="T17" style:family="text">
      <style:text-properties fo:font-weight="bold" style:font-weight-asian="bold" style:font-name-complex="Times New Roman" style:font-weight-complex="bold"/>
    </style:style>
    <style:style style:name="T18" style:family="text">
      <style:text-properties fo:font-weight="bold" style:font-name-asian="Times New Roman" style:font-weight-asian="bold"/>
    </style:style>
    <style:style style:name="T19" style:family="text">
      <style:text-properties fo:font-weight="bold" style:font-name-asian="Times New Roman" style:font-weight-asian="bold" style:font-weight-complex="bold"/>
    </style:style>
    <style:style style:name="T20" style:family="text">
      <style:text-properties fo:font-weight="bold" officeooo:rsid="00087900" style:font-name-asian="Times New Roman" style:font-weight-asian="bold" style:font-weight-complex="bold"/>
    </style:style>
    <style:style style:name="T21" style:family="text">
      <style:text-properties fo:font-weight="bold" officeooo:rsid="0012a641" style:font-name-asian="Times New Roman" style:font-weight-asian="bold" style:font-weight-complex="bold"/>
    </style:style>
    <style:style style:name="T22" style:family="text">
      <style:text-properties fo:font-weight="bold" officeooo:rsid="001bed2e" style:font-name-asian="Times New Roman" style:font-weight-asian="bold" style:font-weight-complex="bold"/>
    </style:style>
    <style:style style:name="T23" style:family="text">
      <style:text-properties fo:font-weight="bold" officeooo:rsid="001e074a" style:font-name-asian="Times New Roman" style:font-weight-asian="bold" style:font-weight-complex="bold"/>
    </style:style>
    <style:style style:name="T24" style:family="text">
      <style:text-properties fo:font-weight="bold" officeooo:rsid="00210978" style:font-name-asian="Times New Roman" style:font-weight-asian="bold" style:font-weight-complex="bold"/>
    </style:style>
    <style:style style:name="T25" style:family="text">
      <style:text-properties fo:font-weight="bold" officeooo:rsid="0009f2b4" style:font-name-asian="Times New Roman" style:font-weight-asian="bold" style:font-weight-complex="bold"/>
    </style:style>
    <style:style style:name="T26" style:family="text">
      <style:text-properties fo:font-weight="bold" style:font-name-asian="Times New Roman" style:font-weight-asian="bold" style:font-name-complex="Times New Roman" style:font-weight-complex="bold"/>
    </style:style>
    <style:style style:name="T27" style:family="text">
      <style:text-properties fo:font-weight="bold" officeooo:rsid="00210978" style:font-name-asian="Times New Roman" style:font-weight-asian="bold" style:font-name-complex="Times New Roman" style:font-weight-complex="bold"/>
    </style:style>
    <style:style style:name="T28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29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30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31" style:family="text">
      <style:text-properties fo:font-weight="bold" style:language-asian="pl" style:country-asian="PL" style:font-weight-asian="bold" style:font-weight-complex="bold"/>
    </style:style>
    <style:style style:name="T32" style:family="text">
      <style:text-properties fo:font-weight="bold" style:language-asian="pl" style:country-asian="PL" style:font-weight-asian="bold" style:font-name-complex="Times New Roman"/>
    </style:style>
    <style:style style:name="T33" style:family="text">
      <style:text-properties fo:font-weight="bold" style:language-asian="pl" style:country-asian="PL" style:font-weight-asian="bold" style:font-name-complex="Times New Roman" style:font-weight-complex="bol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style:font-name-asian="Times New Roman" style:font-weight-asian="normal" style:font-weight-complex="normal"/>
    </style:style>
    <style:style style:name="T36" style:family="text">
      <style:text-properties fo:font-weight="normal" officeooo:rsid="0007fa9a" style:font-name-asian="Times New Roman" style:font-weight-asian="normal" style:font-weight-complex="normal"/>
    </style:style>
    <style:style style:name="T37" style:family="text">
      <style:text-properties fo:font-weight="normal" officeooo:rsid="001bed2e" style:font-name-asian="Times New Roman" style:font-weight-asian="normal" style:font-weight-complex="normal"/>
    </style:style>
    <style:style style:name="T38" style:family="text">
      <style:text-properties fo:font-weight="normal" officeooo:rsid="00087900" style:font-name-asian="Times New Roman" style:font-weight-asian="normal" style:font-weight-complex="normal"/>
    </style:style>
    <style:style style:name="T39" style:family="text">
      <style:text-properties fo:font-weight="normal" officeooo:rsid="0009f2b4" style:font-name-asian="Times New Roman" style:font-weight-asian="normal" style:font-weight-complex="normal"/>
    </style:style>
    <style:style style:name="T40" style:family="text">
      <style:text-properties fo:font-weight="normal" officeooo:rsid="00210978" style:font-name-asian="Times New Roman" style:font-weight-asian="normal" style:font-weight-complex="normal"/>
    </style:style>
    <style:style style:name="T41" style:family="text">
      <style:text-properties fo:font-weight="normal" officeooo:rsid="001e074a" style:font-name-asian="Times New Roman" style:font-weight-asian="normal" style:font-weight-complex="normal"/>
    </style:style>
    <style:style style:name="T42" style:family="text">
      <style:text-properties fo:font-weight="normal" officeooo:rsid="001bed2e" style:font-name-asian="Times New Roman" style:language-asian="pl" style:country-asian="PL" style:font-weight-asian="normal" style:font-name-complex="Times New Roman" style:font-weight-complex="normal"/>
    </style:style>
    <style:style style:name="T43" style:family="text">
      <style:text-properties style:use-window-font-color="true" fo:language="pl" fo:country="PL" fo:font-weight="normal" style:font-name-asian="Times New Roman" style:language-asian="zxx" style:country-asian="none" style:font-weight-asian="normal" style:language-complex="ar" style:country-complex="SA" style:font-weight-complex="normal"/>
    </style:style>
    <style:style style:name="T44" style:family="text">
      <style:text-properties style:use-window-font-color="true" fo:language="pl" fo:country="PL" fo:font-weight="normal" officeooo:rsid="001e074a" style:font-name-asian="Times New Roman" style:language-asian="zxx" style:country-asian="none" style:font-weight-asian="normal" style:language-complex="ar" style:country-complex="SA" style:font-weight-complex="normal"/>
    </style:style>
    <style:style style:name="T45" style:family="text">
      <style:text-properties style:use-window-font-color="true" fo:language="pl" fo:country="PL" fo:font-weight="bold" style:font-name-asian="Times New Roman" style:language-asian="zxx" style:country-asian="none" style:font-weight-asian="bold" style:language-complex="ar" style:country-complex="SA" style:font-weight-complex="bold"/>
    </style:style>
    <style:style style:name="T46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style:use-window-font-color="true" fo:language="pl" fo:country="PL" fo:font-style="normal" style:text-underline-style="none" fo:font-weight="normal" officeooo:rsid="0008790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style:use-window-font-color="true" fo:language="pl" fo:country="PL" fo:font-style="normal" style:text-underline-style="none" fo:font-weight="normal" officeooo:rsid="0014164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style:font-name-asian="Times New Roman"/>
    </style:style>
    <style:style style:name="T53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0210978" style:font-name-asian="Times New Roman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normal" style:font-name-asian="Times New Roman" style:font-weight-asian="normal" style:font-weight-complex="normal"/>
    </style:style>
    <style:style style:name="T56" style:family="text">
      <style:text-properties style:text-underline-style="solid" style:text-underline-width="auto" style:text-underline-color="font-color" fo:font-weight="normal" officeooo:rsid="00210978" style:font-name-asian="Times New Roman" style:font-weight-asian="normal" style:font-weight-complex="normal"/>
    </style:style>
    <style:style style:name="T57" style:family="text">
      <style:text-properties style:text-underline-style="solid" style:text-underline-width="auto" style:text-underline-color="font-color" fo:font-weight="normal" officeooo:rsid="001e074a" style:font-name-asian="Times New Roman" style:font-weight-asian="normal" style:font-weight-complex="normal"/>
    </style:style>
    <style:style style:name="T58" style:family="text">
      <style:text-properties style:language-asian="pl" style:country-asian="PL"/>
    </style:style>
    <style:style style:name="T59" style:family="text">
      <style:text-properties style:language-asian="pl" style:country-asian="PL" style:font-name-complex="Times New Roman"/>
    </style:style>
    <style:style style:name="T60" style:family="text">
      <style:text-properties style:language-asian="pl" style:country-asian="PL" style:font-name-complex="Times New Roman" style:font-weight-complex="bold"/>
    </style:style>
    <style:style style:name="T61" style:family="text">
      <style:text-properties style:text-underline-style="none" fo:font-weight="bold" style:font-name-asian="Times New Roman" style:font-weight-asian="bold" style:font-weight-complex="bold"/>
    </style:style>
    <style:style style:name="T62" style:family="text">
      <style:text-properties style:text-underline-style="none" fo:font-weight="bold" style:font-name-asian="Times New Roman" style:font-weight-asian="bold" style:font-name-complex="Times New Roman" style:font-weight-complex="bold"/>
    </style:style>
    <style:style style:name="T63" style:family="text">
      <style:text-properties style:text-underline-style="none" fo:font-weight="bold" style:font-weight-asian="bold" style:font-weight-complex="bold"/>
    </style:style>
    <style:style style:name="T64" style:family="text">
      <style:text-properties style:text-underline-style="none" fo:font-weight="bold" officeooo:rsid="001bed2e" style:font-weight-asian="bold" style:font-weight-complex="bold"/>
    </style:style>
    <style:style style:name="T65" style:family="text">
      <style:text-properties style:text-underline-style="none" fo:font-weight="bold" style:font-weight-asian="bold" style:font-name-complex="Times New Roman" style:font-weight-complex="bold"/>
    </style:style>
    <style:style style:name="T66" style:family="text">
      <style:text-properties style:text-underline-style="none" fo:font-weight="bold" officeooo:rsid="001e074a" style:font-weight-asian="bold" style:font-name-complex="Times New Roman" style:font-weight-complex="bold"/>
    </style:style>
    <style:style style:name="T67" style:family="text">
      <style:text-properties style:text-underline-style="none" fo:font-weight="bold" officeooo:rsid="0014164f" style:font-weight-asian="bold" style:font-name-complex="Times New Roman" style:font-weight-complex="bold"/>
    </style:style>
    <style:style style:name="T68" style:family="text">
      <style:text-properties style:text-underline-style="none" fo:font-weight="bold" officeooo:rsid="001bed2e" style:font-weight-asian="bold" style:font-name-complex="Times New Roman" style:font-weight-complex="bold"/>
    </style:style>
    <style:style style:name="T69" style:family="text">
      <style:text-properties style:text-underline-style="none" style:font-name-asian="Times New Roman" style:font-name-complex="Times New Roman"/>
    </style:style>
    <style:style style:name="T70" style:family="text">
      <style:text-properties style:text-underline-style="none" style:font-name-complex="Times New Roman"/>
    </style:style>
    <style:style style:name="T71" style:family="text">
      <style:text-properties style:text-underline-style="none" officeooo:rsid="001e074a" style:font-name-complex="Times New Roman"/>
    </style:style>
    <style:style style:name="T72" style:family="text">
      <style:text-properties style:text-underline-style="none" officeooo:rsid="0014164f" style:font-name-complex="Times New Roman"/>
    </style:style>
    <style:style style:name="T73" style:family="text">
      <style:text-properties style:text-underline-style="none" officeooo:rsid="001bed2e" style:font-name-complex="Times New Roman"/>
    </style:style>
    <style:style style:name="T74" style:family="text">
      <style:text-properties style:text-underline-style="none" fo:font-weight="normal" style:font-weight-asian="normal" style:font-weight-complex="normal"/>
    </style:style>
    <style:style style:name="T75" style:family="text">
      <style:text-properties style:text-underline-style="none" fo:font-weight="normal" officeooo:rsid="001bed2e" style:font-weight-asian="normal" style:font-weight-complex="normal"/>
    </style:style>
    <style:style style:name="T76" style:family="text">
      <style:text-properties style:text-underline-style="none" fo:font-weight="normal" style:font-name-asian="Times New Roman" style:font-weight-asian="normal" style:font-weight-complex="normal"/>
    </style:style>
    <style:style style:name="T77" style:family="text">
      <style:text-properties style:text-underline-style="none" fo:font-weight="normal" officeooo:rsid="00210978" style:font-name-asian="Times New Roman" style:font-weight-asian="normal" style:font-weight-complex="normal"/>
    </style:style>
    <style:style style:name="T78" style:family="text">
      <style:text-properties style:text-underline-style="none" fo:font-weight="normal" officeooo:rsid="001e074a" style:font-name-asian="Times New Roman" style:font-weight-asian="normal" style:font-weight-complex="normal"/>
    </style:style>
    <style:style style:name="T79" style:family="text">
      <style:text-properties style:text-underline-style="none" fo:font-weight="normal" officeooo:rsid="00211ea2" style:font-name-asian="Times New Roman" style:font-weight-asian="normal" style:font-weight-complex="normal"/>
    </style:style>
    <style:style style:name="T80" style:family="text">
      <style:text-properties officeooo:rsid="000e60ef"/>
    </style:style>
    <style:style style:name="T81" style:family="text">
      <style:text-properties style:font-name="Arial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T82" style:family="text"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T83" style:family="text">
      <style:text-properties style:font-name="Arial" fo:font-size="12pt" fo:font-weight="bold" style:font-name-asian="Times New Roman" style:font-size-asian="12pt" style:font-weight-asian="bold" style:font-name-complex="Times New Roman" style:font-size-complex="12pt"/>
    </style:style>
    <style:style style:name="T84" style:family="text"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T85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86" style:family="text">
      <style:text-properties style:font-name="Arial" fo:font-size="12pt" style:font-size-asian="12pt" style:font-name-complex="Times New Roman" style:font-size-complex="12pt"/>
    </style:style>
    <style:style style:name="T87" style:family="text">
      <style:text-properties style:font-name="Arial" fo:font-size="12pt" officeooo:rsid="001bed2e" style:font-size-asian="12pt" style:font-name-complex="Times New Roman" style:font-size-complex="12pt"/>
    </style:style>
    <style:style style:name="T88" style:family="text">
      <style:text-properties style:font-name="Arial" fo:font-size="12pt" style:font-size-asian="12pt" style:language-asian="pl" style:country-asian="PL" style:font-name-complex="Times New Roman" style:font-size-complex="12pt"/>
    </style:style>
    <style:style style:name="T89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4"><text:tab/><text:tab/><text:tab/><text:tab/><text:tab/><text:tab/><text:tab/><text:tab/><text:span text:style-name="T89">Załącznik</text:span><text:span text:style-name="T8"> </text:span><text:span text:style-name="T89">Nr</text:span><text:span text:style-name="T8"> </text:span><text:span text:style-name="T9">1 </text:span><text:span text:style-name="T89">do Zarządzenia</text:span><text:span text:style-name="T69"> </text:span></text:p>
      <text:p text:style-name="P4"><text:span text:style-name="T69"><text:tab/><text:tab/><text:tab/><text:tab/><text:tab/><text:tab/><text:tab/><text:tab/></text:span><text:span text:style-name="T70">Nr</text:span><text:span text:style-name="T69"> ORG</text:span><text:span text:style-name="T70">.0050. </text:span><text:span text:style-name="T71">241</text:span><text:span text:style-name="T72"> </text:span><text:span text:style-name="T70">.20</text:span><text:span text:style-name="T73">20 <text:s text:c="5"/></text:span></text:p>
      <text:p text:style-name="P3"><text:span text:style-name="T75"><text:s text:c="73"/><text:tab/><text:tab/></text:span><text:span text:style-name="T74">Wójta</text:span><text:span text:style-name="T76"> </text:span><text:span text:style-name="T74">Gminy</text:span><text:span text:style-name="T76"> </text:span><text:span text:style-name="T74">Gorzyce</text:span></text:p>
      <text:p text:style-name="P3"><text:span text:style-name="T77"><text:tab/><text:tab/><text:tab/><text:tab/><text:tab/><text:tab/><text:tab/><text:tab/>z </text:span><text:span text:style-name="T79">d</text:span><text:span text:style-name="T77">nia </text:span><text:span text:style-name="T78">15</text:span><text:span text:style-name="T38"> .0</text:span><text:span text:style-name="T37">1</text:span><text:span text:style-name="T38">. 20</text:span><text:span text:style-name="T37">20</text:span><text:span text:style-name="T38">r.</text:span><text:span text:style-name="T35"> </text:span><text:span text:style-name="T1"><text:s text:c="13"/></text:span><text:tab/><text:span text:style-name="T1"> <text:s text:c="104"/></text:span></text:p>
      <text:p text:style-name="P5"><text:span text:style-name="T18">Wójt Gminy Gorzyce </text:span><text:span text:style-name="T10">ogłasza</text:span><text:span text:style-name="T18"> </text:span><text:span text:style-name="T10">konkurs</text:span><text:span text:style-name="T18"> </text:span><text:span text:style-name="T10">i</text:span><text:span text:style-name="T18"> </text:span><text:span text:style-name="T10">zaprasza</text:span><text:span text:style-name="T18"> </text:span><text:span text:style-name="T10">do</text:span><text:span text:style-name="T18"> </text:span><text:span text:style-name="T10">składania</text:span><text:span text:style-name="T18"> </text:span><text:span text:style-name="T10">ofert</text:span><text:span text:style-name="T18"> </text:span><text:span text:style-name="T11">na</text:span><text:span text:style-name="T19"> </text:span><text:span text:style-name="T11">realizację</text:span><text:span text:style-name="T19"> </text:span><text:span text:style-name="T11">programu</text:span><text:span text:style-name="T19"> </text:span><text:span text:style-name="T11">zdrowotnego</text:span><text:span text:style-name="T19"> </text:span><text:span text:style-name="T11">pn. </text:span><text:span text:style-name="T19">„</text:span><text:span text:style-name="T11">Kompleksowa</text:span><text:span text:style-name="T19"> </text:span><text:span text:style-name="T11">rehabilitacja</text:span><text:span text:style-name="T19"> </text:span><text:span text:style-name="T11">i</text:span><text:span text:style-name="T19"> </text:span><text:span text:style-name="T11">terapia</text:span><text:span text:style-name="T19"> </text:span><text:span text:style-name="T11">dzieci</text:span><text:span text:style-name="T19"> </text:span><text:span text:style-name="T11">niepełnosprawnych</text:span><text:span text:style-name="T19"> </text:span><text:span text:style-name="T11">z</text:span><text:span text:style-name="T19"> </text:span><text:span text:style-name="T11">terenu</text:span><text:span text:style-name="T19"> gminy Gorzyce” </text:span><text:span text:style-name="T11">w</text:span><text:span text:style-name="T19"> </text:span><text:span text:style-name="T11">20</text:span><text:span text:style-name="T14">20</text:span><text:span text:style-name="T19"> </text:span><text:span text:style-name="T11">roku.</text:span></text:p>
      <text:p text:style-name="P12"/>
      <text:p text:style-name="P6"><text:span text:style-name="T31">I.</text:span><text:span text:style-name="T28"> </text:span><text:span text:style-name="T31">Organ</text:span><text:span text:style-name="T28"> </text:span><text:span text:style-name="T31">ogłaszający</text:span><text:span text:style-name="T28"> </text:span><text:span text:style-name="T31">konkurs:</text:span><text:span text:style-name="T28"> Wójt Gminy Gorzyce</text:span><text:span text:style-name="T58">,</text:span></text:p>
      <text:p text:style-name="P8"><text:span text:style-name="T1"><text:s/></text:span>44-350<text:span text:style-name="T1"> Gorzyce </text:span>ul.<text:span text:style-name="T1"> Kościelna 15</text:span></text:p>
      <text:p text:style-name="P10"/>
      <text:p text:style-name="P13">II.<text:span text:style-name="T1"> </text:span>Przedmiot<text:span text:style-name="T1"> </text:span>konkursu:</text:p>
      <text:p text:style-name="P14">Przedmiotem<text:span text:style-name="T1"> </text:span>konkursu<text:span text:style-name="T1"> </text:span>jest<text:span text:style-name="T1"> </text:span>wybór<text:span text:style-name="T1"> </text:span>realizatora<text:span text:style-name="T1"> </text:span>programu<text:span text:style-name="T1"> </text:span>zdrowotnego<text:span text:style-name="T19"> </text:span><text:span text:style-name="T34">pn. </text:span><text:span text:style-name="T35">„</text:span><text:span text:style-name="T34">Kompleksowa</text:span><text:span text:style-name="T35"> </text:span><text:span text:style-name="T34">rehabilitacja</text:span><text:span text:style-name="T35"> </text:span><text:span text:style-name="T34">i</text:span><text:span text:style-name="T35"> </text:span><text:span text:style-name="T34">terapia</text:span><text:span text:style-name="T35"> </text:span><text:span text:style-name="T34">dzieci</text:span><text:span text:style-name="T35"> </text:span><text:span text:style-name="T34">niepełnosprawnych</text:span><text:span text:style-name="T35"> </text:span><text:span text:style-name="T34">z</text:span><text:span text:style-name="T35"> </text:span><text:span text:style-name="T34">terenu</text:span><text:span text:style-name="T35"> Gminy Gorzyce” w 20</text:span><text:span text:style-name="T37">20</text:span><text:span text:style-name="T36"> </text:span><text:span text:style-name="T35">r.</text:span><text:span text:style-name="T1"> <text:s text:c="15"/></text:span>Program<text:span text:style-name="T1"> </text:span>realizowany<text:span text:style-name="T1"> </text:span>będzie<text:span text:style-name="T1"> </text:span>w<text:span text:style-name="T1"> </text:span>formie:</text:p>
      <text:p text:style-name="P14">-<text:span text:style-name="T1"> </text:span>Wczesnej<text:span text:style-name="T1"> </text:span>Interwencji,</text:p>
      <text:p text:style-name="P15">- Grupowych Zajęć Korekcyjnych.</text:p>
      <text:p text:style-name="P16">Wczesna<text:span text:style-name="T1"> </text:span>Interwencja<text:span text:style-name="T1"> – </text:span>zasady<text:span text:style-name="T1"> </text:span>udzielania<text:span text:style-name="T1"> </text:span>świadczeń<text:span text:style-name="T1"> </text:span>zdrowotnych:</text:p>
      <text:p text:style-name="P14">-<text:span text:style-name="T1"> </text:span>Odbiorcy<text:span text:style-name="T1"> </text:span>świadczeń<text:span text:style-name="T1"> </text:span>-<text:span text:style-name="T1"> </text:span>dzieci<text:span text:style-name="T1"> </text:span>w<text:span text:style-name="T1"> </text:span>wieku<text:span text:style-name="T1"> </text:span>0-7<text:span text:style-name="T1"> </text:span>lat;</text:p>
      <text:p text:style-name="P14">-<text:span text:style-name="T1"> </text:span>Częstotliwość<text:span text:style-name="T1"> – </text:span>1<text:span text:style-name="T1"> </text:span>raz<text:span text:style-name="T1"> </text:span>w<text:span text:style-name="T1"> </text:span>tygodniu<text:span text:style-name="T1"> </text:span>dla<text:span text:style-name="T1"> </text:span>jednego<text:span text:style-name="T1"> </text:span>dziecka;</text:p>
      <text:p text:style-name="P14">-<text:span text:style-name="T1"> </text:span>Zakres<text:span text:style-name="T1"> </text:span>rehabilitacji<text:span text:style-name="T1"> </text:span>obejmuje<text:span text:style-name="T1"> </text:span>świadczenia<text:span text:style-name="T1"> </text:span>specjalistyczne;</text:p>
      <text:p text:style-name="P14">-<text:span text:style-name="T1"> </text:span>Czas<text:span text:style-name="T1"> </text:span>trwania<text:span text:style-name="T1"> </text:span>cyklu<text:span text:style-name="T1"> </text:span>terapeutycznego<text:span text:style-name="T1"> </text:span>dla<text:span text:style-name="T1"> </text:span>jednego<text:span text:style-name="T1"> </text:span>dziecka<text:span text:style-name="T1"> </text:span>wynosi<text:span text:style-name="T1"> </text:span>5<text:span text:style-name="T1"> </text:span>miesięcy;</text:p>
      <text:p text:style-name="P14"><text:span text:style-name="T51">Grupowe</text:span><text:span text:style-name="T52"> </text:span><text:span text:style-name="T51">Zajęcia</text:span><text:span text:style-name="T52"> </text:span><text:span text:style-name="T51">Korekcyjne:</text:span></text:p>
      <text:p text:style-name="P14">-<text:span text:style-name="T1"> </text:span>Odbiorcy<text:span text:style-name="T1"> </text:span>świadczeń<text:span text:style-name="T1"> – </text:span>dzieci<text:span text:style-name="T1"> </text:span>i<text:span text:style-name="T1"> </text:span>młodzież<text:span text:style-name="T1"> </text:span>w<text:span text:style-name="T1"> </text:span>wieku<text:span text:style-name="T1"> </text:span>7-18<text:span text:style-name="T1"> </text:span>lat;</text:p>
      <text:p text:style-name="P14">-<text:span text:style-name="T1"> </text:span>Częstotliwość<text:span text:style-name="T1"> </text:span>-<text:span text:style-name="T1"> </text:span>1<text:span text:style-name="T1"> </text:span>raz<text:span text:style-name="T1"> </text:span>w<text:span text:style-name="T1"> </text:span>tygodniu<text:span text:style-name="T1"> </text:span>dla<text:span text:style-name="T1"> </text:span>każdego<text:span text:style-name="T1"> </text:span>dziecka;</text:p>
      <text:p text:style-name="P14">-<text:span text:style-name="T1"> </text:span>Zakres<text:span text:style-name="T1"> </text:span>rehabilitacji<text:span text:style-name="T1"> </text:span>obejmuje<text:span text:style-name="T1"> </text:span>świadczenia<text:span text:style-name="T1"> </text:span>specjalistyczne;</text:p>
      <text:p text:style-name="P15">- Czas trwania cyklu terapeutycznego dla jednego dziecka wynosi 3 miesiące.</text:p>
      <text:p text:style-name="P6"><text:span text:style-name="T31">III.</text:span><text:span text:style-name="T2"> </text:span><text:span text:style-name="T31">Termin</text:span><text:span text:style-name="T28"> </text:span><text:span text:style-name="T31">i</text:span><text:span text:style-name="T28"> </text:span><text:span text:style-name="T31">miejsce</text:span><text:span text:style-name="T28"> </text:span><text:span text:style-name="T31">realizacji:</text:span><text:span text:style-name="T28"> </text:span><text:span text:style-name="T43">od dnia podpisania umowy do</text:span><text:span text:style-name="T45"> </text:span><text:span text:style-name="T43">dnia 31 grudnia 20</text:span><text:span text:style-name="T44">20</text:span><text:span text:style-name="T43">r. <text:s text:c="12"/>Miejscem realizacji zadania będzie teren Powiatu Wodzisławskiego.</text:span></text:p>
      <text:p text:style-name="P10"><text:span text:style-name="T33">IV.</text:span><text:span text:style-name="T30"> </text:span><text:span text:style-name="T33">Wysokość</text:span><text:span text:style-name="T30"> </text:span><text:span text:style-name="T33">środków</text:span><text:span text:style-name="T30"> </text:span><text:span text:style-name="T33">publicznych</text:span><text:span text:style-name="T30"> </text:span><text:span text:style-name="T33">planowanych</text:span><text:span text:style-name="T30"> </text:span><text:span text:style-name="T33">na</text:span><text:span text:style-name="T30"> </text:span><text:span text:style-name="T33">realizację</text:span><text:span text:style-name="T30"> </text:span><text:span text:style-name="T33">zadania:</text:span><text:span text:style-name="T30"> </text:span><text:span text:style-name="T42">20</text:span><text:span text:style-name="T4"> </text:span><text:span text:style-name="T60">000,00</text:span><text:span text:style-name="T3"> </text:span><text:span text:style-name="T59">zł</text:span><text:span text:style-name="T3"> </text:span><text:span text:style-name="T59">brutto</text:span><text:span text:style-name="T3"> </text:span><text:span text:style-name="T59">(słownie:</text:span><text:span text:style-name="T3"> </text:span><text:span text:style-name="T5">dwadzieścia</text:span><text:span text:style-name="T3"> </text:span><text:span text:style-name="T59">tysięcy</text:span><text:span text:style-name="T3"> </text:span><text:span text:style-name="T59">złotych</text:span><text:span text:style-name="T3"> </text:span><text:span text:style-name="T59">brutto</text:span><text:span text:style-name="T3"> </text:span><text:span text:style-name="T59">00/100)</text:span></text:p>
      <text:p text:style-name="P9"><text:span text:style-name="T33">V.</text:span><text:span text:style-name="T3"> </text:span><text:span text:style-name="T33">Adresaci</text:span><text:span text:style-name="T30"> </text:span><text:span text:style-name="T33">konkursu:</text:span><text:span text:style-name="T30"> </text:span><text:span text:style-name="T46">podmioty określone w art. 4 ust. 1 ustawy z dnia 15 kwietnia 2011 roku o działalności lecznicze</text:span><text:span text:style-name="T47">j (</text:span><text:span text:style-name="T48"> </text:span><text:span text:style-name="T47">Dz. U. z 201</text:span><text:span text:style-name="T48">8</text:span><text:span text:style-name="T47"> r., poz.</text:span><text:span text:style-name="T49">2190 ze zm.</text:span><text:span text:style-name="T47">)</text:span></text:p>
      <text:p text:style-name="P1"><text:span text:style-name="T81">VI.</text:span><text:span text:style-name="T84"> </text:span><text:span text:style-name="T82">Umowa</text:span><text:span text:style-name="T83"> </text:span><text:span text:style-name="T82">określająca</text:span><text:span text:style-name="T83"> </text:span><text:span text:style-name="T82">szczegółowe</text:span><text:span text:style-name="T83"> </text:span><text:span text:style-name="T82">warunki</text:span><text:span text:style-name="T83"> </text:span><text:span text:style-name="T82">realizacji</text:span><text:span text:style-name="T83"> </text:span><text:span text:style-name="T82">zadania</text:span><text:span text:style-name="T85"> </text:span><text:span text:style-name="T86">zostanie</text:span><text:span text:style-name="T85"> </text:span><text:span text:style-name="T86">zawarta</text:span><text:span text:style-name="T85"> </text:span><text:soft-page-break/><text:span text:style-name="T86">z podmiotem,</text:span><text:span text:style-name="T85"> </text:span><text:span text:style-name="T86">który</text:span><text:span text:style-name="T85"> </text:span><text:span text:style-name="T86">złożył</text:span><text:span text:style-name="T85"> </text:span><text:span text:style-name="T86">najkorzystniejszą</text:span><text:span text:style-name="T85"> </text:span><text:span text:style-name="T86">ofertę</text:span><text:span text:style-name="T85"> </text:span><text:span text:style-name="T86">w</text:span><text:span text:style-name="T85"> </text:span><text:span text:style-name="T86">terminie</text:span><text:span text:style-name="T85"> </text:span><text:span text:style-name="T86">14</text:span><text:span text:style-name="T85"> </text:span><text:span text:style-name="T86">dni</text:span><text:span text:style-name="T85"> </text:span><text:span text:style-name="T86">od</text:span><text:span text:style-name="T85"> </text:span><text:span text:style-name="T86">dnia</text:span><text:span text:style-name="T85"> </text:span><text:span text:style-name="T86">rozstrzygnięcia</text:span><text:span text:style-name="T85"> </text:span><text:span text:style-name="T86">konkursu</text:span><text:span text:style-name="T85"> </text:span><text:span text:style-name="T86">ofert</text:span><text:span text:style-name="T85"> <text:s text:c="10"/></text:span><text:span text:style-name="T86">i</text:span><text:span text:style-name="T85"> </text:span><text:span text:style-name="T86">będzie</text:span><text:span text:style-name="T85"> </text:span><text:span text:style-name="T86">obowiązywała</text:span><text:span text:style-name="T85"> </text:span><text:span text:style-name="T86">od</text:span><text:span text:style-name="T85"> </text:span><text:span text:style-name="T86">dnia</text:span><text:span text:style-name="T85"> </text:span><text:span text:style-name="T86">jej</text:span><text:span text:style-name="T85"> </text:span><text:span text:style-name="T86">podpisania</text:span><text:span text:style-name="T85"> </text:span><text:span text:style-name="Strong_20_Emphasis"><text:span text:style-name="T86">do</text:span></text:span><text:span text:style-name="Strong_20_Emphasis"><text:span text:style-name="T85"> </text:span></text:span><text:span text:style-name="Strong_20_Emphasis"><text:span text:style-name="T86">dnia</text:span></text:span><text:span text:style-name="Strong_20_Emphasis"><text:span text:style-name="T85"> </text:span></text:span><text:span text:style-name="Strong_20_Emphasis"><text:span text:style-name="T86">31</text:span></text:span><text:span text:style-name="Strong_20_Emphasis"><text:span text:style-name="T85"> </text:span></text:span><text:span text:style-name="Strong_20_Emphasis"><text:span text:style-name="T86">grudnia</text:span></text:span><text:span text:style-name="Strong_20_Emphasis"><text:span text:style-name="T85"> </text:span></text:span><text:span text:style-name="Strong_20_Emphasis"><text:span text:style-name="T86">20</text:span></text:span><text:span text:style-name="Strong_20_Emphasis"><text:span text:style-name="T87">20</text:span></text:span><text:span text:style-name="Strong_20_Emphasis"><text:span text:style-name="T86">r.,</text:span></text:span><text:span text:style-name="T85"> </text:span><text:span text:style-name="T86">chyba</text:span><text:span text:style-name="T85"> </text:span><text:span text:style-name="T86">że</text:span><text:span text:style-name="T85"> </text:span><text:span text:style-name="T86">nastąpią</text:span><text:span text:style-name="T85"> </text:span><text:span text:style-name="T86">okoliczności</text:span><text:span text:style-name="T85"> </text:span><text:span text:style-name="T86">na</text:span><text:span text:style-name="T85"> </text:span><text:span text:style-name="T86">podstawie,</text:span><text:span text:style-name="T85"> </text:span><text:span text:style-name="T86">których</text:span><text:span text:style-name="T85"> </text:span><text:span text:style-name="T86">zostanie</text:span><text:span text:style-name="T85"> </text:span><text:span text:style-name="T86">wypowiedziana.</text:span><text:span text:style-name="T85"> </text:span><text:span text:style-name="T86">Warunki</text:span><text:span text:style-name="T85"> </text:span><text:span text:style-name="T86">takie</text:span><text:span text:style-name="T85"> </text:span><text:span text:style-name="T86">zostaną</text:span><text:span text:style-name="T85"> </text:span><text:span text:style-name="T86">szczegółowo</text:span><text:span text:style-name="T85"> </text:span><text:span text:style-name="T86">określone</text:span><text:span text:style-name="T85"> </text:span><text:span text:style-name="T86">w</text:span><text:span text:style-name="T85"> </text:span><text:span text:style-name="T86">umowie.</text:span></text:p>
      <text:p text:style-name="P9"><text:span text:style-name="T33">VII.</text:span><text:span text:style-name="T30"> </text:span><text:span text:style-name="T32">Oferty</text:span><text:span text:style-name="T29"> </text:span><text:span text:style-name="T32">należy</text:span><text:span text:style-name="T29"> </text:span><text:span text:style-name="T32">składać</text:span><text:span text:style-name="T29"> </text:span><text:span text:style-name="T32">na</text:span><text:span text:style-name="T29"> </text:span><text:span text:style-name="T32">udostępnionym</text:span><text:span text:style-name="T29"> </text:span><text:span text:style-name="T32">formularzu</text:span><text:span text:style-name="T59">.</text:span></text:p>
      <text:p text:style-name="P7">Formularz<text:span text:style-name="T1"> </text:span>oferty<text:span text:style-name="T1"> </text:span>dostępny<text:span text:style-name="T1"> </text:span>jest<text:span text:style-name="T1"> </text:span>w<text:span text:style-name="T1"> Referacie Spraw Obywatelskich </text:span>Urzędu<text:span text:style-name="T1"> Gminy Gorzyce</text:span>,<text:span text:style-name="T1"> <text:s text:c="12"/></text:span>w<text:span text:style-name="T1"> </text:span>Biuletynie<text:span text:style-name="T1"> </text:span>Informacji<text:span text:style-name="T1"> </text:span>Publicznej<text:span text:style-name="T1"> </text:span>oraz<text:span text:style-name="T1"> </text:span>na<text:span text:style-name="T1"> </text:span>stronie<text:span text:style-name="T1"> </text:span>internetowej<text:span text:style-name="T1"> Gminy Gorzyce – </text:span><text:span text:style-name="T53">http://ug.bip.gorzyce.pl/.</text:span><text:span text:style-name="T61"> </text:span>Do<text:span text:style-name="T1"> </text:span>oferty<text:span text:style-name="T1"> </text:span>należy<text:span text:style-name="T1"> </text:span>załączyć<text:span text:style-name="T1"> </text:span>dokumenty<text:span text:style-name="T1"> </text:span>i<text:span text:style-name="T1"> </text:span>oświadczenia<text:span text:style-name="T1"> </text:span>wymienione<text:span text:style-name="T1"> <text:s text:c="25"/></text:span>w<text:span text:style-name="T1"> </text:span>szczegółowych<text:span text:style-name="T1"> </text:span>warunkach<text:span text:style-name="T1"> </text:span>konkursu<text:span text:style-name="T1"> </text:span>ofert.</text:p>
      <text:p text:style-name="P8"><text:span text:style-name="T11">VIII.</text:span><text:span text:style-name="T19"> </text:span><text:span text:style-name="T11">Ostateczny</text:span><text:span text:style-name="T19"> </text:span><text:span text:style-name="T11">termin</text:span><text:span text:style-name="T19"> </text:span><text:span text:style-name="T11">składania</text:span><text:span text:style-name="T19"> </text:span><text:span text:style-name="T11">ofert</text:span><text:span text:style-name="T19"> </text:span>upływa<text:span text:style-name="T1"> </text:span>w<text:span text:style-name="T1"> </text:span>dni<text:span text:style-name="T80">u </text:span><text:span text:style-name="T15">0</text:span><text:span text:style-name="T16">4</text:span><text:span text:style-name="T13">.</text:span><text:span text:style-name="T15">02</text:span><text:span text:style-name="T19">.</text:span><text:span text:style-name="T11">20</text:span><text:span text:style-name="T14">20</text:span><text:span text:style-name="T12"> </text:span><text:span text:style-name="T21">r.</text:span><text:span text:style-name="T1"> </text:span>Oferty<text:span text:style-name="T1"> </text:span>w zamkniętej<text:span text:style-name="T1"> </text:span>kopercie<text:span text:style-name="T1"> </text:span>należy<text:span text:style-name="T1"> </text:span>składać<text:span text:style-name="T1"> </text:span>w<text:span text:style-name="T1"> </text:span>Biurze<text:span text:style-name="T1"> </text:span>Obsługi<text:span text:style-name="T1"> Interesanta </text:span>Urzędu<text:span text:style-name="T1"> Gminy Gorzyce</text:span>,<text:span text:style-name="T1"> </text:span>ul.<text:span text:style-name="T1"> Kościelna 15 <text:s text:c="5"/></text:span>w<text:span text:style-name="T1"> </text:span>godzinach<text:span text:style-name="T1"> </text:span>pracy<text:span text:style-name="T1"> </text:span>Urzędu<text:span text:style-name="T1"> </text:span>lub<text:span text:style-name="T1"> </text:span>drogą<text:span text:style-name="T1"> </text:span>pocztową.<text:span text:style-name="T1"> </text:span>Decyduje<text:span text:style-name="T1"> </text:span>data<text:span text:style-name="T1"> </text:span>wpływu<text:span text:style-name="T1"> </text:span>do<text:span text:style-name="T1"> </text:span>Urzędu<text:span text:style-name="T1"> Gminy Gorzyce </text:span>(a nie<text:span text:style-name="T1"> </text:span>data<text:span text:style-name="T1"> </text:span>stempla<text:span text:style-name="T1"> </text:span>pocztowego).</text:p>
      <text:p text:style-name="P8">Koperta<text:span text:style-name="T1"> </text:span>powinna<text:span text:style-name="T1"> </text:span>być<text:span text:style-name="T1"> </text:span>opisana<text:span text:style-name="T1"> </text:span>poprzez<text:span text:style-name="T1"> </text:span>oznaczenie<text:span text:style-name="T1"> </text:span>nazwy<text:span text:style-name="T1"> </text:span>i adresu<text:span text:style-name="T1"> </text:span>podmiotu<text:span text:style-name="T1"> </text:span>oraz<text:span text:style-name="T1"> </text:span>nazwy<text:span text:style-name="T1"> </text:span>konkursu.</text:p>
      <text:p text:style-name="P8"><text:span text:style-name="T11">IX.</text:span><text:span text:style-name="T1"> </text:span><text:span text:style-name="T11">Rozstrzygnięcie</text:span><text:span text:style-name="T19"> </text:span><text:span text:style-name="T11">konkursu:</text:span><text:span text:style-name="T19"> </text:span>następuje<text:span text:style-name="T1"> </text:span>za<text:span text:style-name="T1"> </text:span>pośrednictwem<text:span text:style-name="T1"> </text:span>komisji<text:span text:style-name="T1"> </text:span>konkursowej<text:span text:style-name="T1"> </text:span>powołanej<text:span text:style-name="T1"> </text:span>Zarządzeniem<text:span text:style-name="T1"> Wójta Gminy Gorzyce</text:span>.</text:p>
      <text:p text:style-name="P10"><text:span text:style-name="T33">X.</text:span><text:span text:style-name="T30"> </text:span><text:span text:style-name="T33">Miejsce</text:span><text:span text:style-name="T30"> </text:span><text:span text:style-name="T33">i</text:span><text:span text:style-name="T30"> </text:span><text:span text:style-name="T33">termin</text:span><text:span text:style-name="T30"> </text:span><text:span text:style-name="T33">rozstrzygnięcia</text:span><text:span text:style-name="T30"> </text:span><text:span text:style-name="T33">konkursu</text:span><text:span text:style-name="T59">:</text:span><text:span text:style-name="T3"> </text:span><text:span text:style-name="T59">Konkurs</text:span><text:span text:style-name="T3"> </text:span><text:span text:style-name="T59">zostanie</text:span><text:span text:style-name="T3"> </text:span><text:span text:style-name="T59">rozstrzygnięty</text:span><text:span text:style-name="T3"> </text:span><text:span text:style-name="T59">w</text:span><text:span text:style-name="T3"> </text:span><text:span text:style-name="T59">terminie</text:span><text:span text:style-name="T3"> </text:span><text:span text:style-name="T59">do</text:span><text:span text:style-name="T3"> </text:span><text:span text:style-name="T59">14</text:span><text:span text:style-name="T3"> </text:span><text:span text:style-name="T59">dni</text:span><text:span text:style-name="T3"> </text:span><text:span text:style-name="T59">od</text:span><text:span text:style-name="T3"> </text:span><text:span text:style-name="T59">daty</text:span><text:span text:style-name="T3"> </text:span><text:span text:style-name="T59">ostatecznego</text:span><text:span text:style-name="T3"> </text:span><text:span text:style-name="T59">terminu</text:span><text:span text:style-name="T3"> </text:span><text:span text:style-name="T59">składania</text:span><text:span text:style-name="T3"> </text:span><text:span text:style-name="T59">ofert.</text:span><text:span text:style-name="T3"> </text:span><text:span text:style-name="T59">O</text:span><text:span text:style-name="T3"> </text:span><text:span text:style-name="T59">wynikach</text:span><text:span text:style-name="T3"> </text:span><text:span text:style-name="T59">konkursu</text:span><text:span text:style-name="T3"> </text:span><text:span text:style-name="T59">oferenci</text:span><text:span text:style-name="T3"> </text:span><text:span text:style-name="T59">zostaną</text:span><text:span text:style-name="T3"> </text:span><text:span text:style-name="T59">powiadomieni</text:span><text:span text:style-name="T3"> </text:span><text:span text:style-name="T59">pisemnie.</text:span></text:p>
      <text:p text:style-name="P10"><text:span text:style-name="T33">XI.</text:span><text:span text:style-name="T30"> Wójt Gminy Gorzyce </text:span><text:span text:style-name="T59">zastrzega</text:span><text:span text:style-name="T3"> </text:span><text:span text:style-name="T59">sobie</text:span><text:span text:style-name="T3"> </text:span><text:span text:style-name="T59">prawo</text:span><text:span text:style-name="T3"> </text:span><text:span text:style-name="T59">do</text:span><text:span text:style-name="T3"> </text:span><text:span text:style-name="T59">odwołania</text:span><text:span text:style-name="T3"> </text:span><text:span text:style-name="T59">konkursu ofert</text:span><text:span text:style-name="T3"> </text:span><text:span text:style-name="T59">oraz</text:span><text:span text:style-name="T3"> </text:span><text:span text:style-name="T59">do</text:span><text:span text:style-name="T3"> </text:span><text:span text:style-name="T59">przesunięcia</text:span><text:span text:style-name="T3"> </text:span><text:span text:style-name="T59">terminu</text:span><text:span text:style-name="T3"> </text:span><text:span text:style-name="T59">składania</text:span><text:span text:style-name="T3"> </text:span><text:span text:style-name="T59">ofert</text:span><text:span text:style-name="T3"> </text:span><text:span text:style-name="T59">i</text:span><text:span text:style-name="T3"> </text:span><text:span text:style-name="T59">przesunięcia</text:span><text:span text:style-name="T3"> </text:span><text:span text:style-name="T59">terminu</text:span><text:span text:style-name="T3"> </text:span><text:span text:style-name="T59">rozstrzygnięcia</text:span><text:span text:style-name="T3"> </text:span><text:span text:style-name="T59">konkursu</text:span><text:span text:style-name="T3"> </text:span><text:span text:style-name="T59">bez</text:span><text:span text:style-name="T3"> </text:span><text:span text:style-name="T59">podania</text:span><text:span text:style-name="T3"> </text:span><text:span text:style-name="T59">przyczyny.</text:span></text:p>
      <text:p text:style-name="P11"/>
      <text:p text:style-name="P2"><text:span text:style-name="WW-Odsyłacz_20_do_20_komentarza"><text:span text:style-name="T88">Szczegółowe</text:span></text:span><text:span text:style-name="WW-Odsyłacz_20_do_20_komentarza"><text:span text:style-name="T84"> </text:span></text:span><text:span text:style-name="WW-Odsyłacz_20_do_20_komentarza"><text:span text:style-name="T88">warunki</text:span></text:span><text:span text:style-name="WW-Odsyłacz_20_do_20_komentarza"><text:span text:style-name="T84"> </text:span></text:span><text:span text:style-name="WW-Odsyłacz_20_do_20_komentarza"><text:span text:style-name="T88">konkursu</text:span></text:span><text:span text:style-name="WW-Odsyłacz_20_do_20_komentarza"><text:span text:style-name="T84"> </text:span></text:span><text:span text:style-name="WW-Odsyłacz_20_do_20_komentarza"><text:span text:style-name="T88">ofert</text:span></text:span><text:span text:style-name="WW-Odsyłacz_20_do_20_komentarza"><text:span text:style-name="T84"> </text:span></text:span><text:span text:style-name="WW-Odsyłacz_20_do_20_komentarza"><text:span text:style-name="T88">stanowi</text:span></text:span><text:span text:style-name="WW-Odsyłacz_20_do_20_komentarza"><text:span text:style-name="T84"> </text:span></text:span><text:span text:style-name="WW-Odsyłacz_20_do_20_komentarza"><text:span text:style-name="T88">załącznik</text:span></text:span><text:span text:style-name="WW-Odsyłacz_20_do_20_komentarza"><text:span text:style-name="T84"> </text:span></text:span><text:span text:style-name="WW-Odsyłacz_20_do_20_komentarza"><text:span text:style-name="T88">nr</text:span></text:span><text:span text:style-name="WW-Odsyłacz_20_do_20_komentarza"><text:span text:style-name="T84"> </text:span></text:span><text:span text:style-name="WW-Odsyłacz_20_do_20_komentarza"><text:span text:style-name="T88">1</text:span></text:span><text:span text:style-name="WW-Odsyłacz_20_do_20_komentarza"><text:span text:style-name="T84"> </text:span></text:span><text:span text:style-name="WW-Odsyłacz_20_do_20_komentarza"><text:span text:style-name="T88">do</text:span></text:span><text:span text:style-name="WW-Odsyłacz_20_do_20_komentarza"><text:span text:style-name="T84"> </text:span></text:span><text:span text:style-name="WW-Odsyłacz_20_do_20_komentarza"><text:span text:style-name="T88">niniejszego</text:span></text:span><text:span text:style-name="WW-Odsyłacz_20_do_20_komentarza"><text:span text:style-name="T84"> </text:span></text:span><text:span text:style-name="WW-Odsyłacz_20_do_20_komentarza"><text:span text:style-name="T88">ogłoszenia.</text:span></text:span><text:span text:style-name="WW-Odsyłacz_20_do_20_komentarza"><text:span text:style-name="T84"> </text:span></text:span><text:span text:style-name="WW-Odsyłacz_20_do_20_komentarza"><text:span text:style-name="T88">Dodatkowe</text:span></text:span><text:span text:style-name="WW-Odsyłacz_20_do_20_komentarza"><text:span text:style-name="T84"> </text:span></text:span><text:span text:style-name="WW-Odsyłacz_20_do_20_komentarza"><text:span text:style-name="T88">informacje</text:span></text:span><text:span text:style-name="WW-Odsyłacz_20_do_20_komentarza"><text:span text:style-name="T84"> </text:span></text:span><text:span text:style-name="WW-Odsyłacz_20_do_20_komentarza"><text:span text:style-name="T88">związane</text:span></text:span><text:span text:style-name="WW-Odsyłacz_20_do_20_komentarza"><text:span text:style-name="T84"> </text:span></text:span><text:span text:style-name="WW-Odsyłacz_20_do_20_komentarza"><text:span text:style-name="T88">z</text:span></text:span><text:span text:style-name="WW-Odsyłacz_20_do_20_komentarza"><text:span text:style-name="T84"> </text:span></text:span><text:span text:style-name="WW-Odsyłacz_20_do_20_komentarza"><text:span text:style-name="T88">przedmiotem</text:span></text:span><text:span text:style-name="WW-Odsyłacz_20_do_20_komentarza"><text:span text:style-name="T84"> </text:span></text:span><text:span text:style-name="WW-Odsyłacz_20_do_20_komentarza"><text:span text:style-name="T88">konkursu</text:span></text:span><text:span text:style-name="WW-Odsyłacz_20_do_20_komentarza"><text:span text:style-name="T84"> </text:span></text:span><text:span text:style-name="WW-Odsyłacz_20_do_20_komentarza"><text:span text:style-name="T88">udzielane</text:span></text:span><text:span text:style-name="WW-Odsyłacz_20_do_20_komentarza"><text:span text:style-name="T84"> </text:span></text:span><text:span text:style-name="WW-Odsyłacz_20_do_20_komentarza"><text:span text:style-name="T88">są</text:span></text:span><text:span text:style-name="WW-Odsyłacz_20_do_20_komentarza"><text:span text:style-name="T84"> </text:span></text:span><text:span text:style-name="WW-Odsyłacz_20_do_20_komentarza"><text:span text:style-name="T50">w Urzędzie Gminy Gorzyce <text:s/>w Referacie Spraw Obywatelskich </text:span></text:span><text:span text:style-name="WW-Odsyłacz_20_do_20_komentarza"><text:span text:style-name="T88">,</text:span></text:span><text:span text:style-name="WW-Odsyłacz_20_do_20_komentarza"><text:span text:style-name="T84"> </text:span></text:span><text:span text:style-name="WW-Odsyłacz_20_do_20_komentarza"><text:span text:style-name="T88">tel.</text:span></text:span><text:span text:style-name="WW-Odsyłacz_20_do_20_komentarza"><text:span text:style-name="T84"> </text:span></text:span><text:span text:style-name="WW-Odsyłacz_20_do_20_komentarza"><text:span text:style-name="T88">32</text:span></text:span><text:span text:style-name="WW-Odsyłacz_20_do_20_komentarza"><text:span text:style-name="T84"> <text:s/>4513-056 wew. 25,36, 37</text:span></text:span><text:span text:style-name="WW-Odsyłacz_20_do_20_komentarza"><text:span text:style-name="T50">.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-Odsyłacz_20_do_20_komentarza" style:display-name="WW-Odsyłacz do komentarza" style:family="text" style:parent-style-name="Domyślna_20_czcionka_20_akapitu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6T13:33:38.54</meta:creation-date>
    <dc:date>2020-01-20T14:57:13.558000000</dc:date>
    <meta:editing-duration>PT3H48M2S</meta:editing-duration>
    <meta:editing-cycles>47</meta:editing-cycles>
    <meta:generator>LibreOffice/5.4.1.2$Windows_x86 LibreOffice_project/ea7cb86e6eeb2bf3a5af73a8f7777ac570321527</meta:generator>
    <meta:print-date>2018-01-25T10:04:57.440000000</meta:print-date>
    <meta:document-statistic meta:table-count="0" meta:image-count="0" meta:object-count="0" meta:page-count="2" meta:paragraph-count="33" meta:word-count="493" meta:character-count="3862" meta:non-whitespace-character-count="3090"/>
  </office:meta>
</office:document-meta>
</file>