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Textbody" style:family="paragraph">
      <style:text-properties style:font-weight-complex="bold"/>
    </style:style>
    <style:style style:name="P59" style:parent-style-name="Textbody" style:family="paragraph">
      <style:text-properties style:font-weight-complex="bold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normal" style:font-weight-asian="normal" style:font-weight-complex="bold"/>
    </style:style>
    <style:style style:name="P89" style:parent-style-name="Tekstpodstawowy3" style:family="paragraph">
      <style:text-properties fo:font-weight="normal" style:font-weight-asian="normal"/>
    </style:style>
    <style:style style:name="P90" style:parent-style-name="Tekstpodstawowy3" style:family="paragraph">
      <style:text-properties fo:font-weight="normal" style:font-weight-asian="norma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normal" style:font-weight-asian="normal"/>
    </style:style>
    <style:style style:name="T103" style:parent-style-name="Domyślnaczcionkaakapitu" style:family="text">
      <style:text-properties fo:font-weight="normal" style:font-weight-asian="normal"/>
    </style:style>
    <style:style style:name="P104" style:parent-style-name="Tekstpodstawowy3" style:family="paragraph">
      <style:text-properties fo:font-weight="normal" style:font-weight-asian="norma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text-position="super 66.6%"/>
    </style:style>
    <style:style style:name="T107" style:parent-style-name="Domyślnaczcionkaakapitu" style:family="text">
      <style:text-properties style:text-position="super 66.6%"/>
    </style:style>
    <style:style style:name="T108" style:parent-style-name="Domyślnaczcionkaakapitu" style:family="text">
      <style:text-properties style:text-position="super 66.6%"/>
    </style:style>
    <style:style style:name="T109" style:parent-style-name="Domyślnaczcionkaakapitu" style:family="text">
      <style:text-properties style:text-position="super 66.6%"/>
    </style:style>
    <style:style style:name="T110" style:parent-style-name="Domyślnaczcionkaakapitu" style:family="text">
      <style:text-properties style:text-position="super 66.6%"/>
    </style:style>
    <style:style style:name="T111" style:parent-style-name="Domyślnaczcionkaakapitu" style:family="text">
      <style:text-properties style:text-position="super 66.6%"/>
    </style:style>
    <style:style style:name="T112" style:parent-style-name="Domyślnaczcionkaakapitu" style:family="text">
      <style:text-properties style:text-position="super 66.6%"/>
    </style:style>
    <style:style style:name="P113" style:parent-style-name="Standard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text-position="super 66.6%"/>
    </style:style>
  </office:automatic-styles>
  <office:body>
    <office:text text:use-soft-page-breaks="true">
      <text:p text:style-name="P1">WÓJT GMINY GORZYCE</text:p>
      <text:p text:style-name="P2"><text:span text:style-name="T3">44-350 Gorzyce , ul. Kościelna 15, woj. śląskie, tel./fax 32 4513056,<text:s/></text:span><text:a xlink:href="http://www.gorzyce.pl/" office:target-frame-name="_top" xlink:show="replace"><text:span text:style-name="T4">www.gorzyce.pl</text:span></text:a></text:p>
      <text:p text:style-name="P5">ogłasza</text:p>
      <text:p text:style-name="P6">trzeci przetarg ustny nieograniczony na sprzedaż samodzielnego lokalu<text:s/>mieszkalnego nr 3, stanowiącego własność Gminy Gorzyce, o pow. użytkowej 85,70 m2 wraz z pomieszczeniami przynależnymi o powierzchni użytkowej 22,26 m2 oraz z udziałem wynoszącym 10796/24421 w nieruchomości wspólnej<text:s/><text:bookmark-start text:name="_Hlk52370634"/>(tj. <text:s/>grunt oraz części budynku i urządzenia, które nie służą wyłącznie do użytku właścicieli lokali)<text:bookmark-end text:name="_Hlk52370634"/><text:s/>w tym w prawie własności gruntu stanowiącego działkę nr 549/71 k.m. 1 obręb Odra o pow. 0,0300 ha wpisaną w księdze wieczystej nr GL1W/00072663/1 prowadzonej w Sądzie Rejonowym w Wodzisławiu <text:s/>Śląskim.</text:p>
      <text:p text:style-name="P7"/>
      <text:p text:style-name="P8">Lokal znajduje się na poddaszu budynku mieszkalnego położonego w Odrze przy ul. Głównej 9 zlokalizowanego na działce nr<text:s/><text:bookmark-start text:name="_Hlk52367117"/>549/71 k.m. 1 obręb Odra<text:s/><text:bookmark-end text:name="_Hlk52367117"/>o pow. 0,0300 ha, rodzaj użytku: B (tereny mieszkaniowe), wpisanej w księdze wieczystej nr GL1W/00072663/1 prowadzonej w Sądzie Rejonowym w Wodzisławiu <text:s/>Śląskim.</text:p>
      <text:p text:style-name="P9">Samodzielność lokalu mieszkalnego została stwierdzona przez Starostę <text:s/>Wodzisławskiego w<text:s/></text:p>
      <text:p text:style-name="P10">wydanym przez Starostę zaświadczeniu Nr WAB.705.037.2019 z <text:s/>dnia 24.09.2019r.</text:p>
      <text:p text:style-name="P11">Ustanowienie odrębnej własności lokalu nastąpi równocześnie z jego sprzedażą.</text:p>
      <text:p text:style-name="P12"/>
      <text:p text:style-name="P13">Cena wywoławcza:<text:s/><text:tab/><text:tab/>40.100,00 zł<text:s/></text:p>
      <text:p text:style-name="P14">Wysokość wadium: <text:s/><text:tab/><text:tab/>4.000,00 zł</text:p>
      <text:p text:style-name="P15"/>
      <text:p text:style-name="P16">W skład przedmiotowego lokalu wchodzi:</text:p>
      <text:p text:style-name="P17">- hall o pow. użytkowej 16,40 m2,</text:p>
      <text:p text:style-name="P18">- pokój o pow. użytkowej 26,90 m2,</text:p>
      <text:p text:style-name="P19">- pokój o pow. użytkowej<text:s/>15,80 m2,</text:p>
      <text:p text:style-name="P20">- pokój o pow. użytkowej 6,50 m2,</text:p>
      <text:p text:style-name="P21">- pokój o pow. użytkowej 5,10 m2,</text:p>
      <text:p text:style-name="P22">- pokój o pow. użytkowej 3,20 m2,</text:p>
      <text:p text:style-name="P23">- kuchnia o pow. użytkowej 9,10 m2,</text:p>
      <text:p text:style-name="P24">- łazienka o pow. użytkowej 2,70 m2,</text:p>
      <text:p text:style-name="P25">Do lokalu mieszkalnego przynależą następujące pomieszczenia:</text:p>
      <text:p text:style-name="P26">- skład opału o pow. użytkowej 4,15 m2,</text:p>
      <text:p text:style-name="P27">- strych o pow. użytkowej 4,50 m2,</text:p>
      <text:p text:style-name="P28">- poddasze nieużytkowe o pow. użytkowej 13,61 m2.</text:p>
      <text:p text:style-name="P29">Nieruchomość wspólną stanowi hall znajdujący się na parterze budynku, <text:s/>komunikacja i kotłownia mieszczące się w piwnicy budynku, a ponadto grunt – działka nr 549/71 k.m. 1 obręb Odra, na której położony jest budynek.</text:p>
      <text:p text:style-name="P30">Kuchnia przechodnia, trzy pokoje ze skosami, wejście na poddasze nieużytkowe z drabiny przystawnej.</text:p>
      <text:p text:style-name="P31">Instalacje: wodociągowa, kanalizacyjna, elektryczna i centralnego ogrzewania – piec węglowy w piwnicy. Lokal od kilku lat jest nieużytkowany – stanowi pustostan<text:span text:style-name="T32">, instalacje <text:s/>sprawne na dzień opuszczenia lokalu przez najemcę (2015r.), obecnie nie sprawdzone.</text:span></text:p>
      <text:p text:style-name="P33">Umowy na dostawę energii elektrycznej, wody, odbiór ścieków, itp. <text:s/>nabywca winien zawrzeć we własnym zakresie z właściwymi podmiotami.</text:p>
      <text:p text:style-name="Normalny">Okna z PCV i drewniane (w tym okna dachowe); podłogi: panele, gumolit; drzwi wejściowe płytowe szklone, drzwi wewnętrzne płytowe pełne, drzwi do łazienki harmonijkowe.<text:s/></text:p>
      <text:p text:style-name="Normalny">Na sufitach i większości skosów boazeria z paneli PCV. W łazience na ścianach płytki ceramiczne, na suficie boazeria z paneli PCV, biały montaż standardowy (wanna, umywalka, wc,<text:s/><text:span text:style-name="T34">przepływowy ogrzewacz wody</text:span>), brak okna. Lokal nie jest umeblowany.</text:p>
      <text:p text:style-name="P35"/>
      <text:p text:style-name="P36">Informacje dodatkowe:</text:p>
      <text:p text:style-name="P37"/>
      <text:p text:style-name="P38">1) Budynek, w którym znajduje się w/w lokal mieszkalny to budynek wolnostojący, częściowo podpiwniczony, parterowy z poddaszem użytkowym i nieużytkowym (wejście z drabiny przystawnej). Budynek jest murowany, dach dwuspadowy o konstrukcji drewnianej, <text:s/>pokryty gontem bitumicznym. Schody do piwnicy zostały wykonane jako betonowe. Schody na poddasze użytkowe prowadzące do lokalu nr 3 zostały wykonane jako drewniane. Strop nad parterem drewniano-trzcinowy. Strop piwnic ceramiczny w postaci sklepień łukowych. Ściany piwnic, ściany zewnętrzne nadziemia, ściany wewnętrzne nośne wykonane z cegły ceramicznej pełnej. <text:s/>Ściany działowe wykonane z cegły ceramicznej, a na poddaszu częściowo z płyt kartonowo gipsowych na ruszcie stalowym.<text:s/></text:p>
      <text:p text:style-name="P39">Instalacje: woda zimna, kanalizacja, energia elektryczna, ogrzewanie – indywidualne węglowe (piec w kotłowni).</text:p>
      <text:p text:style-name="P40">Całkowita powierzchnia użytkowa budynku wynosi 264,81 m2. W budynku łącznie znajdują się 3 lokale mieszkalne ( 2 na parterze i 1 na poddaszu). Dwa lokale zostały już wyodrębnione i stanowią własność prywatną.</text:p>
      <text:p text:style-name="P41">Działka na której położony jest budynek przylega do drogi stanowiącej własność Gminy Gorzyce.</text:p>
      <text:p text:style-name="P42">Otoczenie działki stanowią tereny zabudowane.</text:p>
      <text:p text:style-name="P43"/>
      <text:p text:style-name="P44">2) W dziale I księgi wieczystej nr GL1W/00072663/1znajduje się wpis dotyczący<text:s/>działki nr 549/71 k.m. 1 obręb Odra oraz wpis dotyczący budynku znajdującego się na w/w działce.</text:p>
      <text:p text:style-name="P45"/>
      <text:p text:style-name="P46">W dziale I Sp księgi wieczystej nr GL1W/00072663/1, w której wpisana jest działka nr 549/71 k.m. 1 obręb Odra znajduje się następujący wpis:<text:s/></text:p>
      <text:p text:style-name="P47">”Z własnością tej nieruchomości związana jest nieodpłatna i na czas nieoznaczony służebność gruntowa o treści z §3 aktu notarialnego Rep. A nr 208/2018 z dnia 23 stycznia 2018r. oraz sprostowania wyżej wymienionego aktu Rep. A nr 793/2018 z dnia 23 lutego 2018r.”</text:p>
      <text:p text:style-name="P48"/>
      <text:p text:style-name="P49">W dziale II w/w księgi wieczystej nr GL1W/00072663/1 znajduje się wpis dotyczący właściciela (Gmina Gorzyce w udziale 10796/24421) oraz wpisy dotyczące właścicieli wyodrębnionych lokali.</text:p>
      <text:p text:style-name="P50"/>
      <text:p text:style-name="P51">W dziale III w/w księgi wieczystej nr GL1W/00072663/1 znajdują się dwa wpisy:</text:p>
      <text:p text:style-name="P52"><text:s text:c="2"/>- „1/ Prawo drogi na rzecz każdorazowych właścicieli nieruchomości Odra wyk. 3, 117, 120, 121 tu celem współobciążenia z KW 8249 W, dnia 17 grudnia 2004r.”</text:p>
      <text:p text:style-name="P53">- „Bezpłatna służebność drogowa na rzecz każdoczesnego właściciela nieruchomości objętej księgą<text:s/>wieczystą KW 55704 W, o treści z par. 4 umowy sprzedaży. Przeniesiono do KW nr 64528 W przy odłączaniu części nieruchomości celem współobciążenia, wpisano dnia 10 listopada 2009r.”.</text:p>
      <text:p text:style-name="P54"/>
      <text:p text:style-name="P55">Dział IV w/w księgi wieczystej nr GL1W/00072663/1 jest wolny od wpisów.</text:p>
      <text:p text:style-name="P56"/>
      <text:p text:style-name="P57">3) przeznaczenie działki w miejscowym planie zagospodarowania przestrzennego Gminy Gorzyce: teren usług publicznych i komercyjnych o symbolu F1UI:</text:p>
      <text:p text:style-name="P58">- przeznaczenie podstawowe: usługi publiczne i komercyjne, usługi związane z obsługą pojazdów,<text:s/></text:p>
      <text:p text:style-name="P59">- przeznaczenie uzupełniające: budynki mieszkalne, mieszkania wbudowane w obiekty usługowe; rzemiosło nie obejmujące usług; sieci i urządzenia infrastruktury technicznej; drogi wewnętrzne, dojścia, parkingi; budynki pomocnicze, garaże; zieleń urządzona; obiekty małej<text:s/>architektury.</text:p>
      <text:p text:style-name="P60">Z pozostałymi, szczegółowymi ustaleniami w/w planu, z pełnym tekstem planu oferent może zapoznać się we własnym zakresie, przed przystąpieniem do przetargu, w siedzibie Urzędu Gminy w Gorzycach (Referat Gospodarki Komunalnej, biuro nr 27).</text:p>
      <text:p text:style-name="P61">4)<text:s/>Pierwszy przetarg ustny nieograniczony na sprzedaż w/w lokalu odbył się w dniu 24.11.2020r.</text:p>
      <text:p text:style-name="P62">Drugi <text:s/>przetarg ustny nieograniczony na sprzedaż w/w lokalu odbył się w dniu 12.04.2021r.</text:p>
      <text:p text:style-name="P63"/>
      <text:p text:style-name="P64">5) zgodnie z ustawą z dnia 11 marca 2004r. o podatku od towarów i usług<text:s/>sprzedaż w/w lokali mieszkalnych podlega zwolnieniu z opodatkowaniu podatkiem Vat na podstawie art. 43 ust. 1 pkt. 10 w/w ustawy.</text:p>
      <text:p text:style-name="P65">6) Termin i miejsce przetargu:</text:p>
      <text:p text:style-name="P66">Przetarg odbędzie się w dniu 26.07.2021r. w Urzędzie Gminy Gorzyce, ul. Kościelna 15 na sali narad (nr 5) o godzinie 10.</text:p>
      <text:p text:style-name="P67"/>
      <text:p text:style-name="P68">7) Wadium wnieść należy w formie pieniądza (PLN).</text:p>
      <text:p text:style-name="P69"><text:span text:style-name="T70">Wadium</text:span><text:span text:style-name="T71"><text:s/>w podanej w niniejszym ogłoszeniu wysokości, wpłacić należy w terminie do dnia 1</text:span><text:span text:style-name="T72">9</text:span><text:span text:style-name="T73">.0</text:span><text:span text:style-name="T74">7</text:span><text:span text:style-name="T75">.2021r. na konto Gminy Gorzyce numer 87 8469 0009 0000 0257 2000 0009 prowadzone przez B</text:span><text:span text:style-name="T76">ank Spółdzielczy w Gorzycach, tytułem: wadium na zakup lokalu nr 3 w Odrze i z określeniem podmiotu (imię i nazwisko, nazwa firmy) przystępującego do przetargu.</text:span><text:s/>W przypadku zamiaru nabycia lokalu w ramach wspólności ustawowej małżeńskiej wadium winno być wniesione w imieniu obojga małżonków i oboje małżonkowie winni być obecni na przetargu, bądź też jeden z nich posiadając zgodę <text:s/>drugiego małżonka na odpłatne nabycie przedmiotowej nieruchomości. W przetargu mogą brać udział osoby, które wniosą wadium w terminie wyznaczonym w niniejszym ogłoszeniu.</text:p>
      <text:p text:style-name="P77">Za dzień zapłaty wadium uważa się dzień wpływu środków pieniężnych na konto bankowe Gminy Gorzyce.</text:p>
      <text:p text:style-name="P78">Osoby wymienione w § 5 <text:s/>Rozporządzenia Rady Ministrów z dnia 14.09.2004r. w sprawie sposobu i trybu<text:s/>przeprowadzania przetargów oraz rokowań na zbycie nieruchomości (t.j. Dz.U. z 2014r. poz. 1490) zwalnia się z obowiązku wniesienia wadium w wyznaczonym w niniejszym ogłoszeniu o przetargu terminie, jeżeli zgłoszą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 w razie uchylenia się od zawarcia umowy.</text:p>
      <text:p text:style-name="P79"/>
      <text:p text:style-name="P80"><text:span text:style-name="T81">8)</text:span><text:span text:style-name="T82"><text:s/>Cudzoziemców</text:span><text:s/>wiążą przepisy ustawy z dnia 24.03.1920r. o nabywaniu nieruchomości przez cudzoziemców. Warunkiem zawarcia umowy sprzedaży jest posiadanie stosownego zezwolenia ministra właściwego do spraw wewnętrznych, zgodnie z<text:s/>zapisami w/w ustawy.</text:p>
      <text:p text:style-name="P83"><text:span text:style-name="T84">9)</text:span><text:span text:style-name="T85"><text:s/>Osoby fizyczne</text:span>, przystępując <text:s/>do przetargu winny posiadać i okazać <text:s/>dowód tożsamości.</text:p>
      <text:p text:style-name="P86"><text:span text:style-name="T87">Podmioty inne niż osoby fizyczne</text:span>, przystępując <text:s/>do przetargu winny posiadać i okazać odpis z właściwego rejestru (oryginał lub poświadczoną za zgodność kopię, w przypadku cudzoziemców – uwierzytelnione przez tłumacza przysięgłego odpisy z właściwych rejestrów), właściwe pełnomocnictwa oraz dowód tożsamości osoby reprezentującej podmiot.</text:p>
      <text:p text:style-name="Tekstpodstawowy3"><text:span text:style-name="T88">10</text:span>) Wpłacone wadium :</text:p>
      <text:list text:style-name="LFO10" text:continue-numbering="true">
        <text:list-item>
          <text:p text:style-name="P89">przez uczestnika, który przetarg wygra podlega zaliczeniu na poczet ceny nabycia nieruchomości,</text:p>
        </text:list-item>
        <text:list-item>
          <text:p text:style-name="P90">przez uczestników, którzy przetargu nie wygrają podlega zwrotowi przelewem na podane przez nich konto niezwłocznie po odwołaniu albo zamknięciu przetargu, jednak nie później niż <text:s/>przed upływem 3 dni od<text:s text:c="2"/>dnia odpowiednio: odwołania, zamknięcia, unieważnienia przetargu lub zakończenia przetargu wynikiem negatywnym.</text:p>
        </text:list-item>
      </text:list>
      <text:p text:style-name="P91"><text:bookmark-start text:name="_Hlk56155710"/>11)<text:s/><text:span text:style-name="T92">Osiągnięta w przetargu cena nabycia nieruchomości (pomniejszona o wpłacone wadium) podlega zapłacie na konto Gminy Gorzyce nr 68 8469 0009</text:span><text:span text:style-name="T93"><text:s/>0000 0257 2000 0060 prowadzone przez Bank Spółdzielczy w Gorzycach<text:s/></text:span><text:span text:style-name="T94">z dopiskiem: zakup lokalu mieszkalnego nr 3 w Odrze</text:span><text:span text:style-name="T95"><text:s/>nie później niż do dnia zawarcia notarialnej umowy sprzedaży.</text:span></text:p>
      <text:p text:style-name="P96">Za dzień zapłaty uważa się dzień wpływu środków pieniężnych na konto bankowe Gminy Gorzyce.</text:p>
      <text:p text:style-name="P97"/>
      <text:p text:style-name="P98"/>
      <text:p text:style-name="P99"/>
      <text:p text:style-name="P100">12) Koszty notarialne i sądowe związane z nabyciem nieruchomości ponosi nabywca.</text:p>
      <text:p text:style-name="P101">Gmina Gorzyce zawiadomi osobę ustaloną jako nabywca nieruchomości o miejscu i terminie zawarcia aktu notarialnego umowy sprzedaży, najpóźniej w ciągu 21 dni od dnia rozstrzygnięcia przetargu. Jeżeli osoba ustalona jako nabywca nieruchomości nie przystąpi bez usprawiedliwienia do zawarcia umowy w miejscu i terminie podanym w zawiadomieniu, Wójt Gminy Gorzyce może odstąpić od zawarcia umowy, a wpłacone wadium<text:s/>nie podlega zwrotowi.</text:p>
      <text:p text:style-name="Tekstpodstawowy3"><text:span text:style-name="T102">W przypadku osób fizycznych do zawarcia aktu notarialnego konieczna jest obecność obojga małżonków. Wyjątkiem jest istnienie umowy rozdzielności majątkowej <text:s/>lub posiadanie notarialnego pełnomocnictwa do zawarcia przedmiotowej umowy (</text:span><text:span text:style-name="T103">dokumenty te należy okazać w Kancelarii</text:span></text:p>
      <text:p text:style-name="P104">notarialnej).</text:p>
      <text:p text:style-name="P105"><text:bookmark-end text:name="_Hlk56155710"/>13) Informacji <text:s/>w sprawie udzielają pracownicy Referatu Rolnictwa i Gospodarki Gruntami Urzędu Gminy w Gorzycach, ul. Kościelna 15, biuro nr <text:s/>24, tel. 32 4513 056 wew. 20 lub 18 w każdym dniu roboczym w<text:s/>godzinach. : poniedziałek od 7<text:s/><text:span text:style-name="T106">30</text:span><text:s/>do 17<text:s/><text:span text:style-name="T107">00<text:s/></text:span>, wtorek – czwartek od 7<text:s/><text:span text:style-name="T108">30</text:span><text:s/>do 15<text:s/><text:span text:style-name="T109">30</text:span>, piątek od<text:s/><text:span text:style-name="T110"><text:s/></text:span><text:s/>7<text:s/><text:span text:style-name="T111">30</text:span><text:s/>do 14<text:s/><text:span text:style-name="T112">00</text:span>.</text:p>
      <text:p text:style-name="P113">Możliwe jest dokonanie oględzin lokalu po wcześniejszym umówieniu terminu oględzin z pracownikiem urzędu.</text:p>
      <text:p text:style-name="P114">14) Operat szacunkowy określający wartość<text:s/>rynkową lokalu znajduje się do wglądu w <text:s/>Urzędzie Gminy w Gorzycach przy ul. Kościelnej 15 (biuro nr 24), w godzinach podanych powyżej.</text:p>
      <text:p text:style-name="P115">15) Wójt Gminy Gorzyce może odwołać przetarg jedynie z ważnych powodów, niezwłocznie podając informację o odwołaniu przetargu do publicznej wiadomości (w siedzibie urzędu, na tablicy ogłoszeń przed urzędem oraz na stronie internetowej Urzędu Gminy Gorzyce:<text:s/><text:a xlink:href="http://www.gorzyce.pl/" office:target-frame-name="_top" xlink:show="replace"><text:span text:style-name="Internetlink">www.gorzyce.pl</text:span></text:a><text:span text:style-name="Internetlink">, bip.gorzyce.pl</text:span>), określając przyczynę jego odwołania.</text:p>
      <text:p text:style-name="P116"><text:tab/></text:p>
      <text:p text:style-name="P117">Informacja dotycząca ochrony danych osobowych</text:p>
      <text:p text:style-name="P118"><text:s/></text:p>
      <text:p text:style-name="Standard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, zwanego dalej RODO, celem realizacji obowiązku informacyjnego podaje się do wiadomości następujące zasady dot. przetwarzania danych osobowych obowiązujące w Urzędzie Gminy w Gorzycach:</text:p>
      <text:p text:style-name="Standard">1.<text:s/>Administratorem zbieranych i przetwarzanych przez Urząd Gminy w Gorzycach danych osobowych jest Wójt Gminy Gorzyce – Daniel Jakubczyk</text:p>
      <text:p text:style-name="Standard">Dane kontaktowe: Urząd Gminy w Gorzycach, 44-350 Gorzyce, ul. Kościelna 15, tel. 32 4513-056, e-mail: gorzyce@gorzyce.pl.</text:p>
      <text:p text:style-name="Standard">2. Administrator powołał Inspektora Ochrony Danych, z którym można skontaktować się za pomocą poczty elektronicznej, adres do kontaktu: iod@gorzyce.pl.</text:p>
      <text:p text:style-name="Standard">3. Dane osobowe są zbierane i przetwarzane przez Administratora celem <text:s/>przeprowadzenia procedury przetargu na sprzedaż nieruchomości i zawarcia notarialnej umowy sprzedaży nieruchomości (art. 6 ust. 1 lit b RODO).</text:p>
      <text:p text:style-name="Standard">4. Odbiorcami powierzonych danych może być notariusz (w zakresie sporządzenia notarialnej umowy zbycia nieruchomości). Dane osobowe będą<text:s/>przekazywane innym odbiorcom wyłącznie w przypadku wystąpienia obowiązku prawnego.</text:p>
      <text:p text:style-name="Standard">5. Administrator danych nie zamierza przekazywać danych osobowych do państw trzecich lub organizacji międzynarodowych.</text:p>
      <text:p text:style-name="Standard">6. Administrator danych dokłada wszelkich starań, aby<text:s/>dane osobowe były odpowiednio i właściwie zabezpieczone.</text:p>
      <text:p text:style-name="Standard">7. Każdej z osób której dane są przetwarzane przysługą pełne prawa zgodnie z RODO, w tym możliwość uzyskania kopii danych.</text:p>
      <text:p text:style-name="Standard">8. Każda osoba, której dane dotyczą ma prawo dostępu do treści swoich danych, ich sprostowania, usunięcia, ograniczenia przetwarzania, prawo do przenoszenia danych, prawo do wniesienia sprzeciwu.</text:p>
      <text:p text:style-name="Standard">9. Okres przechowywania danych jest zależny od przedmiotu sprawy i wyznaczony zostaje na podstawie Rozporządzenia Prezesa Rady Ministrów<text:s/>z dnia 18 stycznia 2011 r. w sprawie instrukcji kancelaryjnej, jednolitych rzeczowych wykazów akt oraz instrukcji w sprawie organizacji i zakresu działania archiwów zakładowych, a jeżeli niniejszy przepis nie wskazuje okresu dot. konkretnej sprawy dane przechowane będą możliwie najkrótszy czas niezbędny do realizacji obowiązku lub usługi.</text:p>
      <text:p text:style-name="Standard">10. Administrator danych nie stosuje mechanizmów zautomatyzowanego podejmowania decyzji, w tym nie stosuje profilowania.</text:p>
      <text:p text:style-name="Standard">11. Osoba, której dane dotyczą ma prawo do wniesienia skargi do organu nadzorczego, tj. Prezesa Urzędu Ochrony Danych Osobowych, gdy uzna, iż przetwarzanie danych osobowych jej dotyczących narusza przepisy RODO.</text:p>
      <text:p text:style-name="Standard">12. Podanie danych osobowych jest wymogiem ustawowym (niezbędnym do przeprowadzenia procedury<text:s/>przetargu, zawarcia umowy). Niepodanie wszystkich wymaganych danych może prowadzić do niepodjęcia działań przez Administratora danych.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hyphenate="false"/>
    </style:style>
    <style:style style:name="WW8Num3z0" style:display-name="WW8Num3z0" style:family="text">
      <style:text-properties style:font-name="StarSymbol, 'Arial Unicode MS'" style:font-name-asian="StarSymbol, 'Arial Unicode MS'" style:font-name-complex="StarSymbol, 'Arial Unicode MS'"/>
    </style:style>
    <style:style style:name="WW8Num10z0" style:display-name="WW8Num10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, 'Arial Unicode MS'"/>
    </style:style>
    <text:list-style style:name="WW8Num3" style:display-name="WW8Num3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oanna Smyczek</dc:creator>
    <meta:creation-date>2011-09-07T13:14:00Z</meta:creation-date>
    <dc:date>2021-06-07T08:57:00Z</dc:date>
    <meta:print-date>2021-06-07T08:57:00Z</meta:print-date>
    <meta:template xlink:href="Normal.dotm" xlink:type="simple"/>
    <meta:editing-cycles>82</meta:editing-cycles>
    <meta:editing-duration>PT42780S</meta:editing-duration>
    <meta:document-statistic meta:page-count="1" meta:paragraph-count="29" meta:word-count="2089" meta:character-count="14600" meta:row-count="104" meta:non-whitespace-character-count="12540"/>
  </office:meta>
</office:document-meta>
</file>