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style:font-name="Arial" fo:language="pl" fo:country="PL"/>
    </style:style>
    <style:style style:name="P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style:font-name="Arial" fo:language="pl" fo:country="PL" officeooo:paragraph-rsid="00204f80"/>
    </style:style>
    <style:style style:name="P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style:font-name="Arial" fo:language="pl" fo:country="PL" officeooo:paragraph-rsid="00218268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style:font-name="Arial"/>
    </style:style>
    <style:style style:name="P5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officeooo:paragraph-rsid="00218268"/>
    </style:style>
    <style:style style:name="P6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officeooo:paragraph-rsid="002a1112"/>
    </style:style>
    <style:style style:name="P7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officeooo:paragraph-rsid="002a92bd"/>
    </style:style>
    <style:style style:name="P8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officeooo:paragraph-rsid="002dd04d"/>
    </style:style>
    <style:style style:name="P9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officeooo:paragraph-rsid="002e9e31"/>
    </style:style>
    <style:style style:name="P10" style:family="paragraph" style:parent-style-name="Heading_20_1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style:font-name="Arial" officeooo:paragraph-rsid="003f9349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style:font-name="Arial" officeooo:paragraph-rsid="003f9349"/>
    </style:style>
    <style:style style:name="P1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/>
      <style:text-properties style:font-name="Arial" fo:language="pl" fo:country="PL" fo:font-weight="bold" officeooo:rsid="001f6a37" style:font-weight-asian="bold" style:font-weight-complex="bold"/>
    </style:style>
    <style:style style:name="P1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/>
      <style:text-properties style:font-name="Arial" fo:language="pl" fo:country="PL" fo:font-weight="bold" officeooo:rsid="001f6a37" officeooo:paragraph-rsid="003f9349" style:font-weight-asian="bold" style:font-weight-complex="bold"/>
    </style:style>
    <style:style style:name="P14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style:font-name="Arial" fo:language="pl" fo:country="PL" officeooo:paragraph-rsid="003f9349"/>
    </style:style>
    <style:style style:name="P15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/>
      <style:text-properties style:font-name="Arial" fo:font-weight="bold" officeooo:paragraph-rsid="003f9349" style:font-weight-asian="bold" style:font-weight-complex="bold"/>
    </style:style>
    <style:style style:name="P16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officeooo:paragraph-rsid="003f9349"/>
    </style:style>
    <style:style style:name="T1" style:family="text">
      <style:text-properties fo:language="pl" fo:country="PL"/>
    </style:style>
    <style:style style:name="T2" style:family="text">
      <style:text-properties fo:language="pl" fo:country="PL" officeooo:rsid="001f6a37"/>
    </style:style>
    <style:style style:name="T3" style:family="text">
      <style:text-properties style:font-name="Arial"/>
    </style:style>
    <style:style style:name="T4" style:family="text">
      <style:text-properties style:font-name="Arial" fo:language="pl" fo:country="PL"/>
    </style:style>
    <style:style style:name="T5" style:family="text">
      <style:text-properties style:font-name="Arial" fo:language="pl" fo:country="PL" officeooo:rsid="002143aa"/>
    </style:style>
    <style:style style:name="T6" style:family="text">
      <style:text-properties style:font-name="Arial" fo:language="pl" fo:country="PL" fo:font-weight="normal"/>
    </style:style>
    <style:style style:name="T7" style:family="text">
      <style:text-properties style:font-name="Arial" fo:language="pl" fo:country="PL" fo:font-weight="normal" officeooo:rsid="002a1112"/>
    </style:style>
    <style:style style:name="T8" style:family="text">
      <style:text-properties style:font-name="Arial" fo:language="pl" fo:country="PL" officeooo:rsid="00237a84"/>
    </style:style>
    <style:style style:name="T9" style:family="text">
      <style:text-properties style:font-name="Arial" fo:language="pl" fo:country="PL" officeooo:rsid="002a1112"/>
    </style:style>
    <style:style style:name="T10" style:family="text">
      <style:text-properties style:font-name="Arial" fo:language="pl" fo:country="PL" fo:font-weight="bold" officeooo:rsid="003ca2e2" style:font-weight-asian="bold" style:font-weight-complex="bold"/>
    </style:style>
    <style:style style:name="T11" style:family="text">
      <style:text-properties style:font-name="Arial" fo:language="pl" fo:country="PL" officeooo:rsid="002b1fc3"/>
    </style:style>
    <style:style style:name="T12" style:family="text">
      <style:text-properties style:font-name="Arial" fo:language="pl" fo:country="PL" officeooo:rsid="002c7f11"/>
    </style:style>
    <style:style style:name="T13" style:family="text">
      <style:text-properties style:font-name="Arial" fo:language="pl" fo:country="PL" officeooo:rsid="002dd04d"/>
    </style:style>
    <style:style style:name="T14" style:family="text">
      <style:text-properties style:font-name="Arial" fo:language="pl" fo:country="PL" officeooo:rsid="002e9e31"/>
    </style:style>
    <style:style style:name="T15" style:family="text">
      <style:text-properties style:font-name="Arial" fo:language="pl" fo:country="PL" officeooo:rsid="00389778"/>
    </style:style>
    <style:style style:name="T16" style:family="text">
      <style:text-properties style:font-name="Arial" fo:language="pl" fo:country="PL" officeooo:rsid="003ca2e2"/>
    </style:style>
    <style:style style:name="T17" style:family="text">
      <style:text-properties style:font-name="Arial" fo:language="pl" fo:country="PL" officeooo:rsid="003e25b5"/>
    </style:style>
    <style:style style:name="T18" style:family="text">
      <style:text-properties style:font-name="Arial" officeooo:rsid="002dd04d"/>
    </style:style>
    <style:style style:name="T19" style:family="text">
      <style:text-properties style:font-name="Arial" officeooo:rsid="00389778"/>
    </style:style>
    <style:style style:name="T20" style:family="text">
      <style:text-properties style:font-name="Arial" officeooo:rsid="003ca2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Ogłoszenie </text:span><text:span text:style-name="T1">o mo</text:span><text:span text:style-name="T2">ż</text:span><text:span text:style-name="T1">liwości składania uwag </text:span><text:span text:style-name="T2">do oferty na realizację <text:s text:c="35"/>zadania publicznego</text:span></text:p>
      <text:p text:style-name="P13"/>
      <text:p text:style-name="P14"/>
      <text:p text:style-name="P16"><text:span text:style-name="T4">Wójt Gminy Gorzyce</text:span><text:span text:style-name="T3"> </text:span><text:span text:style-name="T4">informuje, że w dniu </text:span><text:span text:style-name="T16">07</text:span><text:span text:style-name="T4">.0</text:span><text:span text:style-name="T16">2</text:span><text:span text:style-name="T4">.202</text:span><text:span text:style-name="T13">5</text:span><text:span text:style-name="T4"> r. </text:span><text:span text:style-name="T16">Stowarzyszenie „Pasiflora”</text:span><text:span text:style-name="T13"> </text:span><text:span text:style-name="T4">złoży</text:span><text:span text:style-name="T5">ł</text:span><text:span text:style-name="T13">a</text:span><text:span text:style-name="T4"> uproszczoną ofertę realizacji zadania publicznego z zakresu: </text:span><text:span text:style-name="T16">Kultura, sztuka, ochrona dóbr kultury i dziedzictwa narodowego</text:span><text:span text:style-name="T4"> </text:span><text:span text:style-name="T9">- z pominięciem otwartego konkursu ofert. </text:span></text:p>
      <text:p text:style-name="P16"><text:span text:style-name="Strong_20_Emphasis"><text:span text:style-name="T7">N</text:span></text:span><text:span text:style-name="Strong_20_Emphasis"><text:span text:style-name="T6">azw</text:span></text:span><text:span text:style-name="Strong_20_Emphasis"><text:span text:style-name="T7">a zadania:</text:span></text:span><text:span text:style-name="Strong_20_Emphasis"><text:span text:style-name="T3"> „</text:span></text:span><text:span text:style-name="Strong_20_Emphasis"><text:span text:style-name="T20">Festiwal Zdrowy Śląsk</text:span></text:span><text:span text:style-name="Strong_20_Emphasis"><text:span text:style-name="T18">” </text:span></text:span><text:span text:style-name="Strong_20_Emphasis"><text:span text:style-name="T9">.</text:span></text:span></text:p>
      <text:p text:style-name="P16"><text:span text:style-name="T9">T</text:span><text:span text:style-name="T4">ermin </text:span><text:span text:style-name="T9">realizacji</text:span><text:span text:style-name="T3"> </text:span><text:span text:style-name="T19">0</text:span><text:span text:style-name="T20">1</text:span><text:span text:style-name="T4">.0</text:span><text:span text:style-name="T9">6</text:span><text:span text:style-name="T4">.202</text:span><text:span text:style-name="T13">5</text:span><text:span text:style-name="T4"> r.- </text:span><text:span text:style-name="T15">3</text:span><text:span text:style-name="T16">0</text:span><text:span text:style-name="T14">.0</text:span><text:span text:style-name="T16">6</text:span><text:span text:style-name="T4">.202</text:span><text:span text:style-name="T14">5</text:span><text:span text:style-name="T4"> r. <text:s text:c="18"/></text:span></text:p>
      <text:p text:style-name="P14"/>
      <text:p text:style-name="P16"><text:span text:style-name="T4">Uznając celowość realizacji zadania publicznego przez w/w podmiot na podstawie</text:span><text:span text:style-name="T3"> </text:span><text:span text:style-name="T4">art. 19 a, ust. 4</text:span><text:span text:style-name="T3"> </text:span><text:span text:style-name="T4">ustawy z dnia 24 kwietnia 2003 r. o działalności pożytku publicznego <text:s text:c="28"/>i o wolontariacie (Dz. U. z 202</text:span><text:span text:style-name="T14">4</text:span><text:span text:style-name="T4"> r. </text:span><text:span text:style-name="T8">p</text:span><text:span text:style-name="T4">oz. </text:span><text:span text:style-name="T14">1491 ze zm.</text:span><text:span text:style-name="T12">)</text:span><text:span text:style-name="T4"> informuję, że do dnia </text:span><text:span text:style-name="Strong_20_Emphasis"><text:span text:style-name="T17">19</text:span></text:span><text:span text:style-name="Strong_20_Emphasis"><text:span text:style-name="T4">.0</text:span></text:span><text:span text:style-name="Strong_20_Emphasis"><text:span text:style-name="T15">2</text:span></text:span><text:span text:style-name="Strong_20_Emphasis"><text:span text:style-name="T4">.202</text:span></text:span><text:span text:style-name="Strong_20_Emphasis"><text:span text:style-name="T14">5</text:span></text:span><text:span text:style-name="Strong_20_Emphasis"><text:span text:style-name="T4"> r</text:span></text:span><text:span text:style-name="T4">. do godz.</text:span><text:span text:style-name="T14">1</text:span><text:span text:style-name="T16">5.30</text:span><text:span text:style-name="T4"> można zgłaszać uwagi dotyczące złożonej oferty. <text:s text:c="9"/></text:span></text:p>
      <text:p text:style-name="P14"><text:s text:c="6"/></text:p>
      <text:p text:style-name="P16"><text:span text:style-name="T4">Uwagi należy składać w formie pisemnej na adres tutejszego Urzędu - ul. Kościelna 15, 44-350 Gorzyce lub e-mailem na adres </text:span><text:bookmark text:name="sm628e0643e95a3"/><text:bookmark text:name="sm628e0df2a23de"/><text:a xlink:type="simple" xlink:href="mailto:gorzyce@gorzyce.pl" text:style-name="Internet_20_link" text:visited-style-name="Visited_20_Internet_20_Link"><text:span text:style-name="T3">gorzyce@gorzyce.pl</text:span></text:a><text:span text:style-name="T4"> z dopiskiem „uwagi do oferty - </text:span><text:span text:style-name="T10">Stowarzyszenie Pasiflora</text:span><text:span text:style-name="T13"> – </text:span><text:span text:style-name="Strong_20_Emphasis"><text:span text:style-name="T13">„</text:span></text:span><text:span text:style-name="Strong_20_Emphasis"><text:span text:style-name="T16">Festiwal Zdrowy Śląsk</text:span></text:span><text:span text:style-name="Strong_20_Emphasis"><text:span text:style-name="T13">„</text:span></text:span></text:p>
      <text:p text:style-name="P16"><text:span text:style-name="T4">Po upływie wyżej określonego terminu oraz rozpatrzeniu zgłoszonych uwag, Wójt Gminy Gorzyce</text:span><text:span text:style-name="T3"> </text:span><text:span text:style-name="T4">niezwłocznie zawrze umowę o wsparcie realizacji </text:span><text:span text:style-name="T11">w/w </text:span><text:span text:style-name="T4">zadania publicznego. </text:span></text:p>
      <text:p text:style-name="P11"/>
      <text:p text:style-name="P11"/>
      <text:h text:style-name="P10" text:outline-level="1"><text:span text:style-name="T2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2-12T11:22:03.143000000</dc:date>
    <meta:editing-duration>PT2H9M27S</meta:editing-duration>
    <meta:editing-cycles>19</meta:editing-cycles>
    <meta:generator>LibreOffice/7.5.4.2$Windows_X86_64 LibreOffice_project/36ccfdc35048b057fd9854c757a8b67ec53977b6</meta:generator>
    <meta:print-date>2025-01-29T08:14:36.397000000</meta:print-date>
    <meta:document-statistic meta:table-count="0" meta:image-count="0" meta:object-count="0" meta:page-count="1" meta:paragraph-count="8" meta:word-count="161" meta:character-count="1226" meta:non-whitespace-character-count="971"/>
  </office:meta>
</office:document-meta>
</file>