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list-style-name="WW8Num2" style:family="paragraph">
      <style:paragraph-properties fo:text-align="justify"/>
    </style:style>
    <style:style style:name="T5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6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7" style:parent-style-name="Domyślnaczcionkaakapitu" style:family="text">
      <style:text-properties style:font-name="TimesNewRomanPSMT" style:font-name-complex="TimesNewRomanPSMT" fo:language="pl" fo:country="PL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style:font-name="TimesNewRomanPSMT" style:font-name-complex="TimesNewRomanPSMT" fo:language="pl" fo:country="PL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style:font-name="TimesNewRomanPSMT" style:font-name-complex="TimesNewRomanPSMT" fo:language="pl" fo:country="PL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T11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2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3" style:parent-style-name="Domyślnaczcionkaakapitu" style:family="text">
      <style:text-properties style:font-name="TimesNewRomanPSMT" style:font-name-complex="TimesNewRomanPSMT" fo:language="pl" fo:country="PL"/>
    </style:style>
    <style:style style:name="P14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5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6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7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NewRomanPSMT" style:font-name-complex="TimesNewRomanPSMT" fo:language="pl" fo:country="PL"/>
    </style:style>
    <style:style style:name="T20" style:parent-style-name="Domyślnaczcionkaakapitu" style:family="text">
      <style:text-properties style:font-name="TimesNewRomanPSMT" style:font-name-complex="TimesNewRomanPSMT" fo:language="pl" fo:country="PL"/>
    </style:style>
    <style:style style:name="T21" style:parent-style-name="Domyślnaczcionkaakapitu" style:family="text">
      <style:text-properties style:font-name="TimesNewRomanPSMT" style:font-name-complex="TimesNewRomanPSM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NewRomanPSMT" style:font-name-complex="TimesNewRomanPSMT" fo:language="pl" fo:country="PL"/>
    </style:style>
    <style:style style:name="T24" style:parent-style-name="Domyślnaczcionkaakapitu" style:family="text">
      <style:text-properties style:font-name="TimesNewRomanPSMT" style:font-name-complex="TimesNewRomanPSMT" fo:language="pl" fo:country="PL"/>
    </style:style>
    <style:style style:name="T25" style:parent-style-name="Domyślnaczcionkaakapitu" style:family="text">
      <style:text-properties style:font-name="TimesNewRomanPSMT" style:font-name-complex="TimesNewRomanPSM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" style:font-name-complex="TimesNewRomanPSMT" fo:language="pl" fo:country="PL"/>
    </style:style>
    <style:style style:name="T28" style:parent-style-name="Domyślnaczcionkaakapitu" style:family="text">
      <style:text-properties style:font-name="TimesNewRomanPSMT" style:font-name-complex="TimesNewRomanPSMT" fo:language="pl" fo:country="PL"/>
    </style:style>
    <style:style style:name="T29" style:parent-style-name="Domyślnaczcionkaakapitu" style:family="text">
      <style:text-properties style:font-name="TimesNewRomanPSMT" style:font-name-complex="TimesNewRomanPSM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NewRomanPSMT" style:font-name-complex="TimesNewRomanPSMT" fo:language="pl" fo:country="PL"/>
    </style:style>
    <style:style style:name="T32" style:parent-style-name="Domyślnaczcionkaakapitu" style:family="text">
      <style:text-properties style:font-name="TimesNewRomanPSMT" style:font-name-complex="TimesNewRomanPSM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NewRomanPSMT" style:font-name-complex="TimesNewRomanPSMT" fo:language="pl" fo:country="PL"/>
    </style:style>
    <style:style style:name="T35" style:parent-style-name="Domyślnaczcionkaakapitu" style:family="text">
      <style:text-properties style:font-name="TimesNewRomanPSMT" style:font-name-complex="TimesNewRomanPSMT" fo:language="pl" fo:country="PL"/>
    </style:style>
    <style:style style:name="T36" style:parent-style-name="Domyślnaczcionkaakapitu" style:family="text">
      <style:text-properties style:font-name="TimesNewRomanPSMT" style:font-name-complex="TimesNewRomanPSMT" fo:language="pl" fo:country="PL"/>
    </style:style>
    <style:style style:name="T37" style:parent-style-name="Domyślnaczcionkaakapitu" style:family="text">
      <style:text-properties style:font-name="TimesNewRomanPSMT" style:font-name-complex="TimesNewRomanPSMT" fo:language="pl" fo:country="PL"/>
    </style:style>
    <style:style style:name="T38" style:parent-style-name="Domyślnaczcionkaakapitu" style:family="text">
      <style:text-properties style:font-name="TimesNewRomanPSMT" style:font-name-complex="TimesNewRomanPSM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NewRomanPSMT" style:font-name-complex="TimesNewRomanPSMT" fo:language="pl" fo:country="PL"/>
    </style:style>
    <style:style style:name="T41" style:parent-style-name="Domyślnaczcionkaakapitu" style:family="text">
      <style:text-properties style:font-name="TimesNewRomanPSMT" style:font-name-complex="TimesNewRomanPSMT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NewRomanPSMT" style:font-name-complex="TimesNewRomanPSMT" fo:language="pl" fo:country="PL"/>
    </style:style>
    <style:style style:name="T44" style:parent-style-name="Domyślnaczcionkaakapitu" style:family="text">
      <style:text-properties style:font-name="TimesNewRomanPSMT" style:font-name-complex="TimesNewRomanPSMT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NewRomanPSMT" style:font-name-complex="TimesNewRomanPSM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NewRomanPSMT" style:font-name-complex="TimesNewRomanPSMT" fo:language="pl" fo:country="PL"/>
    </style:style>
    <style:style style:name="T49" style:parent-style-name="Domyślnaczcionkaakapitu" style:family="text">
      <style:text-properties style:font-name="TimesNewRomanPSMT" style:font-name-complex="TimesNewRomanPSM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NewRomanPSMT" style:font-name-complex="TimesNewRomanPSMT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NewRomanPSMT" style:font-name-complex="TimesNewRomanPSMT" fo:language="pl" fo:country="PL"/>
    </style:style>
    <style:style style:name="T54" style:parent-style-name="Domyślnaczcionkaakapitu" style:family="text">
      <style:text-properties style:font-name="TimesNewRomanPSMT" style:font-name-complex="TimesNewRomanPSMT"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style:font-name="TimesNewRomanPS-ItalicMT" style:font-name-asian="TimesNewRomanPSMT" style:font-name-complex="TimesNewRomanPS-ItalicMT" fo:font-style="italic" style:font-style-asian="italic" fo:language="pl" fo:country="PL"/>
    </style:style>
    <style:style style:name="P58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59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60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NewRomanPSMT" style:font-name-complex="TimesNewRomanPSMT"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76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77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78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79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NewRomanPSMT" style:font-name-complex="Times New Roman" fo:color="#000000" fo:language="pl" fo:country="PL"/>
    </style:style>
    <style:style style:name="T83" style:parent-style-name="Domyślnaczcionkaakapitu" style:family="text">
      <style:text-properties style:font-name="Times New Roman" style:font-name-asian="TimesNewRomanPSMT" style:font-name-complex="Times New Roman" fo:color="#000000" fo:language="pl" fo:country="PL"/>
    </style:style>
    <style:style style:name="P84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  <style:text-properties style:font-name="Times New Roman" style:font-name-asian="TimesNewRomanPSMT" style:font-name-complex="Times New Roman" fo:color="#000000" fo:language="pl" fo:country="PL"/>
    </style:style>
    <style:style style:name="P85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6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vertical-align="auto"/>
    </style:style>
    <style:style style:name="P92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color="#000000" fo:language="pl" fo:country="PL"/>
    </style:style>
    <style:style style:name="P94" style:parent-style-name="Standard" style:family="paragraph">
      <style:paragraph-properties fo:text-align="justify"/>
      <style:text-properties style:font-name="Times New Roman" style:font-name-asian="TimesNewRomanPSMT" style:font-name-complex="Times New Roman" fo:font-weight="bold" style:font-weight-asian="bold" style:font-weight-complex="bold" fo:color="#222222" fo:language="pl" fo:country="PL"/>
    </style:style>
  </office:automatic-styles>
  <office:body>
    <office:text text:use-soft-page-breaks="true">
      <text:p text:style-name="P1">Opis do zrealizowanie zamówienia realizacji inwestycji pn.:</text:p>
      <text:p text:style-name="P2">„Rozbudowa kwater wraz z alejkami na cmentarzu komunalnym w Rogowie przy ul. Parkowej” ( pochylnia)</text:p>
      <text:p text:style-name="P3"/>
      <text:list text:style-name="WW8Num2">
        <text:list-item text:start-value="1">
          <text:p text:style-name="P4"><text:span text:style-name="T5">Rozbudowa cmentarza <text:s/>w ramach inwestycji pn.:” Rozbudowa kwater wraz z<text:s/></text:span><text:span text:style-name="T6">alejkami na cmentarzu komunalnym w Rogowie</text:span><text:span text:style-name="T7">- obejmuje :</text:span></text:p>
        </text:list-item>
      </text:list>
      <text:p text:style-name="P8">a) wykonanie pochylni</text:p>
      <text:p text:style-name="P9">b) wykonanie inwentaryzacji geodezyjnej powykonawczej</text:p>
      <text:p text:style-name="P10"><text:span text:style-name="T11">c</text:span><text:span text:style-name="T12">) pozostały zakres<text:s/></text:span><text:span text:style-name="T13">zgodnie z przedmiarem robót</text:span></text:p>
      <text:p text:style-name="P14">2) <text:s/>Pochylnie</text:p>
      <text:p text:style-name="P15">- nawierzchnia z kostki betonowej o kształcie prostokąta 10x20 cm, gr. 6cm, na podsypce piaskowej,</text:p>
      <text:p text:style-name="P16">- obrzeża : ściany murowane z bloczków betonowych gr.25 cm na fundamencie żelbetowym ,</text:p>
      <text:p text:style-name="P17">- balustrada: ze stali malowanej proszkowo w kolorze czarnym</text:p>
      <text:p text:style-name="P18"><text:span text:style-name="T19">3</text:span><text:span text:style-name="T20">) Wykonawca zapewnia pełną obsługę geodezyjną ( wytyczenie w terenie przed przystąpieniem do realizacji robót) i zobowiązany jest m. in. do wykonania<text:s/></text:span><text:span text:style-name="T21">geodezyjnego pomiaru powykonawczego zadania oraz do przedłożenia tej dokumentacji Zamawiającemu w formie pisemnej w 3-ch egzemplarzach zgodnie Prawem geodezyjnym i kartograficznym.</text:span></text:p>
      <text:p text:style-name="P22"><text:span text:style-name="T23">4</text:span><text:span text:style-name="T24">) Wykonawca zapewni osobę posiadająca odpowiednie uprawnienia do pełnienia</text:span><text:span text:style-name="T25"><text:s/>funkcji kierownika budowy oraz nadzór techniczny nad pracownikami również w zakresie porządku i dyscypliny pracy oraz koordynację działań ewentualnych podwykonawców.</text:span></text:p>
      <text:p text:style-name="P26"><text:span text:style-name="T27">5</text:span><text:span text:style-name="T28">) Roboty będą nadzorowane przez inspektora nadzoru inwestorskiego działającego z ramieni</text:span><text:span text:style-name="T29">a Zamawiającego.</text:span></text:p>
      <text:p text:style-name="P30"><text:span text:style-name="T31">6</text:span><text:span text:style-name="T32">) Formą przyjętego wynagrodzenia za wykonane roboty będzie wynagrodzenie ryczałtowe.</text:span></text:p>
      <text:p text:style-name="P33"><text:span text:style-name="T34">8) Zamawiający wymaga od Wykonawców dołączenia do oferty kosztory</text:span><text:span text:style-name="T35">su</text:span><text:span text:style-name="T36"><text:s/>ofertow</text:span><text:span text:style-name="T37">ego</text:span><text:span text:style-name="T38">.</text:span></text:p>
      <text:p text:style-name="P39"><text:span text:style-name="T40">9) Jeżeli w trakcie opracowywania oferty, Wykonawca stwierdzi brak zesta</text:span><text:span text:style-name="T41">wienia pewnych robót, to w ramach zapytań należy to wyjaśnić z Zamawiającym.</text:span></text:p>
      <text:p text:style-name="P42"><text:span text:style-name="T43">10) Jeżeli Wykonawca nie zgłosi braku zestawienia robót to Zamawiający uważa, że wszystkie roboty zostały zestawione w przedmiarach i wycenione w poszczególnych pozycjach (cenie o</text:span><text:span text:style-name="T44">ferty).</text:span></text:p>
      <text:p text:style-name="P45"><text:span text:style-name="T46">11) Zapłata należności za wykonane roboty budowlane nastąpi po bezusterkowym odbiorze końcowym poszczególnych zadań przez komisję odbioru w terminie do 30 dni od daty złożenia faktury do Urzędu Gminy.</text:span></text:p>
      <text:p text:style-name="P47"><text:span text:style-name="T48">Przewiduje się również fakturowanie częściowe p</text:span><text:span text:style-name="T49">o wykonaniu minimum 30 % zakresu robót , jednak nie więcej niż do 90 % wartości robót.</text:span></text:p>
      <text:p text:style-name="P50"><text:span text:style-name="T51">12) <text:s/>Zamawiający wymaga, aby gwarancja na wykonane roboty wynosiła min. 3 lata.</text:span></text:p>
      <text:p text:style-name="P52"><text:span text:style-name="T53">13) Bieg terminu gwarancji na wykonany przedmiot zamówienia zostanie rozpoczęty od dnia b</text:span><text:span text:style-name="T54">ezusterkowego protokolarnego końcowego odbioru robót.</text:span></text:p>
      <text:p text:style-name="P55"/>
      <text:p text:style-name="P56"/>
      <text:p text:style-name="P57">Uwagi:</text:p>
      <text:p text:style-name="P58">Zamawiający dysponuje:- dokumentacją projektową zatwierdzoną przez Starostę Wodzisławskiego</text:p>
      <text:p text:style-name="P59"/>
      <text:p text:style-name="P60">W ofercie:</text:p>
      <text:p text:style-name="P61"><text:span text:style-name="T62">-</text:span><text:span text:style-name="T63">Ceny jednostkowe za daną pozycję należy podać z narzutami bez podatku VAT.</text:span></text:p>
      <text:p text:style-name="P64"><text:span text:style-name="T65"><text:s/></text:span><text:span text:style-name="T66">Po<text:s/></text:span><text:span text:style-name="T67">wyliczeniu wartości kosztorysowej (netto) należy obliczyć VAT i dodać do ceny netto. W całkowitej cenie ofertowej (brutto), będą zawarte wszelkie cła, podatki i inne należności płatne przez wykonawcę, wg stanu prawnego na dzień wszczęcia postępowania.</text:span></text:p>
      <text:p text:style-name="P68"><text:span text:style-name="T69">Wyna</text:span><text:span text:style-name="T70">grodzenie, powinno zawierać również następujące koszty: inflacji, ubezpieczenia, dojazdu, wykonania wszelkich robót przygotowawczych, wykończeniowych i porządkowych, zorganizowania,<text:s/></text:span><text:soft-page-break/><text:span text:style-name="T71">zagospodarowania i późniejszej likwidacji placu budowy, zabezpieczenia pla</text:span><text:span text:style-name="T72">cu budowy , zabezpieczenia terenu budowy w trakcie wykonywania robót wykonania odpowiednich zabezpieczeń bhp, barier ochronnych, oraz<text:s/></text:span><text:span text:style-name="T73">pełną obsługę geodezyjną i wykonania geodezyjnego pomiaru powykonawczego</text:span></text:p>
      <text:p text:style-name="P74"/>
      <text:p text:style-name="P75">-Zaleca się aby Wykonawca powinien przeprowadził<text:s/>wizję lokalną w terenie oraz uzyskać wszelkie informacje, które mogą wpłynąć na cenę zamówienia. <text:s text:c="4"/></text:p>
      <text:p text:style-name="P76"><text:s text:c="153"/><text:s text:c="11"/></text:p>
      <text:p text:style-name="P77">-Wykonawca ponosi odpowiedzialność za wszystkie uszkodzenia i zniszczenia powstałe w związku z prowadzonymi robotami <text:s/>i zobowiązany jest do ich naprawy na własny koszt.</text:p>
      <text:p text:style-name="P78"/>
      <text:p text:style-name="P79"><text:span text:style-name="T80">-Do wykonania zamówienia Wykonawca zobowiązany jest użyć materiałów gwaran</text:span><text:span text:style-name="T81">tujących odpowiednią jakość, o parametrach technicznych i jakościowych odpowiadających właściwościom materiałów przyjętych w opracowaniu.<text:s/></text:span><text:span text:style-name="T82">Oznaczenia wyrobów, znaków towarowych, patentów lub pochodzenia użyte w opracowaniu i przedmiarze robót należy traktow</text:span><text:span text:style-name="T83">ać jako “zalecane”, proponowane przez projektanta.</text:span></text:p>
      <text:p text:style-name="P84"/>
      <text:p text:style-name="P85">- Ofertę <text:s/>należy złożyć w formie pisemnej w <text:s/>języku polskim.</text:p>
      <text:p text:style-name="P86"/>
      <text:p text:style-name="P87"/>
      <text:p text:style-name="P88">ZAMAWIAJĄCY ZASTRZEGA SOBIE MOŻLIWOŚĆ ZAKOŃCZENIA NINIEJSZEGO POSTĘPOWANIA BEZ DOKONANIA WYBORU ŻADNEJ Z OFERT.</text:p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NewRomanPSMT" style:font-name-asian="TimesNewRomanPSMT" style:font-name-complex="TimesNewRomanPSMT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language="pl" fo:country="PL" fo:hyphenate="false"/>
    </style:style>
    <style:style style:name="WW_CharLFO1LVL1" style:family="text">
      <style:text-properties style:font-name="TimesNewRomanPSMT" style:font-name-complex="TimesNewRomanPSMT" fo:font-size="12pt" style:font-size-asian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17-10-20T23:40:00Z</meta:creation-date>
    <dc:date>2023-07-19T06:03:00Z</dc:date>
    <meta:print-date>2023-07-19T06:03:00Z</meta:print-date>
    <meta:template xlink:href="Normal" xlink:type="simple"/>
    <meta:editing-cycles>25</meta:editing-cycles>
    <meta:editing-duration>PT8160S</meta:editing-duration>
    <meta:document-statistic meta:page-count="2" meta:paragraph-count="8" meta:word-count="624" meta:character-count="4366" meta:row-count="31" meta:non-whitespace-character-count="3750"/>
  </office:meta>
</office:document-meta>
</file>