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.176cm" fo:margin-bottom="0.176cm" style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2" style:family="paragraph" style:parent-style-name="Akapit_20_z_20_listą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Akapit_20_z_20_listą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4" style:family="paragraph" style:parent-style-name="Akapit_20_z_20_listą" style:list-style-name="L2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5" style:family="paragraph" style:parent-style-name="Akapit_20_z_20_listą" style:list-style-name="L1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6" style:family="paragraph" style:parent-style-name="Akapit_20_z_20_listą" style:list-style-name="L1">
      <style:paragraph-properties fo:margin-left="0.75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</style:style>
    <style:style style:name="P7" style:family="paragraph" style:parent-style-name="Normalny" style:master-page-name="MP0">
      <style:paragraph-properties fo:margin-top="0.176cm" fo:margin-bottom="0.176cm" style:contextual-spacing="false" fo:text-align="center" style:justify-single-word="false" style:page-number="auto" fo:break-before="pag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Normalny" style:list-style-name="L2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.519cm"/>
        </style:tab-stops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 style:list-style-name="L2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dotyczących ochrony danych osobowych</text:p>
      <text:p text:style-name="P1">Zgodnie z art. 13 ust. 1 i 2 Rozporządzenia Parlamentu Europejskiego i Rady (UE) 2016/679 z dnia 27 kwietnia 2016 r. w sprawie ochrony osób fizycznych w związku z przetwarzaniem danych osobowych i w sprawie swobodnego przepływu takich danych oraz uchylenia dyrektywy 95/46/WE, zwanego dalej RODO, niniejszym informuje się, iż:</text:p>
      <text:list xml:id="list456248488" text:style-name="L1">
        <text:list-item>
          <text:list>
            <text:list-item>
              <text:p text:style-name="P3">Administratorem zbieranych i przetwarzanych przez Urząd Gminy w Gorzycach danych osobowych jest <text:line-break/>Wójt Gminy Gorzyce – Daniel Jakubczyk. </text:p>
            </text:list-item>
          </text:list>
        </text:list-item>
      </text:list>
      <text:p text:style-name="P2"><text:span text:style-name="Domyślna_20_czcionka_20_akapitu"><text:span text:style-name="T1">Dane kontaktowe: Urząd Gminy w Gorzycach, 44-350 Gorzyce, ul. Kościelna 15, tel. 32 45 13 056, e-mail: </text:span></text:span><text:a xlink:type="simple" xlink:href="mailto:gorzyce@gorzyce.pl" office:target-frame-name="_top" xlink:show="replace" text:style-name="Internet_20_link" text:visited-style-name="Visited_20_Internet_20_Link"><text:span text:style-name="Domyślna_20_czcionka_20_akapitu"><text:span text:style-name="T2">gorzyce@gorzyce.pl</text:span></text:span></text:a><text:span text:style-name="Domyślna_20_czcionka_20_akapitu"><text:span text:style-name="T1">.</text:span></text:span></text:p>
      <text:list xml:id="list150133858194598" text:continue-numbering="true" text:style-name="L1">
        <text:list-item>
          <text:list>
            <text:list-item>
              <text:p text:style-name="P6"><text:span text:style-name="Domyślna_20_czcionka_20_akapitu"><text:span text:style-name="T1">Administrator wyznaczył Inspektora Ochrony Danych, z którym można skontaktować się za pomocą poczty elektronicznej, adres do kontaktu: </text:span></text:span><text:a xlink:type="simple" xlink:href="mailto:iod@gorzyce.pl" office:target-frame-name="_top" xlink:show="replace" text:style-name="Internet_20_link" text:visited-style-name="Visited_20_Internet_20_Link"><text:span text:style-name="Domyślna_20_czcionka_20_akapitu"><text:span text:style-name="T2">iod@gorzyce.pl</text:span></text:span></text:a><text:span text:style-name="Domyślna_20_czcionka_20_akapitu"><text:span text:style-name="T1">.</text:span></text:span></text:p>
            </text:list-item>
            <text:list-item>
              <text:p text:style-name="P5">Dane osobowe będą przetwarzane przez Administratora w celu wypełnienia obowiązków prawnych ciążących na administratorze wynikających z powszechnie obowiązujących przepisów prawa w związku ze sprawowaniem kontroli realizacji zadania publicznego w przedmiocie ochrony, promocji zdrowia i pomocy społecznej (na gruncie RODO podstawę przetwarzania stanowi art. 6 ust. 1 lit. c RODO). </text:p>
            </text:list-item>
          </text:list>
        </text:list-item>
      </text:list>
      <text:list xml:id="list3517081395" text:style-name="L2">
        <text:list-item>
          <text:p text:style-name="P4">Dane osobowe mogą być przekazywane innym odbiorcom wyłącznie w przypadku wystąpienia obowiązku prawnego.</text:p>
        </text:list-item>
        <text:list-item>
          <text:p text:style-name="P4">Administrator danych nie zamierza przekazywać danych osobowych do państw trzecich lub organizacji międzynarodowych.</text:p>
        </text:list-item>
        <text:list-item>
          <text:p text:style-name="P4">Administrator danych nie stosuje mechanizmów zautomatyzowanego podejmowania decyzji, w tym nie stosuje profilowania. </text:p>
        </text:list-item>
        <text:list-item>
          <text:p text:style-name="P8">Administrator danych dokłada wszelkich starań, aby dane osobowe były odpowiednio i właściwie zabezpieczone.</text:p>
        </text:list-item>
        <text:list-item>
          <text:p text:style-name="P8">Każdej z osób, której dane są przetwarzane, przysługują pełne prawa zgodnie z RODO, w tym możliwość uzyskania kopii danych, prawo żądania dostępu do treści swoich danych, ich sprostowania, usunięcia, ograniczenia przetwarzania. </text:p>
        </text:list-item>
        <text:list-item>
          <text:p text:style-name="P8">Osoba, której dane dotyczą ma prawo do wniesienia skargi do organu nadzorczego, tj. Urzędu Ochrony Danych Osobowych, gdy uzna, iż przetwarzanie danych osobowych jej dotyczących narusza przepisy RODO.</text:p>
        </text:list-item>
        <text:list-item>
          <text:p text:style-name="P8">Okres przechowywania danych jest zależny od przedmiotu sprawy i wyznaczony zostaje na podstawie Rozporządzenia Prezesa Rady Ministrów z dnia 18 stycznia 2011 r. w sprawie instrukcji kancelaryjnej, jednolitych rzeczowych wykazów akt oraz instrukcji w sprawie organizacji i zakresu działania archiwów zakładowych, a jeżeli niniejszy przepis nie wskazuje okresu dot. konkretnej sprawy dane przechowane będą możliwie najkrótszy czas niezbędny do realizacji obowiązku lub usługi.</text:p>
        </text:list-item>
        <text:list-item>
          <text:p text:style-name="P8">Podanie danych osobowych jest niezbędne do realizacji obowiązku prawnego po stronie Administratora. Niepodanie danych powoduje brak możliwości realizacji zadań po stronie organu. </text:p>
        </text:list-item>
        <text:list-item>
          <text:p text:style-name="P9"><text:span text:style-name="Domyślna_20_czcionka_20_akapitu"><text:span text:style-name="T1">Pani/Pana dane osobowe w postaci imienia, nazwiska oraz adresu zamieszkania będą udostępniane Wójtowi Gminy Gorzyce przez wykonawcę zadania publicznego do celów, o których mowa w pkt. 3 niniejszej informacji dotyczącej ochrony danych osobowych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initial-creator>Sylwia Kochman</meta:initial-creator>
    <dc:creator>Sylwia Kochman</dc:creator>
    <meta:creation-date>2021-04-13T11:24:00Z</meta:creation-date>
    <dc:date>2021-12-10T08:05:00Z</dc:date>
    <meta:print-date>2021-04-13T10:09:00Z</meta:print-date>
    <meta:editing-cycles>21</meta:editing-cycles>
    <meta:editing-duration>PT1860S</meta:editing-duration>
    <meta:document-statistic meta:table-count="0" meta:image-count="0" meta:object-count="0" meta:page-count="1" meta:paragraph-count="15" meta:word-count="398" meta:character-count="2956" meta:non-whitespace-character-count="2577"/>
    <meta:template xlink:type="simple" xlink:actuate="onRequest" xlink:title="" xlink:href="../../../../AppData/Local/Temp/pid-8392/Klauzula%20informacyjna_udostępnione%20dane.odt/Normal"/>
  </office:meta>
</office:document-meta>
</file>