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65dfd" officeooo:paragraph-rsid="0010854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0854d" style:font-weight-asian="bold" style:font-weight-complex="bold"/>
    </style:style>
    <style:style style:name="P3" style:family="paragraph" style:parent-style-name="Standard">
      <style:paragraph-properties fo:line-height="150%"/>
      <style:text-properties officeooo:paragraph-rsid="0010854d"/>
    </style:style>
    <style:style style:name="P4" style:family="paragraph" style:parent-style-name="Standard">
      <style:paragraph-properties fo:line-height="150%"/>
      <style:text-properties officeooo:paragraph-rsid="00110de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854d" style:font-weight-asian="bold" style:font-weight-complex="bold"/>
    </style:style>
    <style:style style:name="T3" style:family="text">
      <style:text-properties officeooo:rsid="0010854d"/>
    </style:style>
    <style:style style:name="T4" style:family="text">
      <style:text-properties officeooo:rsid="00110d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A O ZGROMADZENI<text:span text:style-name="T3">U</text:span></text:p>
      <text:p text:style-name="P3"/>
      <text:p text:style-name="P4">Informujemy, że w dniu <text:span text:style-name="Domyślna_20_czcionka_20_akapitu"><text:span text:style-name="T1">2</text:span></text:span><text:span text:style-name="Domyślna_20_czcionka_20_akapitu"><text:span text:style-name="T2">8</text:span></text:span><text:span text:style-name="Domyślna_20_czcionka_20_akapitu"><text:span text:style-name="T1"> </text:span></text:span><text:span text:style-name="Domyślna_20_czcionka_20_akapitu"><text:span text:style-name="T2">marca</text:span></text:span><text:span text:style-name="Domyślna_20_czcionka_20_akapitu"><text:span text:style-name="T1"> 202</text:span></text:span><text:span text:style-name="Domyślna_20_czcionka_20_akapitu"><text:span text:style-name="T2">5</text:span></text:span><text:span text:style-name="Domyślna_20_czcionka_20_akapitu"><text:span text:style-name="T1"> r. w godz. od 1</text:span></text:span><text:span text:style-name="Domyślna_20_czcionka_20_akapitu"><text:span text:style-name="T2">5</text:span></text:span><text:span text:style-name="Domyślna_20_czcionka_20_akapitu"><text:span text:style-name="T1">.00 do 1</text:span></text:span><text:span text:style-name="Domyślna_20_czcionka_20_akapitu"><text:span text:style-name="T2">8</text:span></text:span><text:span text:style-name="Domyślna_20_czcionka_20_akapitu"><text:span text:style-name="T1">.00</text:span></text:span> w Gorzyczkach na ul. Raciborskiej (odcinek od ronda przy zjeździe na strefę gospodarczą do ronda przy zjeździe na autostradę A1) odbędzie się <text:span text:style-name="T3">postój </text:span><text:span text:style-name="T4">ok. 50 </text:span><text:span text:style-name="T3"><text:s/>ciągników siodłowych na prawym pasie</text:span>.</text:p>
      <text:p text:style-name="P3">Organizator zapewnia, że <text:span text:style-name="T3">postój </text:span>ciągnik<text:span text:style-name="T3">ów</text:span> <text:span text:style-name="T4">siodłowych odbędzie się na jednym pasie, co zapewni przejazd dla innych uczestników ruchu oraz służb.</text:span></text:p>
      <text:p text:style-name="P3">P<text:span text:style-name="T3">ostój</text:span> ciągników będzie regionalną odsłoną <text:span text:style-name="T4">problemów ekonomicznych branży transportowej.</text:span></text:p>
      <text:p text:style-name="P3"/>
      <text:p text:style-name="P3"/>
      <text:p text:style-name="P3"/>
      <text:p text:style-name="P1">Wójt Gminy Gorzyce</text:p>
      <text:p text:style-name="P1">Daniel Jakubczy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09:33:34.694000000</meta:creation-date>
    <dc:date>2025-03-24T09:54:38.534000000</dc:date>
    <meta:editing-duration>PT10M</meta:editing-duration>
    <meta:editing-cycles>1</meta:editing-cycles>
    <meta:document-statistic meta:table-count="0" meta:image-count="0" meta:object-count="0" meta:page-count="1" meta:paragraph-count="6" meta:word-count="81" meta:character-count="550" meta:non-whitespace-character-count="474"/>
    <meta:generator>LibreOffice/24.2.1.2$Windows_X86_64 LibreOffice_project/db4def46b0453cc22e2d0305797cf981b68ef5ac</meta:generator>
  </office:meta>
</office:document-meta>
</file>