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rsid="00065dfd" officeooo:paragraph-rsid="00065df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Standard"/>
      <text:p text:style-name="Standard"/>
      <text:p text:style-name="P1">INFORMACJA O ZGROMADZENIU</text:p>
      <text:p text:style-name="P2"/>
      <text:p text:style-name="P2">Informujemy, że w dniu <text:span text:style-name="Domyślna_20_czcionka_20_akapitu"><text:span text:style-name="T1">20 lutego 2024 r. w godz. od 12.00 do 16.00</text:span></text:span> w Gorzyczkach na ul. Raciborskiej (odcinek od ronda przy zjeździe na strefę gospodarczą do ronda przy zjeździe na autostradę A1) odbędzie się przejazd ok. 70 ciągników rolniczych.</text:p>
      <text:p text:style-name="P2">Organizator zapewnia, że ciągniki rolnicze będą przemieszczały się w sposób ciągły bez blokowania całkowitego przejazdu.</text:p>
      <text:p text:style-name="P2">Przejazd ciągników będzie regionalną odsłoną trwającego ogólnopolskiego protestu rolników.</text:p>
      <text:p text:style-name="P2"/>
      <text:p text:style-name="P2"/>
      <text:p text:style-name="P2"/>
      <text:p text:style-name="P5">Wójt Gminy Gorzyce</text:p>
      <text:p text:style-name="P5">Daniel Jakub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ia Władarz</meta:initial-creator>
    <meta:creation-date>2024-02-13T11:38:00Z</meta:creation-date>
    <dc:date>2024-02-13T15:08:08.572000000</dc:date>
    <meta:print-date>2024-02-13T10:27:00Z</meta:print-date>
    <meta:editing-cycles>5</meta:editing-cycles>
    <meta:editing-duration>PT2M21S</meta:editing-duration>
    <meta:document-statistic meta:table-count="0" meta:image-count="0" meta:object-count="0" meta:page-count="1" meta:paragraph-count="7" meta:word-count="73" meta:character-count="516" meta:non-whitespace-character-count="448"/>
    <meta:template xlink:type="simple" xlink:actuate="onRequest" xlink:title="" xlink:href="file:///G:/Futerska%20Beata/Zgromadzenie.odt/Normal.dotm"/>
  </office:meta>
</office:document-meta>
</file>