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-asian="SimSun"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FERTA WYKONAWCY</text:p>
      <text:p text:style-name="Standard"/>
      <text:p text:style-name="Standard">Ofertę należy sporządzić w formie pisemnej, w języku polskim.</text:p>
      <text:p text:style-name="Standard"/>
      <text:p text:style-name="Normalny">1. Przedmiot zamówienia:<text:s/></text:p>
      <text:p text:style-name="P3"><text:span text:style-name="T4"><text:s/></text:span><text:bookmark-start text:name="_Hlk79581597"/><text:span text:style-name="T5">„</text:span><text:span text:style-name="T6">Wykonanie projektu adaptacji pomieszczeń na potrzeby Gminy Gorzyce wraz z termomodernizacją i wymianą źródła ciepła dla budynku OSP i Gminnej Biblioteki w Rogowie</text:span><text:span text:style-name="T7">”</text:span></text:p>
      <text:p text:style-name="Normalny"><text:bookmark-end text:name="_Hlk79581597"/></text:p>
      <text:p text:style-name="Standard">2. Treść oferty:</text:p>
      <text:p text:style-name="Standard"/>
      <text:p text:style-name="Standard">2.1. Nazwa wykonawcy.................................................................................................................</text:p>
      <text:p text:style-name="Standard"/>
      <text:p text:style-name="Standard">2.2. Adres wykonawcy...................................................................................................................</text:p>
      <text:p text:style-name="Standard"/>
      <text:p text:style-name="Standard">2.3. NIP …....................................................................................................................................</text:p>
      <text:p text:style-name="Standard"/>
      <text:p text:style-name="Standard">2.4. Osoba do kontaktu, tel. e-mail</text:p>
      <text:p text:style-name="Standard"/>
      <text:p text:style-name="Standard">2.5. Oferuję wykonanie przedmiotu zamówienia za:</text:p>
      <text:p text:style-name="Standard"/>
      <text:p text:style-name="Standard">Cenę netto...................................zł (słownie złotych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)</text:p>
      <text:p text:style-name="Standard"/>
      <text:p text:style-name="Standard">Podatek VAT................................zł (słownie złotych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)</text:p>
      <text:p text:style-name="Standard"/>
      <text:p text:style-name="Standard">Cenę brutto..................................zł (słownie złotych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)</text:p>
      <text:p text:style-name="Standard"/>
      <text:p text:style-name="Standard">2.6.Oświadczam, że zapoznałem się z opisem przedmiotu zamówienia i nie wnoszę do niego</text:p>
      <text:p text:style-name="Standard"/>
      <text:p text:style-name="Standard">zastrzeżeń.</text:p>
      <text:p text:style-name="Standard"/>
      <text:p text:style-name="Standard">2.7. Okres gwarancji.....................................................................................................................</text:p>
      <text:p text:style-name="Standard"/>
      <text:p text:style-name="Standard">2.8. Potwierdzam termin realizacji zamówienia do dnia............................................................</text:p>
      <text:p text:style-name="Standard"/>
      <text:p text:style-name="Standard">2.9. Wyrażam zgodę na warunki płatności określone w zapytaniu cenowym.</text:p>
      <text:p text:style-name="Standard"/>
      <text:p text:style-name="Standard">2.10. Inne informacje wykonawcy...................................................................................................</text:p>
      <text:p text:style-name="Standard"/>
      <text:p text:style-name="Standard"/>
      <text:p text:style-name="Standard">….................dnia....................</text:p>
      <text:p text:style-name="Standard"/>
      <text:p text:style-name="Standard"><text:tab/><text:tab/><text:tab/><text:tab/><text:tab/><text:tab/><text:tab/></text:p>
      <text:p text:style-name="Standard"><text:s text:c="76"/>podpis wykonawcy lub osoby upoważ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5.9062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1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eusz Szmidt</dc:creator>
    <meta:creation-date>2014-02-26T14:07:00Z</meta:creation-date>
    <dc:date>2022-12-07T06:55:00Z</dc:date>
    <meta:print-date>2015-05-06T13:14:00Z</meta:print-date>
    <meta:template xlink:href="Normal" xlink:type="simple"/>
    <meta:editing-cycles>23</meta:editing-cycles>
    <meta:editing-duration>PT2160S</meta:editing-duration>
    <meta:document-statistic meta:page-count="1" meta:paragraph-count="4" meta:word-count="340" meta:character-count="2381" meta:row-count="17" meta:non-whitespace-character-count="2045"/>
  </office:meta>
</office:document-meta>
</file>