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officeooo:rsid="000d47af" officeooo:paragraph-rsid="000d47af"/>
    </style:style>
    <style:style style:name="T1" style:family="text">
      <style:text-properties fo:font-weight="bold" style:font-name-asian="SimSu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OFERTA WYKONAWCY</text:p>
      <text:p text:style-name="Standard"/>
      <text:p text:style-name="Standard">Ofertę należy sporządzić w formie pisemnej, w języku polskim.</text:p>
      <text:p text:style-name="Standard"/>
      <text:p text:style-name="Normalny">1. Przedmiot zamówienia: </text:p>
      <text:p text:style-name="P2"><text:span text:style-name="Domyślna_20_czcionka_20_akapitu"><text:span text:style-name="T1"><text:s/></text:span></text:span><text:bookmark-start text:name="_Hlk79581597"/><text:span text:style-name="Domyślna_20_czcionka_20_akapitu"><text:span text:style-name="T2">„</text:span></text:span><text:span text:style-name="Domyślna_20_czcionka_20_akapitu"><text:span text:style-name="T3">Olza – adaptacja wraz z termomodernizacją budynku gminnego na potrzeby OSP Olza</text:span></text:span><text:span text:style-name="Domyślna_20_czcionka_20_akapitu"><text:span text:style-name="T2">” – wykonanie dokumentacji projektowej</text:span></text:span></text:p>
      <text:p text:style-name="Normalny"><text:bookmark-end text:name="_Hlk79581597"/></text:p>
      <text:p text:style-name="Standard">2. Treść oferty:</text:p>
      <text:p text:style-name="Standard"/>
      <text:p text:style-name="Standard">2.1. Nazwa wykonawcy.................................................................................................................</text:p>
      <text:p text:style-name="Standard"/>
      <text:p text:style-name="Standard">2.2. Adres wykonawcy...................................................................................................................</text:p>
      <text:p text:style-name="Standard"/>
      <text:p text:style-name="Standard">2.3. NIP …....................................................................................................................................</text:p>
      <text:p text:style-name="Standard"/>
      <text:p text:style-name="Standard">2.4. Osoba do kontaktu, tel. e-mail</text:p>
      <text:p text:style-name="Standard"/>
      <text:p text:style-name="Standard">2.5. Oferuję wykonanie przedmiotu zamówienia za:</text:p>
      <text:p text:style-name="Standard"/>
      <text:p text:style-name="Standard">Cenę netto...................................zł (słownie złotych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)</text:p>
      <text:p text:style-name="Standard"/>
      <text:p text:style-name="Standard">Podatek VAT................................zł (słownie złotych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)</text:p>
      <text:p text:style-name="Standard"/>
      <text:p text:style-name="Standard">Cenę brutto..................................zł (słownie złotych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)</text:p>
      <text:p text:style-name="P4"/>
      <text:p text:style-name="P4">zgodnie z załączoną kalkulacją (skladniki dokumentacji).</text:p>
      <text:p text:style-name="P4"/>
      <text:p text:style-name="Standard">2.6.Oświadczam, że zapoznałem się z opisem przedmiotu zamówienia i nie wnoszę do niego</text:p>
      <text:p text:style-name="Standard"/>
      <text:p text:style-name="Standard">zastrzeżeń.</text:p>
      <text:p text:style-name="Standard"/>
      <text:p text:style-name="Standard">2.7. Okres gwarancji.....................................................................................................................</text:p>
      <text:p text:style-name="Standard"/>
      <text:p text:style-name="Standard">2.8. Potwierdzam termin realizacji zamówienia do dnia............................................................</text:p>
      <text:p text:style-name="Standard"/>
      <text:p text:style-name="Standard">2.9. Wyrażam zgodę na warunki płatności określone w zapytaniu cenowym.</text:p>
      <text:p text:style-name="Standard"/>
      <text:p text:style-name="Standard">2.10. Inne informacje wykonawcy...................................................................................................</text:p>
      <text:p text:style-name="Standard"/>
      <text:p text:style-name="Standard"/>
      <text:p text:style-name="Standard">….................dnia....................</text:p>
      <text:p text:style-name="Standard"/>
      <text:p text:style-name="Standard"><text:tab/><text:tab/><text:tab/><text:tab/><text:tab/><text:tab/><text:tab/></text:p>
      <text:p text:style-name="Standard"><text:s text:c="76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5.002cm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4-02-26T14:07:00Z</meta:creation-date>
    <dc:date>2023-07-20T08:02:01.793000000</dc:date>
    <meta:print-date>2015-05-06T13:14:00Z</meta:print-date>
    <meta:editing-cycles>26</meta:editing-cycles>
    <meta:editing-duration>PT39M11S</meta:editing-duration>
    <meta:document-statistic meta:table-count="0" meta:image-count="0" meta:object-count="0" meta:page-count="1" meta:paragraph-count="26" meta:word-count="117" meta:character-count="2346" meta:non-whitespace-character-count="2167"/>
    <meta:template xlink:type="simple" xlink:actuate="onRequest" xlink:title="" xlink:href="../../Łukasz/Adaptacja%20z%20term.%20OSP%20Olza/zap.%20proj,%20bibl.%20OSP%20Rogów/druk%20oferty.odt/Normal"/>
  </office:meta>
</office:document-meta>
</file>