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ny">
      <style:text-properties style:font-name="Arial" fo:font-size="11pt" style:font-size-asian="11pt" style:font-name-complex="Arial" style:font-size-complex="11pt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Standard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rsid="001aac8a" officeooo:paragraph-rsid="001aac8a" style:font-size-asian="11pt" style:font-name-complex="Arial" style:font-size-complex="11pt"/>
    </style:style>
    <style:style style:name="T1" style:family="text">
      <style:text-properties style:font-name="Arial" fo:font-size="11pt" fo:font-weight="bold" style:font-name-asian="SimSun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letter-kerning="false" style:font-name-asian="Calibri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OFERTA WYKONAWCY</text:p>
      <text:p text:style-name="P1"/>
      <text:p text:style-name="P1">Ofertę należy sporządzić w formie pisemnej, w języku polskim.</text:p>
      <text:p text:style-name="P1"/>
      <text:p text:style-name="P3">1. Przedmiot zamówienia: </text:p>
      <text:p text:style-name="P4"><text:span text:style-name="Domyślna_20_czcionka_20_akapitu"><text:span text:style-name="T1"><text:s/></text:span></text:span><text:bookmark-start text:name="_Hlk79581597"/><text:span text:style-name="Domyślna_20_czcionka_20_akapitu"><text:span text:style-name="T2">„</text:span></text:span><text:span text:style-name="Domyślna_20_czcionka_20_akapitu"><text:span text:style-name="T3">Budowa Sali gimnastycznej przy ZSP w Gorzycach – wykonanie dokumentacji projektowej”</text:span></text:span></text:p>
      <text:p text:style-name="P3"><text:bookmark-end text:name="_Hlk79581597"/></text:p>
      <text:p text:style-name="P1">2. Treść oferty:</text:p>
      <text:p text:style-name="P1"/>
      <text:p text:style-name="P1">2.1. Nazwa wykonawcy.............................................................................................................</text:p>
      <text:p text:style-name="P1"/>
      <text:p text:style-name="P1">2.2. Adres wykonawcy...............................................................................................................</text:p>
      <text:p text:style-name="P1"/>
      <text:p text:style-name="P1">2.3.NIP …..................................................................................................................................</text:p>
      <text:p text:style-name="P1"/>
      <text:p text:style-name="P1">2.4. Osoba do kontaktu, tel. e-mail</text:p>
      <text:p text:style-name="P1"/>
      <text:p text:style-name="P1">2.5. Oferuję wykonanie przedmiotu zamówienia za:</text:p>
      <text:p text:style-name="P1"/>
      <text:p text:style-name="P1">Cenę netto...................................zł (słownie złotych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)</text:p>
      <text:p text:style-name="P1"/>
      <text:p text:style-name="P1">Podatek VAT................................zł (słownie złotych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)</text:p>
      <text:p text:style-name="P1"/>
      <text:p text:style-name="P1">Cenę brutto..................................zł (słownie złotych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…)</text:p>
      <text:p text:style-name="P1"/>
      <text:p text:style-name="P7">zgodnie z załączoną kalkulacją cen (składniki dokumentacji projektowa).</text:p>
      <text:p text:style-name="P1"/>
      <text:p text:style-name="P1">2.6.Oświadczam, że zapoznałem się z opisem przedmiotu zamówienia i nie wnoszę do niego</text:p>
      <text:p text:style-name="P1"/>
      <text:p text:style-name="P1">zastrzeżeń.</text:p>
      <text:p text:style-name="P1"/>
      <text:p text:style-name="P1">2.7. Okres gwarancji.....................................................................................................................</text:p>
      <text:p text:style-name="P1"/>
      <text:p text:style-name="P1">2.8. Potwierdzam termin realizacji zamówienia do dnia...............................................................</text:p>
      <text:p text:style-name="P1"/>
      <text:p text:style-name="P1">2.9. Wyrażam zgodę na warunki płatności określone w zapytaniu cenowym.</text:p>
      <text:p text:style-name="P1"/>
      <text:p text:style-name="P1">2.10. Inne informacje wykonawcy................................................................................................</text:p>
      <text:p text:style-name="P1"/>
      <text:p text:style-name="P1"/>
      <text:p text:style-name="P1">….................dnia....................</text:p>
      <text:p text:style-name="P1"/>
      <text:p text:style-name="P1"><text:tab/><text:tab/><text:tab/><text:tab/><text:tab/><text:tab/><text:tab/></text:p>
      <text:p text:style-name="Standard"><text:span text:style-name="Domyślna_20_czcionka_20_akapitu"><text:span text:style-name="T4"><text:s text:c="75"/>podpis wykonawcy lub osoby upoważnio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>
        <style:tab-stops>
          <style:tab-stop style:position="15.002cm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Łukasz Raszczok</meta:initial-creator>
    <meta:creation-date>2023-03-16T09:46:00Z</meta:creation-date>
    <dc:date>2023-07-20T10:25:28.992000000</dc:date>
    <meta:print-date>2015-05-06T13:14:00Z</meta:print-date>
    <meta:editing-cycles>4</meta:editing-cycles>
    <meta:editing-duration>PT11M43S</meta:editing-duration>
    <meta:document-statistic meta:table-count="0" meta:image-count="0" meta:object-count="0" meta:page-count="1" meta:paragraph-count="26" meta:word-count="114" meta:character-count="2287" meta:non-whitespace-character-count="2113"/>
    <meta:template xlink:type="simple" xlink:actuate="onRequest" xlink:title="" xlink:href="Normal"/>
  </office:meta>
</office:document-meta>
</file>