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07416f" officeooo:paragraph-rsid="0007416f"/>
    </style:style>
    <style:style style:name="P4" style:family="paragraph" style:parent-style-name="Standard">
      <style:text-properties style:font-name="Arial" officeooo:rsid="0007416f"/>
    </style:style>
    <style:style style:name="P5" style:family="paragraph" style:parent-style-name="Standard">
      <style:paragraph-properties fo:line-height="150%"/>
      <style:text-properties style:font-name="Arial" officeooo:paragraph-rsid="0007416f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8" style:family="paragraph" style:parent-style-name="Standard">
      <style:text-properties style:font-name="Arial" officeooo:paragraph-rsid="000aa739"/>
    </style:style>
    <style:style style:name="P9" style:family="paragraph" style:parent-style-name="Standard">
      <style:text-properties style:font-name="Arial" fo:font-size="10pt" officeooo:paragraph-rsid="000aa739" style:font-size-asian="10pt" style:font-size-complex="10pt"/>
    </style:style>
    <style:style style:name="P10" style:family="paragraph" style:parent-style-name="Standard">
      <style:text-properties style:font-name="Arial" officeooo:rsid="000b6659" officeooo:paragraph-rsid="000b6659"/>
    </style:style>
    <style:style style:name="P11" style:family="paragraph" style:parent-style-name="Normalny">
      <style:text-properties officeooo:paragraph-rsid="000345c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Verdana" fo:font-size="9pt" fo:font-weight="bold" officeooo:paragraph-rsid="000aa739" style:letter-kerning="true" style:font-size-asian="9pt" style:language-asian="zh" style:country-asian="CN" style:font-weight-asian="bold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ny">
      <style:text-properties officeooo:paragraph-rsid="00096d6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baseline" style:writing-mode="lr-tb"/>
      <style:text-properties officeooo:paragraph-rsid="000aa7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 style:writing-mode="lr-tb"/>
      <style:text-properties officeooo:paragraph-rsid="000aa7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officeooo:paragraph-rsid="000aa7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07416f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officeooo:rsid="0019f90e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Verdana" fo:font-size="9pt" fo:font-weight="bold" style:letter-kerning="true" style:font-size-asian="9pt" style:language-asian="zh" style:country-asian="CN" style:font-weight-asian="bold" style:font-size-complex="9pt" style:language-complex="hi" style:country-complex="IN"/>
    </style:style>
    <style:style style:name="T7" style:family="text">
      <style:text-properties style:font-name="Verdana" fo:font-size="9pt" style:letter-kerning="true" style:font-size-asian="9pt" style:language-asian="zh" style:country-asian="CN" style:font-size-complex="9pt" style:language-complex="hi" style:country-complex="IN" style:font-weight-complex="bold"/>
    </style:style>
    <style:style style:name="T8" style:family="text">
      <style:text-properties style:font-name="Verdana" fo:font-size="9pt" style:letter-kerning="true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9" style:family="text">
      <style:text-properties officeooo:rsid="000e8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OFERTA WYKONAWCY</text:p>
      <text:p text:style-name="P2"/>
      <text:p text:style-name="P2">Ofertę należy sporządzić w formie pisemnej, w języku polskim.</text:p>
      <text:p text:style-name="P2"/>
      <text:p text:style-name="P13"><text:span text:style-name="T2">1. Przedmiot zamówienia:</text:span><text:bookmark-start text:name="_Hlk79581597"/><text:span text:style-name="Domyślna_20_czcionka_20_akapitu"><text:span text:style-name="T3"> </text:span></text:span><text:bookmark-end text:name="_Hlk79581597"/><text:span text:style-name="Domyślna_20_czcionka_20_akapitu"><text:span text:style-name="T3"><text:s/></text:span></text:span><text:bookmark-start text:name="_Hlk79581597 kopia 1"/><text:bookmark-start text:name="_Hlk79581597 kopia 2"/><text:span text:style-name="Domyślna_20_czcionka_20_akapitu"><text:span text:style-name="T4">„</text:span></text:span><text:span text:style-name="Domyślna_20_czcionka_20_akapitu"><text:span text:style-name="T5">Wykonanie projektu termomodernizacji budynku klubu sportowego w Czyżowicach</text:span></text:span><text:span text:style-name="Domyślna_20_czcionka_20_akapitu"><text:span text:style-name="T4">”</text:span></text:span><text:bookmark-end text:name="_Hlk79581597 kopia 1"/><text:bookmark-end text:name="_Hlk79581597 kopia 2"/></text:p>
      <text:p text:style-name="P11"><text:span text:style-name="Domyślna_20_czcionka_20_akapitu"/></text:p>
      <text:p text:style-name="P2">2. Treść oferty:</text:p>
      <text:p text:style-name="P2"/>
      <text:p text:style-name="P2">2.1. Nazwa wykonawcy....................................................................................……………..</text:p>
      <text:p text:style-name="P2"/>
      <text:p text:style-name="P2">2.2. Adres wykonawcy..........................................................................................................</text:p>
      <text:p text:style-name="P2"/>
      <text:p text:style-name="P2">2.3. NIP ….........................................................................................................................…</text:p>
      <text:p text:style-name="P2"/>
      <text:p text:style-name="P2">2.4. Osoba do kontaktu, tel. e-mail</text:p>
      <text:p text:style-name="P2"/>
      <text:p text:style-name="P2">2.5. Oferuję wykonanie przedmiotu zamówienia za:</text:p>
      <text:p text:style-name="P2"/>
      <text:p text:style-name="P5">Cenę netto...................................zł (słownie zł<text:span text:style-name="T1">o</text:span>tych ………………………………………………………………………………………………………<text:span text:style-name="T1">)</text:span></text:p>
      <text:p text:style-name="P6">Podatek VAT................................zł (słownie <text:span text:style-name="T1">złotych ………………………………………………………………………………………………………)</text:span></text:p>
      <text:p text:style-name="P7">Cenę brutto..................................zł (słownie <text:span text:style-name="T1">złotych ………………………………………………………………………………………………………)</text:span></text:p>
      <text:p text:style-name="P2">2.6.Oświadczam, że zapoznałem się z opisem przedmiotu zamówienia i nie wnoszę do niego zastrzeżeń.</text:p>
      <text:p text:style-name="P2"/>
      <text:p text:style-name="P2">2.7. Okres gwarancji....................................................................................................…….</text:p>
      <text:p text:style-name="P2"/>
      <text:p text:style-name="P2">2.8. Potwierdzam termin realizacji zamówienia do dnia: <text:s text:c="60"/>- <text:span text:style-name="T9">Etap I …………………., <text:s text:c="118"/>- Pozostała część ………………...</text:span></text:p>
      <text:p text:style-name="P2"/>
      <text:p text:style-name="P2">2.9. Wyrażam zgodę na warunki płatności określone w zapytaniu cenowym.</text:p>
      <text:p text:style-name="P2"/>
      <text:p text:style-name="P2">2.10. Inne informacje wykonawcy......................................................................................</text:p>
      <text:p text:style-name="P2"/>
      <text:p text:style-name="P10">Załącznik do oferty:</text:p>
      <text:p text:style-name="P10">zał a) - Składniki dokumentacji projektowej</text:p>
      <text:p text:style-name="P2"/>
      <text:p text:style-name="P4"/>
      <text:p text:style-name="P3"/>
      <text:p text:style-name="P2">….................dnia....................</text:p>
      <text:p text:style-name="P2"/>
      <text:p text:style-name="P2"><text:tab/><text:tab/><text:tab/><text:tab/><text:tab/><text:tab/><text:tab/></text:p>
      <text:p text:style-name="P2"><text:tab/><text:tab/><text:tab/><text:tab/><text:tab/><text:tab/>podpis wykonawcy lub osoby upoważnionej</text:p>
      <text:p text:style-name="P2"/>
      <text:p text:style-name="P14"><text:soft-page-break/><text:span text:style-name="T6">INFORMACJA O PRZETWARZANIU DANYCH OSOBOWYCH PRZEZ ZAMAWIAJĄCEGO</text:span><text:span text:style-name="T6"/></text:p>
      <text:p text:style-name="P12"/>
      <text:p text:style-name="P12"/>
      <text:p text:style-name="P15"><text:span text:style-name="T7">W nawiązaniu do prowadzonego postępowania oraz w związku z przepisami dotyczącymi danych osobowych (RODO), informuję co następuje:</text:span><text:span text:style-name="T7"/></text:p>
      <text:p text:style-name="P16"><text:span text:style-name="T8">1. Administratorem zbieranych i przetwarzanych przez Urząd Gminy w Gorzycach danych osobowych jest Wójt Gminy Gorzyce – Daniel Jakubczyk</text:span><text:span text:style-name="T8"/></text:p>
      <text:p text:style-name="P16"><text:span text:style-name="T8">Dane kontaktowe: Urząd Gminy w Gorzycach, 44-350 Gorzyce, ul. Kościelna 15, tel. 32 4511-056, e-mail: gorzyce@gorzyce.pl.</text:span><text:span text:style-name="T8"/></text:p>
      <text:p text:style-name="P16"><text:span text:style-name="T8">2. Administrator powołał Inspektora Danych, z którym można skontaktować się za pomocą poczty elektronicznej; adres do kontaktu: iod@gorzyce.pl</text:span><text:span text:style-name="T8"/></text:p>
      <text:p text:style-name="P16"><text:span text:style-name="T8">3. Dane osobowe są przetwarzane przez Administratora:</text:span><text:span text:style-name="T8"/></text:p>
      <text:p text:style-name="P16"><text:span text:style-name="T8">1) w celu wypełnienia obowiązków prawnych ciążących na administratorze wynikających z powszechnie obowiązujących przepisów prawa,</text:span><text:span text:style-name="T8"/></text:p>
      <text:p text:style-name="P16"><text:span text:style-name="T8">2) w celu wykonania umowy, której stroną jest osoba, której dane dotyczą, lub podjęcia działań na żądanie osoby, której dane dotyczą, przed zawarciem umowy,</text:span><text:span text:style-name="T8"/></text:p>
      <text:p text:style-name="P16"><text:span text:style-name="T8">3) w celu zatrudnienia pracowników</text:span><text:span text:style-name="T8"/></text:p>
      <text:p text:style-name="P16"><text:span text:style-name="T8">4) gdy jest to niezbędne do wykonywania zadania realizowanego w interesie publicznym;</text:span><text:span text:style-name="T8"/></text:p>
      <text:p text:style-name="P16"><text:span text:style-name="T8">5) gdy jest to niezbędne do celów wynikających z prawnie uzasadnionych interesów administratora (zapewnienie bezpieczeństwa osób i mienia)</text:span><text:span text:style-name="T8"/></text:p>
      <text:p text:style-name="P16"><text:span text:style-name="T8">6) na podstawie zgody – wyłącznie w celu wskazanym w treści udzielonej zgody.</text:span><text:span text:style-name="T8"/></text:p>
      <text:p text:style-name="P16"><text:span text:style-name="T8">4. Odbiorcami powierzonych danych mogą być: organy administracji państwowej i samorządowej <text:s text:c="15"/>(w zakresie wynikającym z przepisów prawa), dostawcy usług informatycznych (w zakresie niezbędnym do zapewnienia obsługi informatycznej Administratora danych), inne podmioty realizujące usługę końcową <text:s text:c="3"/>(w zakresie wynikającym z zawartych <text:s/>z Administratorem danych umów, porozumień lub innych narzędzi prawnych). Dane osobowe będą przekazywane innym odbiorcom wyłącznie w przypadku wystąpienia obowiązku prawnego.</text:span><text:span text:style-name="T8"/></text:p>
      <text:p text:style-name="P16"><text:span text:style-name="T8">5. Administrator danych nie zamierza przekazywać danych osobowych do państw trzecich lub organizacji międzynarodowych.</text:span><text:span text:style-name="T8"/></text:p>
      <text:p text:style-name="P16"><text:span text:style-name="T8">6. Administrator danych dokłada wszelkich starań, aby dane osobowe były odpowiednio i właściwie zabezpieczone.</text:span><text:span text:style-name="T8"/></text:p>
      <text:p text:style-name="P16"><text:span text:style-name="T8">7. Każdej z osób której dane są przetwarzane przysługą pełne prawa zgodnie z RODO, w tym możliwość uzyskania kopii danych.</text:span><text:span text:style-name="T8"/></text:p>
      <text:p text:style-name="P16"><text:span text:style-name="T8">8. Każda osoba, której dane dotyczą ma prawo dostępu do treści swoich danych, ich sprostowania, usunięcia, ograniczenia przetwarzania, prawo do przenoszenia danych, prawo do wniesienia sprzeciwu.</text:span><text:span text:style-name="T8"/></text:p>
      <text:p text:style-name="P16"><text:span text:style-name="T8">9. Okres przechowywania danych jest zależy od przedmiotu sprawy i wyznaczony zostaje na podstawie Ustawy z dnia 14 lipca 1983 r. o narodowym zasobie archiwalnym i archiwach, a jeżeli niniejszy przepis nie wskazuje okresu dot. konkretnej sprawy dane przechowane będą możliwie najkrótszy czas niezbędny do realizacji obowiązku lub usługi.</text:span><text:span text:style-name="T8"/></text:p>
      <text:p text:style-name="P16"><text:span text:style-name="T8">10. Jeżeli przetwarzanie odbywa się na podstawie zgody wyrażonej przez osobę, której dane dotyczą, osoba ta, ma prawo do cofnięcia zgody w dowolnym momencie bez wpływu na zgodność z prawem przetwarzania, którego dokonano na podstawie zgody przed jej cofnięciem.</text:span><text:span text:style-name="T8"/></text:p>
      <text:p text:style-name="P16"><text:span text:style-name="T8">11. Administrator danych nie stosuje mechanizmów zautomatyzowanego podejmowania decyzji, w tym nie stosuje profilowania.</text:span><text:span text:style-name="T8"/></text:p>
      <text:p text:style-name="P16"><text:span text:style-name="T8">12. Osoba, której dane dotyczą ma prawo do wniesienia skargi do organu nadzorczego, tj. Urzędu Ochrony Danych Osobowych, gdy uzna, iż przetwarzanie danych osobowych jej dotyczących narusza przepisy RODO.</text:span><text:span text:style-name="T8"/></text:p>
      <text:p text:style-name="P16"><text:span text:style-name="T8">13. Podanie danych osobowych jest wymogiem ustawowym, umownym lub warunkiem zawarcia umowy. Niepodanie wszystkich wymaganych danych może prowadzić do niepodjęcia działań przez Administratora danych.</text:span><text:span text:style-name="T8"/></text:p>
      <text:p text:style-name="P8"/>
      <text:p text:style-name="P8"><text:tab/><text:tab/><text:tab/><text:tab/></text:p>
      <text:p text:style-name="P8"><text:tab/><text:tab/><text:tab/><text:tab/><text:tab/><text:tab/><text:tab/></text:p>
      <text:p text:style-name="P8"><text:tab/><text:tab/><text:tab/><text:tab/><text:tab/><text:tab/></text:p>
      <text:p text:style-name="P8"><text:tab/><text:tab/><text:tab/><text:tab/><text:tab/><text:tab/><text:tab/></text:p>
      <text:p text:style-name="P8"/>
      <text:p text:style-name="P9"><text:tab/><text:tab/><text:tab/><text:tab/><text:tab/><text:tab/><text:tab/><text:tab/>podpis wykonawcy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14-02-26T14:07:00Z</meta:creation-date>
    <dc:date>2024-08-08T15:12:32.361000000</dc:date>
    <meta:editing-cycles>35</meta:editing-cycles>
    <meta:editing-duration>PT1H3M36S</meta:editing-duration>
    <meta:print-date>2024-07-09T14:03:48.088000000</meta:print-date>
    <meta:document-statistic meta:table-count="0" meta:image-count="0" meta:object-count="0" meta:page-count="2" meta:paragraph-count="49" meta:word-count="585" meta:character-count="5323" meta:non-whitespace-character-count="4537"/>
    <meta:template xlink:type="simple" xlink:actuate="onRequest" xlink:title="" xlink:href="../wzory/przedszk.Czyż,%20rozbudowa/druk%20oferty.odt/Normal"/>
  </office:meta>
</office:document-meta>
</file>