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text-properties style:font-name="Arial"/>
    </style:style>
    <style:style style:name="P4" style:family="paragraph" style:parent-style-name="Normalny">
      <style:paragraph-properties fo:text-align="start" style:justify-single-word="false"/>
      <style:text-properties officeooo:paragraph-rsid="000345ce"/>
    </style:style>
    <style:style style:name="P5" style:family="paragraph" style:parent-style-name="Normalny">
      <style:text-properties officeooo:paragraph-rsid="000345ce"/>
    </style:style>
    <style:style style:name="P6" style:family="paragraph" style:parent-style-name="Standard">
      <style:paragraph-properties fo:line-height="150%"/>
      <style:text-properties style:font-name="Arial" officeooo:paragraph-rsid="0007416f"/>
    </style:style>
    <style:style style:name="P7" style:family="paragraph" style:parent-style-name="Standard">
      <style:paragraph-properties fo:line-height="150%"/>
      <style:text-properties style:font-name="Arial"/>
    </style:style>
    <style:style style:name="P8" style:family="paragraph" style:parent-style-name="Standard">
      <style:paragraph-properties fo:margin-top="0cm" fo:margin-bottom="0cm" style:contextual-spacing="false" fo:line-height="150%"/>
      <style:text-properties style:font-name="Arial"/>
    </style:style>
    <style:style style:name="P9" style:family="paragraph" style:parent-style-name="Standard">
      <style:text-properties style:font-name="Arial" fo:font-size="12pt" style:font-size-asian="12pt" style:font-size-complex="12pt"/>
    </style:style>
    <style:style style:name="P10" style:family="paragraph" style:parent-style-name="Standard">
      <style:text-properties style:font-name="Arial" officeooo:rsid="0007416f" officeooo:paragraph-rsid="0007416f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letter-kerning="true" style:font-name-asian="Times New Roman" style:font-weight-asian="bold" style:font-name-complex="Times New Roman" style:language-complex="ar" style:country-complex="SA" style:font-weight-complex="bold"/>
    </style:style>
    <style:style style:name="T3" style:family="text">
      <style:text-properties style:font-name="Arial" fo:font-weight="bold" officeooo:rsid="000ae513" style:letter-kerning="true" style:font-name-asian="Times New Roman" style:font-weight-asian="bold" style:font-name-complex="Times New Roman" style:language-complex="ar" style:country-complex="SA" style:font-weight-complex="bold"/>
    </style:style>
    <style:style style:name="T4" style:family="text">
      <style:text-properties officeooo:rsid="000741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OFERTA WYKONAWCY</text:p>
      <text:p text:style-name="P3"/>
      <text:p text:style-name="P3">Ofertę należy sporządzić w formie pisemnej, w języku polskim.</text:p>
      <text:p text:style-name="P3"/>
      <text:p text:style-name="P4"><text:span text:style-name="T1">1. Przedmiot zamówienia:</text:span><text:bookmark-start text:name="_Hlk79581597"/><text:span text:style-name="Domyślna_20_czcionka_20_akapitu"><text:span text:style-name="T2"> </text:span></text:span><text:bookmark-end text:name="_Hlk79581597"/><text:span text:style-name="Domyślna_20_czcionka_20_akapitu"><text:span text:style-name="T2"><text:s/></text:span></text:span><text:bookmark-start text:name="_Hlk79581597 kopia 1"/><text:span text:style-name="Domyślna_20_czcionka_20_akapitu"><text:span text:style-name="T2">„Czyżowice - wykonanie </text:span></text:span><text:span text:style-name="Domyślna_20_czcionka_20_akapitu"><text:span text:style-name="T3">projektu budowlanego termomodernizacji wraz z remontem budynku OSP</text:span></text:span><text:span text:style-name="Domyślna_20_czcionka_20_akapitu"><text:span text:style-name="T2">”</text:span></text:span><text:bookmark-end text:name="_Hlk79581597 kopia 1"/></text:p>
      <text:p text:style-name="P5"><text:span text:style-name="Domyślna_20_czcionka_20_akapitu"/></text:p>
      <text:p text:style-name="P3">2. Treść oferty:</text:p>
      <text:p text:style-name="P3"/>
      <text:p text:style-name="P3">2.1. Nazwa wykonawcy....................................................................................……………..</text:p>
      <text:p text:style-name="P3"/>
      <text:p text:style-name="P3">2.2. Adres wykonawcy..........................................................................................................</text:p>
      <text:p text:style-name="P3"/>
      <text:p text:style-name="P3">2.3. NIP ….........................................................................................................................…</text:p>
      <text:p text:style-name="P3"/>
      <text:p text:style-name="P3">2.4. Osoba do kontaktu, tel. e-mail</text:p>
      <text:p text:style-name="P3"/>
      <text:p text:style-name="P3">2.5. Oferuję wykonanie przedmiotu zamówienia za:</text:p>
      <text:p text:style-name="P3"/>
      <text:p text:style-name="P6">Cenę netto...................................zł (słownie zł<text:span text:style-name="T4">o</text:span>tych ………………………………………………………………………………………………………<text:span text:style-name="T4">)</text:span></text:p>
      <text:p text:style-name="P7">Podatek VAT................................zł (słownie <text:span text:style-name="T4">złotych ………………………………………………………………………………………………………)</text:span></text:p>
      <text:p text:style-name="P8">Cenę brutto..................................zł (słownie <text:span text:style-name="T4">złotych ………………………………………………………………………………………………………)</text:span></text:p>
      <text:p text:style-name="P3">2.6.Oświadczam, że zapoznałem się z opisem przedmiotu zamówienia i nie wnoszę do niego zastrzeżeń.</text:p>
      <text:p text:style-name="P3"/>
      <text:p text:style-name="P3">2.7. Okres gwarancji....................................................................................................…….</text:p>
      <text:p text:style-name="P3"/>
      <text:p text:style-name="P3">2.8. Potwierdzam termin realizacji zamówienia do dnia...............................................……</text:p>
      <text:p text:style-name="P3"/>
      <text:p text:style-name="P3">2.9. Wyrażam zgodę na warunki płatności określone w zapytaniu cenowym.</text:p>
      <text:p text:style-name="P3"/>
      <text:p text:style-name="P3">2.10. Inne informacje wykonawcy...................................................................................................</text:p>
      <text:p text:style-name="P3"/>
      <text:p text:style-name="P9"/>
      <text:p text:style-name="P10"/>
      <text:p text:style-name="P10"/>
      <text:p text:style-name="P3">….................dnia....................</text:p>
      <text:p text:style-name="P3"/>
      <text:p text:style-name="P3"><text:tab/><text:tab/><text:tab/><text:tab/><text:tab/><text:tab/><text:tab/></text:p>
      <text:p text:style-name="P3"><text:tab/><text:tab/><text:tab/><text:tab/><text:tab/><text:tab/>podpis wykonawcy lub osoby upoważnionej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 fo:hyphenation-keep="auto" loext:hyphenation-keep-type="column">
        <style:tab-stops>
          <style:tab-stop style:position="15.002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number text:level="1" text:style-name="WW_5f_CharLFO1LVL1" loext:num-list-format="%1%." style:num-suffix="." style:num-format="1" text:start-value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meta:creation-date>2014-02-26T14:07:00Z</meta:creation-date>
    <dc:date>2025-02-07T10:18:32.489000000</dc:date>
    <meta:editing-cycles>31</meta:editing-cycles>
    <meta:editing-duration>PT57M2S</meta:editing-duration>
    <meta:print-date>2024-07-09T14:03:48.088000000</meta:print-date>
    <meta:document-statistic meta:table-count="0" meta:image-count="0" meta:object-count="0" meta:page-count="1" meta:paragraph-count="20" meta:word-count="108" meta:character-count="1591" meta:non-whitespace-character-count="1488"/>
    <meta:template xlink:type="simple" xlink:actuate="onRequest" xlink:title="" xlink:href="../przedszk.Czyż,%20rozbudowa/druk%20oferty.odt/Normal"/>
  </office:meta>
</office:document-meta>
</file>