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784in" fo:background-color="#FFFFFF"/>
    </style:style>
    <style:style style:name="T2" style:parent-style-name="Domyślnaczcionkaakapitu" style:family="text">
      <style:text-properties style:font-name="Tahoma" style:font-name-complex="Tahoma" fo:letter-spacing="-0.002in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Verdana"/>
    </style:style>
    <style:style style:name="P5" style:parent-style-name="Standard" style:family="paragraph">
      <style:paragraph-properties fo:text-align="center"/>
      <style:text-properties style:font-name="Verdana"/>
    </style:style>
    <style:style style:name="P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1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3"/></text:span></text:p>
      <text:p text:style-name="P3">OFERTA WYKONAWCY</text:p>
      <text:p text:style-name="P4"/>
      <text:p text:style-name="P5"/>
      <text:p text:style-name="P6">Ofertę należy sporządzić w formie pisemnej, w języku polskim.</text:p>
      <text:p text:style-name="P7"><text:span text:style-name="T8">1. Treść oferty: <text:s/></text:span><text:span text:style-name="T9"><text:s/>„Czyżowice - budowa oświetlenia<text:s/></text:span><text:span text:style-name="T10">na<text:s/></text:span><text:span text:style-name="T11">odnodze<text:s/></text:span><text:span text:style-name="T12">ul.<text:s/></text:span><text:span text:style-name="T13">Gorzycki</text:span><text:span text:style-name="T14">ej”</text:span></text:p>
      <text:p text:style-name="P15">1.1. Nazwa wykonawcy<text:s/>...................................................................................................</text:p>
      <text:p text:style-name="P16">1.2. Adres wykonawcy ....................................................................................................</text:p>
      <text:p text:style-name="P17">1.3. NIP ….....................................................................................................................</text:p>
      <text:p text:style-name="P18">1.4. Regon…...................................................................................................................</text:p>
      <text:p text:style-name="P19">1.5. Nr rachunku bankowego ….........................................................................................</text:p>
      <text:p text:style-name="P20">1.6. Telefon kontaktowy …................................................................................................</text:p>
      <text:p text:style-name="P21">1.7. Adres e-mail ….........................................................................................................</text:p>
      <text:p text:style-name="P22"/>
      <text:p text:style-name="P23">1.8. Oferuję wykonanie przedmiotu zamówienia za:</text:p>
      <text:p text:style-name="P24"/>
      <text:p text:style-name="P25"><text:span text:style-name="T26">Cenę netto<text:s/></text:span><text:span text:style-name="T27">..................................zł (słownie złotych<text:s/></text:span><text:span text:style-name="T28">......................................................</text:span></text:p>
      <text:p text:style-name="P29">…………………………………………………………………………………………………….………………………………………………….)</text:p>
      <text:p text:style-name="P30">Podatek VAT ...............................zł (słownie złotych ........................................................</text:p>
      <text:p text:style-name="P31">…................................................................................................................................)</text:p>
      <text:p text:style-name="P32"><text:span text:style-name="T33">Cenę brutto<text:s/></text:span><text:span text:style-name="T34">.................................zł (słownie złotych .....................................................</text:span></text:p>
      <text:p text:style-name="P35">…..............................................................................................................................…)</text:p>
      <text:p text:style-name="P36"/>
      <text:p text:style-name="P37">1.9. Oświadczam, że zapoznałem się z opisem przedmiotu zamówienia i nie wnoszę do niego zastrzeżeń.</text:p>
      <text:p text:style-name="P38">1.10. Okres gwarancji .....................................................................................................</text:p>
      <text:p text:style-name="P39">1.11. Potwierdzam termin realizacji zamówienia do …..........................................................</text:p>
      <text:p text:style-name="P40">1.12. Wyrażam zgodę na warunki płatności określone w zapytaniu<text:s/>cenowym.</text:p>
      <text:p text:style-name="P41">1.13. Inne informacje wykonawcy ....................................................................................</text:p>
      <text:p text:style-name="P42"/>
      <text:p text:style-name="P43">Załącznikiem do oferty stanowiącej jej integralną część jest:</text:p>
      <text:p text:style-name="P44">1) kosztorys ofertowy</text:p>
      <text:p text:style-name="P45">2) uprawnienia do kierowania robotami w zakresie zamówienia</text:p>
      <text:p text:style-name="P46">3) aktualne zaświadczenia o wpisie do Izby Inżynierów Budownictwa</text:p>
      <text:p text:style-name="P47"/>
      <text:p text:style-name="P48"/>
      <text:p text:style-name="Standard"><text:span text:style-name="T49">…................……., dnia .................… <text:s text:c="3"/></text:span><text:span text:style-name="T50"><text:tab/></text:span><text:span text:style-name="T51"><text:tab/><text:s text:c="4"/></text:span><text:span text:style-name="T52"><text:tab/></text:span></text:p>
      <text:p text:style-name="P53"/>
      <text:p text:style-name="Standard"><text:span text:style-name="T54"><text:s/></text:span><text:span text:style-name="T55"><text:s/></text:span>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"/>……………………….…………………………………………….</text:span></text:p>
      <text:p text:style-name="P63">podpis wykonawcy lub osoby upoważnionej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 b</dc:creator>
    <meta:creation-date>2018-03-05T12:57:00Z</meta:creation-date>
    <dc:date>2025-01-21T12:14:00Z</dc:date>
    <meta:print-date>2024-06-03T06:14:00Z</meta:print-date>
    <meta:template xlink:href="Normal" xlink:type="simple"/>
    <meta:editing-cycles>121</meta:editing-cycles>
    <meta:editing-duration>PT42000S</meta:editing-duration>
    <meta:document-statistic meta:page-count="1" meta:paragraph-count="5" meta:word-count="377" meta:character-count="2638" meta:row-count="18" meta:non-whitespace-character-count="2266"/>
  </office:meta>
</office:document-meta>
</file>