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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right="0.0784in" fo:background-color="#FFFFFF"/>
    </style:style>
    <style:style style:name="T2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Verdana"/>
    </style:style>
    <style:style style:name="P5" style:parent-style-name="Standard" style:family="paragraph">
      <style:paragraph-properties fo:text-align="center"/>
      <style:text-properties style:font-name="Verdana"/>
    </style:style>
    <style:style style:name="P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margin-top="0.0784in" fo:line-height="150%"/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P29" style:parent-style-name="Standard" style:family="paragraph"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margin-top="0.0784in" fo:line-height="150%"/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text-properties style:font-name="Verdana" fo:font-size="10pt" style:font-size-asian="10pt" style:font-size-complex="10pt"/>
    </style:style>
    <style:style style:name="P41" style:parent-style-name="Standard" style:family="paragraph">
      <style:text-properties style:font-name="Verdana" fo:font-size="10pt" style:font-size-asian="10pt" style:font-size-complex="10pt"/>
    </style:style>
    <style:style style:name="P42" style:parent-style-name="Standard" style:family="paragraph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47" style:parent-style-name="Standard" style:family="paragraph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0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2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65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3"/></text:span></text:p>
      <text:p text:style-name="P3">OFERTA WYKONAWCY</text:p>
      <text:p text:style-name="P4"/>
      <text:p text:style-name="P5"/>
      <text:p text:style-name="P6">Ofertę należy sporządzić w formie pisemnej, w języku polskim.</text:p>
      <text:p text:style-name="P7"><text:span text:style-name="T8">1. Treść oferty: <text:s/></text:span><text:span text:style-name="T9"><text:s/>„Czyżowice - budowa oświetlenia ulicznego na ul. Polnej”</text:span></text:p>
      <text:p text:style-name="P10">1.1. Nazwa wykonawcy<text:s/>...................................................................................................</text:p>
      <text:p text:style-name="P11">1.2. Adres wykonawcy ....................................................................................................</text:p>
      <text:p text:style-name="P12">1.3. NIP ….....................................................................................................................</text:p>
      <text:p text:style-name="P13">1.4. Regon…...................................................................................................................</text:p>
      <text:p text:style-name="P14">1.5. Nr rachunku bankowego ….........................................................................................</text:p>
      <text:p text:style-name="P15">1.6. Telefon kontaktowy …................................................................................................</text:p>
      <text:p text:style-name="P16">1.7. Adres e-mail ….........................................................................................................</text:p>
      <text:p text:style-name="P17"/>
      <text:p text:style-name="P18">1.8. Oferuję wykonanie przedmiotu zamówienia za:</text:p>
      <text:p text:style-name="P19"/>
      <text:p text:style-name="P20"><text:span text:style-name="T21">Cenę netto<text:s/></text:span><text:span text:style-name="T22">..................................zł (słownie złotych ......................................................</text:span></text:p>
      <text:p text:style-name="P23">…………………………………………………………………………………………………….………………………………………………….)</text:p>
      <text:p text:style-name="P24">Podatek VAT ...............................zł (słownie złotych ........................................................</text:p>
      <text:p text:style-name="P25">…................................................................................................................................)</text:p>
      <text:p text:style-name="P26"><text:span text:style-name="T27">Cenę brutto<text:s/></text:span><text:span text:style-name="T28">.................................zł (słownie złotych .....................................................</text:span></text:p>
      <text:p text:style-name="P29">…..............................................................................................................................…)</text:p>
      <text:p text:style-name="P30"/>
      <text:p text:style-name="P31">1.9. Oświadczam, że zapoznałem się z opisem przedmiotu zamówienia i nie wnoszę do niego zastrzeżeń.</text:p>
      <text:p text:style-name="P32">1.10. Okres gwarancji .....................................................................................................</text:p>
      <text:p text:style-name="P33">1.11. Potwierdzam termin realizacji zamówienia do …..........................................................</text:p>
      <text:p text:style-name="P34">1.12. Wyrażam zgodę na warunki płatności określone w zapytaniu cenowym.</text:p>
      <text:p text:style-name="P35">1.13. Inne informacje wykonawcy ....................................................................................</text:p>
      <text:p text:style-name="P36"/>
      <text:p text:style-name="P37">Załącznikiem do oferty stanowiącej jej integralną część jest:</text:p>
      <text:p text:style-name="P38">1) kosztorys ofertowy</text:p>
      <text:p text:style-name="P39">2) uprawnienia do kierowania robotami w zakresie zamówienia</text:p>
      <text:p text:style-name="P40">3) aktualne zaświadczenia o wpisie do Izby<text:s/>Inżynierów Budownictwa</text:p>
      <text:p text:style-name="P41"/>
      <text:p text:style-name="P42"/>
      <text:p text:style-name="Standard"><text:span text:style-name="T43">…................……., dnia .................… <text:s text:c="3"/></text:span><text:span text:style-name="T44"><text:tab/></text:span><text:span text:style-name="T45"><text:tab/><text:s text:c="4"/></text:span><text:span text:style-name="T46"><text:tab/></text:span></text:p>
      <text:p text:style-name="P47"/>
      <text:p text:style-name="Standard"><text:span text:style-name="T48"><text:s/></text:span><text:span text:style-name="T49"><text:s/></text:span></text:p>
      <text:p text:style-name="Standard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"/>……………………….…………………………………………….</text:span></text:p>
      <text:p text:style-name="P57">podpis wykonawcy lub osoby upoważnionej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SimSun" style:font-name-complex="Aria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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 b</dc:creator>
    <meta:creation-date>2018-03-05T12:57:00Z</meta:creation-date>
    <dc:date>2024-06-03T08:43:00Z</dc:date>
    <meta:print-date>2024-06-03T06:14:00Z</meta:print-date>
    <meta:template xlink:href="Normal" xlink:type="simple"/>
    <meta:editing-cycles>120</meta:editing-cycles>
    <meta:editing-duration>PT42000S</meta:editing-duration>
    <meta:document-statistic meta:page-count="1" meta:paragraph-count="5" meta:word-count="377" meta:character-count="2636" meta:row-count="18" meta:non-whitespace-character-count="2264"/>
  </office:meta>
</office:document-meta>
</file>