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0.406cm"/>
          <style:tab-stop style:position="0.82cm"/>
          <style:tab-stop style:position="16.265cm" style:leader-style="dotted" style:leader-text="."/>
        </style:tab-stops>
      </style:paragraph-properties>
      <style:text-properties style:font-name="Verdana" fo:font-size="12pt" officeooo:paragraph-rsid="009d08f3" style:font-size-asian="12pt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0.406cm"/>
          <style:tab-stop style:position="0.82cm"/>
          <style:tab-stop style:position="16.265cm" style:leader-style="dotted" style:leader-text="."/>
        </style:tab-stops>
      </style:paragraph-properties>
      <style:text-properties officeooo:paragraph-rsid="009d08f3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0.406cm"/>
          <style:tab-stop style:position="0.82cm"/>
          <style:tab-stop style:position="16.265cm" style:leader-style="dotted" style:leader-text="."/>
        </style:tab-stops>
      </style:paragraph-properties>
      <style:text-properties officeooo:rsid="009d08f3" officeooo:paragraph-rsid="009d08f3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line-height="150%" fo:text-align="start" style:justify-single-word="false" fo:text-indent="0cm" style:auto-text-indent="false" fo:background-color="#ffffff">
        <style:tab-stops>
          <style:tab-stop style:position="0.406cm"/>
          <style:tab-stop style:position="0.82cm"/>
          <style:tab-stop style:position="16.265cm" style:leader-style="dotted" style:leader-text="."/>
        </style:tab-stops>
      </style:paragraph-properties>
      <style:text-properties officeooo:rsid="009e5d23" officeooo:paragraph-rsid="009e5d23"/>
    </style:style>
    <style:style style:name="P5" style:family="paragraph" style:parent-style-name="Standard" style:master-page-name="Standard">
      <loext:graphic-properties draw:fill="solid" draw:fill-color="#ffffff" draw:opacity="100%"/>
      <style:paragraph-properties fo:margin-left="0cm" fo:margin-right="0.136cm" fo:line-height="150%" fo:text-align="start" style:justify-single-word="false" fo:text-indent="0cm" style:auto-text-indent="false" style:page-number="auto" fo:background-color="#ffffff"/>
      <style:text-properties style:font-name="Verdana" officeooo:paragraph-rsid="003f7df1"/>
    </style:style>
    <style:style style:name="P6" style:family="paragraph" style:parent-style-name="Standard" style:list-style-name="WW8Num6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0.423cm"/>
          <style:tab-stop style:position="0.847cm"/>
          <style:tab-stop style:position="11.379cm" style:leader-style="dotted" style:leader-text="."/>
        </style:tab-stops>
      </style:paragraph-properties>
      <style:text-properties officeooo:paragraph-rsid="00a22dc3"/>
    </style:style>
    <style:style style:name="P7" style:family="paragraph" style:parent-style-name="Standard" style:list-style-name="WW8Num6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0.423cm"/>
          <style:tab-stop style:position="0.847cm"/>
          <style:tab-stop style:position="11.379cm" style:leader-style="dotted" style:leader-text="."/>
        </style:tab-stops>
      </style:paragraph-properties>
      <style:text-properties style:font-name="Verdana" fo:font-size="12pt" officeooo:paragraph-rsid="00a22dc3" style:font-size-asian="12pt" style:font-size-complex="12pt"/>
    </style:style>
    <style:style style:name="P8" style:family="paragraph" style:parent-style-name="Standard" style:list-style-name="WW8Num6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0.423cm"/>
          <style:tab-stop style:position="0.847cm"/>
          <style:tab-stop style:position="11.379cm" style:leader-style="dotted" style:leader-text="."/>
        </style:tab-stops>
      </style:paragraph-properties>
      <style:text-properties style:font-name="Verdana" fo:font-size="12pt" fo:letter-spacing="-0.004cm" style:text-underline-style="none" fo:font-weight="normal" officeooo:rsid="00a0400c" officeooo:paragraph-rsid="00a22dc3" style:font-size-asian="12pt" style:font-weight-asian="normal" style:font-size-complex="12pt" style:font-weight-complex="normal"/>
    </style:style>
    <style:style style:name="P9" style:family="paragraph" style:parent-style-name="Standard" style:list-style-name="WW8Num6">
      <loext:graphic-properties draw:fill="solid" draw:fill-color="#ffffff" draw:opacity="100%"/>
      <style:paragraph-properties fo:line-height="150%" fo:text-align="start" style:justify-single-word="false" fo:background-color="#ffffff">
        <style:tab-stops>
          <style:tab-stop style:position="0.423cm"/>
          <style:tab-stop style:position="0.847cm"/>
          <style:tab-stop style:position="11.379cm" style:leader-style="dotted" style:leader-text="."/>
        </style:tab-stops>
      </style:paragraph-properties>
      <style:text-properties style:font-name="Verdana" fo:font-size="12pt" fo:font-style="normal" officeooo:paragraph-rsid="0052b6c2" style:font-size-asian="12pt" style:font-style-asian="normal" style:font-size-complex="12pt" style:font-style-complex="normal"/>
    </style:style>
    <style:style style:name="P10" style:family="paragraph" style:parent-style-name="Standard" style:list-style-name="L1">
      <loext:graphic-properties draw:fill="solid" draw:fill-color="#ffffff" draw:opacity="100%"/>
      <style:paragraph-properties fo:margin-left="0cm" fo:margin-right="0cm" fo:margin-top="0.559cm" fo:margin-bottom="0cm" loext:contextual-spacing="false" fo:line-height="150%" fo:text-align="start" style:justify-single-word="false" fo:text-indent="0cm" style:auto-text-indent="false" fo:background-color="#ffffff"/>
      <style:text-properties officeooo:paragraph-rsid="00a8470b"/>
    </style:style>
    <style:style style:name="T1" style:family="text">
      <style:text-properties fo:font-size="12pt" fo:letter-spacing="-0.002cm" fo:font-weight="bold" style:font-size-asian="12pt" style:font-weight-asian="bold" style:font-size-complex="12pt"/>
    </style:style>
    <style:style style:name="T2" style:family="text">
      <style:text-properties fo:font-size="12pt" fo:letter-spacing="-0.005cm" fo:font-weight="normal" officeooo:rsid="003fc7ab" style:font-size-asian="12pt" style:font-weight-asian="normal" style:font-size-complex="12pt" style:font-weight-complex="normal"/>
    </style:style>
    <style:style style:name="T3" style:family="text">
      <style:text-properties fo:font-size="12pt" fo:letter-spacing="-0.005cm" fo:font-weight="bold" style:font-size-asian="12pt" style:font-weight-asian="bold" style:font-size-complex="12pt"/>
    </style:style>
    <style:style style:name="T4" style:family="text">
      <style:text-properties fo:letter-spacing="-0.004cm"/>
    </style:style>
    <style:style style:name="T5" style:family="text">
      <style:text-properties fo:letter-spacing="-0.004cm" fo:font-weight="normal" officeooo:rsid="00483f21" style:font-weight-asian="normal" style:font-weight-complex="normal"/>
    </style:style>
    <style:style style:name="T6" style:family="text">
      <style:text-properties fo:letter-spacing="-0.004cm" officeooo:rsid="0041e482"/>
    </style:style>
    <style:style style:name="T7" style:family="text">
      <style:text-properties fo:letter-spacing="-0.004cm" officeooo:rsid="00a0400c"/>
    </style:style>
    <style:style style:name="T8" style:family="text">
      <style:text-properties fo:letter-spacing="-0.004cm" style:text-underline-style="none" fo:font-weight="bold" officeooo:rsid="00a0400c" style:font-weight-asian="bold" style:font-weight-complex="bold"/>
    </style:style>
    <style:style style:name="T9" style:family="text">
      <style:text-properties fo:letter-spacing="-0.004cm" style:text-underline-style="none" fo:font-weight="normal" officeooo:rsid="00a0400c" style:font-weight-asian="normal" style:font-weight-complex="normal"/>
    </style:style>
    <style:style style:name="T10" style:family="text">
      <style:text-properties fo:letter-spacing="-0.004cm" style:text-underline-style="none" fo:font-weight="normal" officeooo:rsid="00a22dc3" style:font-weight-asian="normal" style:font-weight-complex="normal"/>
    </style:style>
    <style:style style:name="T11" style:family="text">
      <style:text-properties fo:letter-spacing="-0.004cm" officeooo:rsid="00a50d3d"/>
    </style:style>
    <style:style style:name="T12" style:family="text">
      <style:text-properties fo:letter-spacing="-0.005cm" fo:font-weight="normal" officeooo:rsid="006ef0b1" style:font-weight-asian="normal" style:font-weight-complex="normal"/>
    </style:style>
    <style:style style:name="T13" style:family="text">
      <style:text-properties fo:letter-spacing="-0.005cm" fo:font-weight="normal" officeooo:rsid="0098d387" style:font-weight-asian="normal" style:font-weight-complex="normal"/>
    </style:style>
    <style:style style:name="T14" style:family="text">
      <style:text-properties fo:letter-spacing="-0.002cm" fo:font-weight="normal" style:font-weight-asian="normal" style:font-weight-complex="normal"/>
    </style:style>
    <style:style style:name="T15" style:family="text">
      <style:text-properties officeooo:rsid="0041545a"/>
    </style:style>
    <style:style style:name="T16" style:family="text">
      <style:text-properties officeooo:rsid="009c0f25"/>
    </style:style>
    <style:style style:name="T17" style:family="text">
      <style:text-properties fo:font-weight="normal" officeooo:rsid="009c0f25" style:font-weight-asian="normal" style:font-weight-complex="normal"/>
    </style:style>
    <style:style style:name="T18" style:family="text">
      <style:text-properties style:font-name="Verdana" fo:font-size="12pt" style:font-size-asian="12pt" style:font-size-complex="12pt"/>
    </style:style>
    <style:style style:name="T19" style:family="text">
      <style:text-properties style:font-name="Verdana" fo:font-size="12pt" officeooo:rsid="009d081b" style:font-size-asian="12pt" style:font-size-complex="12pt"/>
    </style:style>
    <style:style style:name="T20" style:family="text">
      <style:text-properties style:font-name="Verdana" fo:font-size="12pt" officeooo:rsid="009d08f3" style:font-size-asian="12pt" style:font-size-complex="12pt"/>
    </style:style>
    <style:style style:name="T21" style:family="text">
      <style:text-properties style:font-name="Verdana" fo:font-size="12pt" officeooo:rsid="009de80b" style:font-size-asian="12pt" style:font-size-complex="12pt"/>
    </style:style>
    <style:style style:name="T22" style:family="text">
      <style:text-properties style:font-name="Verdana" fo:font-size="12pt" officeooo:rsid="009e5d23" style:font-size-asian="12pt" style:font-size-complex="12pt"/>
    </style:style>
    <style:style style:name="T23" style:family="text">
      <style:text-properties style:font-name="Verdana" fo:font-size="12pt" officeooo:rsid="00a0400c" style:font-size-asian="12pt" style:font-size-complex="12pt"/>
    </style:style>
    <style:style style:name="T24" style:family="text">
      <style:text-properties style:font-name="Verdana" fo:font-size="12pt" officeooo:rsid="00a06bdd" style:font-size-asian="12pt" style:font-size-complex="12pt"/>
    </style:style>
    <style:style style:name="T25" style:family="text">
      <style:text-properties style:font-name="Verdana" fo:font-size="12pt" fo:letter-spacing="-0.005cm" style:font-size-asian="12pt" style:font-size-complex="12pt"/>
    </style:style>
    <style:style style:name="T26" style:family="text">
      <style:text-properties style:font-name="Verdana" fo:font-size="12pt" fo:letter-spacing="-0.005cm" officeooo:rsid="009d08f3" style:font-size-asian="12pt" style:font-size-complex="12pt"/>
    </style:style>
    <style:style style:name="T27" style:family="text">
      <style:text-properties style:font-name="Verdana" fo:font-size="12pt" fo:letter-spacing="-0.005cm" style:text-underline-style="none" fo:font-weight="bold" officeooo:rsid="009a9c61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Verdana" fo:font-size="12pt" fo:letter-spacing="-0.005cm" style:text-underline-style="none" fo:font-weight="normal" officeooo:rsid="009d08f3" style:font-size-asian="12pt" style:font-weight-asian="normal" style:font-name-complex="Arial" style:font-size-complex="12pt" style:font-weight-complex="normal"/>
    </style:style>
    <style:style style:name="T29" style:family="text">
      <style:text-properties style:font-name="Verdana" fo:font-size="12pt" fo:letter-spacing="-0.004cm" style:font-size-asian="12pt" style:font-size-complex="12pt"/>
    </style:style>
    <style:style style:name="T30" style:family="text">
      <style:text-properties style:font-name="Verdana" fo:font-size="12pt" fo:letter-spacing="-0.004cm" fo:font-weight="bold" officeooo:rsid="009c0f25" style:font-size-asian="12pt" style:font-weight-asian="bold" style:font-size-complex="12pt" style:font-weight-complex="bold"/>
    </style:style>
    <style:style style:name="T31" style:family="text">
      <style:text-properties style:font-name="Verdana" fo:font-size="12pt" fo:letter-spacing="-0.002cm" fo:font-weight="bold" style:font-size-asian="12pt" style:font-weight-asian="bold" style:font-size-complex="12pt" style:font-weight-complex="bold"/>
    </style:style>
    <style:style style:name="T32" style:family="text">
      <style:text-properties style:font-name="Verdana" fo:font-size="12pt" fo:letter-spacing="-0.002cm" style:font-size-asian="12pt" style:font-size-complex="12pt"/>
    </style:style>
    <style:style style:name="T33" style:family="text">
      <style:text-properties style:font-name="Verdana" fo:font-size="12pt" fo:letter-spacing="-0.002cm" officeooo:rsid="009d08f3" style:font-size-asian="12pt" style:font-size-complex="12pt"/>
    </style:style>
    <style:style style:name="T34" style:family="text"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font-name="Verdana" fo:font-size="12pt" style:text-underline-style="none" fo:font-weight="bold" officeooo:rsid="00a0400c" style:font-size-asian="12pt" style:font-weight-asian="bold" style:font-size-complex="12pt" style:font-weight-complex="bold"/>
    </style:style>
    <style:style style:name="T36" style:family="text">
      <style:text-properties style:font-name="Verdana" fo:font-size="12pt" style:text-underline-style="none" fo:font-weight="bold" officeooo:rsid="008a7fa3" style:font-size-asian="12pt" style:font-weight-asian="bold" style:font-size-complex="12pt" style:font-weight-complex="bold"/>
    </style:style>
    <style:style style:name="T37" style:family="text">
      <style:text-properties style:font-name="Verdana" fo:font-size="12pt" style:text-underline-style="none" fo:font-weight="bold" officeooo:rsid="00a22dc3" style:font-size-asian="12pt" style:font-weight-asian="bold" style:font-size-complex="12pt" style:font-weight-complex="bold"/>
    </style:style>
    <style:style style:name="T38" style:family="text">
      <style:text-properties style:font-name="Verdana" fo:font-size="12pt" style:text-underline-style="none" fo:font-weight="normal" officeooo:rsid="00a0400c" style:font-size-asian="12pt" style:font-weight-asian="normal" style:font-size-complex="12pt" style:font-weight-complex="normal"/>
    </style:style>
    <style:style style:name="T39" style:family="text">
      <style:text-properties officeooo:rsid="009d08f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<text:s text:c="2"/></text:span><text:span text:style-name="T3">Notatka </text:span><text:span text:style-name="T1">z przeprowadzonego rozeznania rynku </text:span></text:p>
      <text:list xml:id="list841009139" text:style-name="L1">
        <text:list-header>
          <text:p text:style-name="P10"><text:span text:style-name="T26">1.</text:span><text:span text:style-name="T25">Opis przedmiotu zamówienia:</text:span><text:span text:style-name="T27">Opracowanie kompletnej dokumentacji projektowo-kosztorysowej dla inwestycji pod nazwą”Olza-wykonanie dokumentacji projektowej budowy kanalizacji sanitarnej ulica Bogumińska”</text:span></text:p>
          <text:p text:style-name="P10"><text:span text:style-name="T28">2. </text:span><text:span text:style-name="T29">Termin realizacji / wykonania zamówienia- </text:span><text:span text:style-name="T30">do 31.08.2020r</text:span><text:span text:style-name="T31"> </text:span></text:p>
        </text:list-header>
      </text:list>
      <text:p text:style-name="P1"><text:span text:style-name="T39">3. </text:span>Data ustalenia wartości zamówienia- <text:span text:style-name="T16">14</text:span><text:span text:style-name="T17">.01.2020 </text:span><text:span text:style-name="T5">r</text:span><text:span text:style-name="T14"> </text:span></text:p>
      <text:p text:style-name="P2"><text:span text:style-name="T33">4. </text:span><text:span text:style-name="T32">Informację dotyczącą ceny i innych kryteriów wyboru oferty uzyskano od:</text:span></text:p>
      <text:p text:style-name="P2"><text:span text:style-name="T20">1) </text:span><text:span text:style-name="T19">Biuro Projektowania i Realizacji Inwestycji Ekologicznych-”Środowisko”-Teresa Szendoł z siedzibą: ulica Sportowców 11, 43-300 Bielsko-Biała, oferowana kwota brutto - 492000,00 zł</text:span></text:p>
      <text:p text:style-name="P3"><text:span text:style-name="T19">2</text:span><text:span text:style-name="T18">) Arkadiusz Surma Usługi Projektowe i Realizacja Inwestycji z siedzibą: ulica Osadnicza 20, 44-373 Wodzisław Śląski, oferowana kwota brutto – 111930,00 zł</text:span></text:p>
      <text:p text:style-name="P3"><text:span text:style-name="T18">3) Biuro Projektów A-PROPOL Spółka z ograniczoną odpowiedzialnością </text:span><text:span text:style-name="T21">spółka komandytowa </text:span><text:span text:style-name="T22">z siedzibą ulica Rubinowa 2, 44-121 Gliwice , oferowana kwota brutto – 115989,00 zl</text:span></text:p>
      <text:p text:style-name="P4"><text:span text:style-name="T22">4</text:span><text:span text:style-name="T18">) „SAWAND-BUD” Przedsiębiorstwo Usług Inwestycyjno-Budowlanych i Projektowych z siedzibą: ulica Spółdzielnicza 4 , 47-400 Racibórz , oferowana cena brutto 79950,00 zł </text:span><text:span text:style-name="T23">( </text:span><text:span text:style-name="T24">odstąpienie od udziału w zamówieniu )</text:span></text:p>
      <text:list xml:id="list1021488701" text:style-name="WW8Num6">
        <text:list-header>
          <text:p text:style-name="P6"><text:span text:style-name="T22">5. </text:span><text:span text:style-name="T18">Wybrano wykonawcę nr : </text:span><text:span text:style-name="T35">2 </text:span><text:span text:style-name="T38">- </text:span><text:span text:style-name="T36">Usługi Projektowe i </text:span><text:span text:style-name="T37">R</text:span><text:span text:style-name="T36">ealizacja </text:span><text:span text:style-name="T37">I</text:span><text:span text:style-name="T36">nwestycji </text:span><text:span text:style-name="T38"><text:s/></text:span><text:span text:style-name="T36">Arkadiusz Surma z </text:span><text:span text:style-name="T37">siedzibą :</text:span><text:span text:style-name="T36">44-37</text:span><text:span text:style-name="T37">3 </text:span><text:span text:style-name="T36">Wodzisław Śl</text:span><text:span text:style-name="T37">ąski ulica</text:span><text:span text:style-name="T36"> Osadnicza 20</text:span><text:span text:style-name="T34"> <text:s/></text:span></text:p>
          <text:p text:style-name="P7"><text:span text:style-name="T11">6. </text:span><text:span text:style-name="T4">Uzasadnienie wyboru oferty najkorzystniejszej </text:span><text:span text:style-name="T8">-</text:span><text:span text:style-name="T9"> oferta najtańsza spełniająca wymogi </text:span><text:span text:style-name="T10">Z</text:span><text:span text:style-name="T9">amawiającego</text:span></text:p>
          <text:p text:style-name="P8"/>
          <text:p text:style-name="P9">Notatkę sporządziła - <text:span text:style-name="T15">Bajer Inga </text:span></text:p>
          <text:p text:style-name="P9">Notatkę sprawdził - <text:span text:style-name="T15">Bauerek Marek </text:span><text:span text:style-name="T4"><text:s text:c="110"/>Zatwierdzam do </text:span><text:span text:style-name="T6">realizacji – </text:span><text:span text:style-name="T7">Wójt Gminy Gorzyce Daniel Jakubczyk</text:span><text:span text:style-name="T4"> <text:s text:c="73"/></text:span><text:span text:style-name="T12">Gorzyce dnia 2</text:span><text:span text:style-name="T13">8.01.2020</text:span><text:span text:style-name="T12"> r 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0.411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64cm" fo:margin-bottom="1.27cm" fo:margin-left="2.282cm" fo:margin-right="2.4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4-22T07:57:33.687000000</meta:creation-date>
    <meta:print-date>2020-01-28T10:32:12.484000000</meta:print-date>
    <dc:date>2020-01-28T10:32:29.594000000</dc:date>
    <meta:editing-duration>PT9H15M52S</meta:editing-duration>
    <meta:editing-cycles>127</meta:editing-cycles>
    <meta:generator>LibreOffice/6.3.0.4$Windows_X86_64 LibreOffice_project/057fc023c990d676a43019934386b85b21a9ee99</meta:generator>
    <meta:document-statistic meta:table-count="0" meta:image-count="0" meta:object-count="0" meta:page-count="1" meta:paragraph-count="13" meta:word-count="196" meta:character-count="1732" meta:non-whitespace-character-count="1353"/>
  </office:meta>
</office:document-meta>
</file>