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e2f9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e2f9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39d265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3ecd6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e2f9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36d7e" officeooo:paragraph-rsid="0039d26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officeooo:paragraph-rsid="00351c21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1e2f9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1e2f9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1e2f9d"/>
    </style:style>
    <style:style style:name="P11" style:family="paragraph" style:parent-style-name="Standard">
      <style:text-properties style:font-name="Times New Roman" officeooo:paragraph-rsid="001e2f9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39d265" officeooo:paragraph-rsid="0039d265"/>
    </style:style>
    <style:style style:name="P13" style:family="paragraph" style:parent-style-name="Standard">
      <style:paragraph-properties fo:text-align="center" style:justify-single-word="false"/>
      <style:text-properties officeooo:paragraph-rsid="001e2f9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style:text-underline-style="solid" style:text-underline-width="auto" style:text-underline-color="font-color" fo:font-weight="bold" officeooo:paragraph-rsid="001e2f9d" style:text-underline-mode="continuous" style:text-overline-mode="continuous" style:text-line-through-mode="continuous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officeooo:paragraph-rsid="001e2f9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1e2f9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officeooo:rsid="000b205e" officeooo:paragraph-rsid="001e2f9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4pt" style:text-underline-style="none" fo:font-weight="bold" officeooo:paragraph-rsid="001e2f9d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solid" style:text-underline-width="auto" style:text-underline-color="font-color" fo:font-weight="bold" officeooo:rsid="003397f6" officeooo:paragraph-rsid="001e2f9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solid" style:text-underline-width="auto" style:text-underline-color="font-color" fo:font-weight="bold" officeooo:rsid="000dd13d" officeooo:paragraph-rsid="001e2f9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2f98f" officeooo:paragraph-rsid="001e2f9d" style:font-size-asian="12pt" style:font-weight-asian="norm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8c801" officeooo:paragraph-rsid="001e2f9d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8c801" officeooo:paragraph-rsid="003ecd6a" style:font-size-asian="12pt" style:font-weight-asian="normal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c8712" officeooo:paragraph-rsid="001e2f9d" style:font-size-asian="12pt" style:font-weight-asian="normal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215024" officeooo:paragraph-rsid="001e2f9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6ac9f" officeooo:paragraph-rsid="001e2f9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1e2f9d" style:font-size-asian="12pt" style:font-weight-asian="norm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351c21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1e2f9d" style:font-size-asian="12pt" style:font-weight-asian="norm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250e68" officeooo:paragraph-rsid="00250e68" style:font-size-asian="12pt" style:font-weight-asian="norm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250e68" officeooo:paragraph-rsid="002e9316" style:font-size-asian="12pt" style:font-weight-asian="norm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9d265" officeooo:paragraph-rsid="0039d265" style:font-size-asian="12pt" style:font-weight-asian="norm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5bc90" officeooo:paragraph-rsid="003ecd6a" style:font-size-asian="12pt" style:font-weight-asian="norm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23fe08" officeooo:paragraph-rsid="001e2f9d" style:font-size-asian="12pt" style:font-weight-asian="bold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bold" officeooo:paragraph-rsid="001e2f9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16031c" officeooo:paragraph-rsid="001e2f9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officeooo:paragraph-rsid="0027757c"/>
    </style:style>
    <style:style style:name="P38" style:family="paragraph" style:parent-style-name="Standard">
      <style:paragraph-properties fo:text-align="justify" style:justify-single-word="false"/>
      <style:text-properties officeooo:paragraph-rsid="00351c21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text-underline-style="solid" style:text-underline-width="auto" style:text-underline-color="font-color" fo:font-weight="bold" officeooo:rsid="002d612b" officeooo:paragraph-rsid="001e2f9d" style:text-underline-mode="continuous" style:text-overline-mode="continuous" style:text-line-through-mode="continuous" style:font-size-asian="14pt" style:font-weight-asian="bold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39d265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1e2f9d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1e2f9d" style:font-size-asian="12pt" style:font-weight-asian="normal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74563f" officeooo:paragraph-rsid="001e2f9d" style:font-size-asian="12pt" style:font-weight-asian="normal" style:font-size-complex="12pt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paragraph-rsid="001e2f9d" style:font-size-asian="12pt" style:font-weight-asian="norm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2e9316" officeooo:paragraph-rsid="00250e68" style:font-size-asian="12pt" style:font-weight-asian="normal" style:font-size-complex="12pt"/>
    </style:style>
    <style:style style:name="P4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1e2f9d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/>
      <style:text-properties officeooo:paragraph-rsid="001e2f9d"/>
    </style:style>
    <style:style style:name="P48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style:text-underline-style="none" fo:font-weight="normal" officeooo:rsid="00145302" officeooo:paragraph-rsid="00351c21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011ac6e" style:font-weight-asian="bold"/>
    </style:style>
    <style:style style:name="T5" style:family="text">
      <style:text-properties style:font-name="Times New Roman" fo:font-weight="bold" officeooo:rsid="0063a75f" style:font-weight-asian="bold"/>
    </style:style>
    <style:style style:name="T6" style:family="text">
      <style:text-properties style:text-line-through-style="none" style:text-line-through-type="none" fo:font-weight="bold" style:font-weight-asian="bold"/>
    </style:style>
    <style:style style:name="T7" style:family="text">
      <style:text-properties style:text-line-through-style="none" style:text-line-through-type="none" fo:font-weight="bold" officeooo:rsid="003397f6" style:font-weight-asian="bold"/>
    </style:style>
    <style:style style:name="T8" style:family="text">
      <style:text-properties style:text-line-through-style="none" style:text-line-through-type="none" fo:font-weight="bold" officeooo:rsid="00074e12" style:font-weight-asian="bold"/>
    </style:style>
    <style:style style:name="T9" style:family="text">
      <style:text-properties style:text-line-through-style="none" style:text-line-through-type="none" fo:font-weight="bold" officeooo:rsid="003e64c2" style:font-weight-asian="bold"/>
    </style:style>
    <style:style style:name="T10" style:family="text">
      <style:text-properties style:text-line-through-style="none" style:text-line-through-type="none" fo:font-weight="bold" officeooo:rsid="0002053d" style:font-weight-asian="bold"/>
    </style:style>
    <style:style style:name="T11" style:family="text">
      <style:text-properties style:text-line-through-style="none" style:text-line-through-type="none" fo:font-weight="bold" officeooo:rsid="00339ea4" style:font-weight-asian="bold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065d7d4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0309a5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4e9c5a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09f5c0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40ae68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3e9782" style:font-weight-asian="normal"/>
    </style:style>
    <style:style style:name="T19" style:family="text">
      <style:text-properties style:text-line-through-style="none" style:text-line-through-type="none" style:text-underline-style="none" fo:font-weight="normal" officeooo:rsid="0042d11e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142f67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074e12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0c8712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0309a5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08c801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43f1cf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220f9e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0c8712" style:font-weight-asian="normal"/>
    </style:style>
    <style:style style:name="T28" style:family="text">
      <style:text-properties style:text-line-through-style="none" style:text-line-through-type="none" style:text-underline-style="none" fo:font-weight="normal" officeooo:rsid="00401326" style:font-weight-asian="normal"/>
    </style:style>
    <style:style style:name="T29" style:family="text">
      <style:text-properties style:text-line-through-style="none" style:text-line-through-type="none" style:text-underline-style="none" fo:font-weight="normal" officeooo:rsid="007d313e" style:font-weight-asian="normal"/>
    </style:style>
    <style:style style:name="T30" style:family="text">
      <style:text-properties style:text-line-through-style="none" style:text-line-through-type="none" style:text-underline-style="none" fo:font-weight="normal" officeooo:rsid="0074563f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265061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38bae3" style:font-weight-asian="normal"/>
    </style:style>
    <style:style style:name="T33" style:family="text">
      <style:text-properties style:text-line-through-style="none" style:text-line-through-type="none" style:text-position="0% 100%" style:text-underline-style="none" fo:font-weight="normal" officeooo:rsid="00220f9e" style:font-weight-asian="normal"/>
    </style:style>
    <style:style style:name="T34" style:family="text">
      <style:text-properties style:font-weight-complex="normal"/>
    </style:style>
    <style:style style:name="T35" style:family="text">
      <style:text-properties officeooo:rsid="0023fe08" style:font-weight-complex="normal"/>
    </style:style>
    <style:style style:name="T36" style:family="text">
      <style:text-properties officeooo:rsid="0009f5c0" style:font-weight-complex="normal"/>
    </style:style>
    <style:style style:name="T37" style:family="text">
      <style:text-properties officeooo:rsid="00457171" style:font-weight-complex="normal"/>
    </style:style>
    <style:style style:name="T38" style:family="text">
      <style:text-properties officeooo:rsid="00265061" style:font-weight-complex="normal"/>
    </style:style>
    <style:style style:name="T39" style:family="text">
      <style:text-properties officeooo:rsid="00250e68" style:font-weight-complex="normal"/>
    </style:style>
    <style:style style:name="T40" style:family="text">
      <style:text-properties officeooo:rsid="0036ac9f" style:font-weight-complex="normal"/>
    </style:style>
    <style:style style:name="T41" style:family="text">
      <style:text-properties officeooo:rsid="001cccd1" style:font-weight-complex="normal"/>
    </style:style>
    <style:style style:name="T42" style:family="text">
      <style:text-properties officeooo:rsid="0040223e" style:font-weight-complex="normal"/>
    </style:style>
    <style:style style:name="T43" style:family="text">
      <style:text-properties officeooo:rsid="0037b303" style:font-weight-complex="normal"/>
    </style:style>
    <style:style style:name="T44" style:family="text">
      <style:text-properties officeooo:rsid="004675e9" style:font-weight-complex="normal"/>
    </style:style>
    <style:style style:name="T45" style:family="text">
      <style:text-properties fo:font-weight="bold" officeooo:rsid="0023fe08" style:font-weight-asian="bold" style:font-weight-complex="normal"/>
    </style:style>
    <style:style style:name="T46" style:family="text">
      <style:text-properties fo:font-weight="bold" officeooo:rsid="003ecd6a" style:font-weight-asian="bold" style:font-weight-complex="normal"/>
    </style:style>
    <style:style style:name="T47" style:family="text">
      <style:text-properties officeooo:rsid="00145302"/>
    </style:style>
    <style:style style:name="T48" style:family="text">
      <style:text-properties officeooo:rsid="003e9782"/>
    </style:style>
    <style:style style:name="T49" style:family="text">
      <style:text-properties style:use-window-font-color="true" loext:opacity="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50" style:family="text">
      <style:text-properties style:use-window-font-color="true" loext:opacity="0%" style:text-line-through-style="none" style:text-line-through-type="none" fo:font-size="12pt" style:text-underline-style="none" fo:font-weight="normal" officeooo:rsid="00051b77" style:font-size-asian="12pt" style:font-weight-asian="normal" style:font-size-complex="12pt"/>
    </style:style>
    <style:style style:name="T51" style:family="text">
      <style:text-properties style:use-window-font-color="true" loext:opacity="0%" style:text-line-through-style="none" style:text-line-through-type="none" fo:font-size="12pt" style:text-underline-style="none" fo:font-weight="normal" officeooo:rsid="003e9782" style:font-size-asian="12pt" style:font-weight-asian="normal" style:font-size-complex="12pt"/>
    </style:style>
    <style:style style:name="T52" style:family="text">
      <style:text-properties style:use-window-font-color="true" loext:opacity="0%" style:text-line-through-style="none" style:text-line-through-type="none" fo:font-size="12pt" style:text-underline-style="none" fo:font-weight="normal" officeooo:rsid="00401326" style:font-size-asian="12pt" style:font-weight-asian="normal" style:font-size-complex="12pt"/>
    </style:style>
    <style:style style:name="T53" style:family="text">
      <style:text-properties style:use-window-font-color="true" loext:opacity="0%" style:text-line-through-style="none" style:text-line-through-type="none" fo:font-size="12pt" style:text-underline-style="none" fo:font-weight="normal" officeooo:rsid="0040ae68" style:font-size-asian="12pt" style:font-weight-asian="normal" style:font-size-complex="12pt"/>
    </style:style>
    <style:style style:name="T54" style:family="text">
      <style:text-properties style:use-window-font-color="true" loext:opacity="0%" style:text-line-through-style="none" style:text-line-through-type="none" fo:font-size="12pt" style:text-underline-style="none" fo:font-weight="normal" officeooo:rsid="0008c801" style:font-size-asian="12pt" style:font-weight-asian="normal" style:font-size-complex="12pt"/>
    </style:style>
    <style:style style:name="T55" style:family="text">
      <style:text-properties style:use-window-font-color="true" loext:opacity="0%" style:text-line-through-style="none" style:text-line-through-type="none" fo:font-size="12pt" style:text-underline-style="none" fo:font-weight="normal" officeooo:rsid="005aaaf0" style:font-size-asian="12pt" style:font-weight-asian="normal" style:font-size-complex="12pt"/>
    </style:style>
    <style:style style:name="T56" style:family="text">
      <style:text-properties style:use-window-font-color="true" loext:opacity="0%" style:text-line-through-style="none" style:text-line-through-type="none" fo:font-size="12pt" style:text-underline-style="none" fo:font-weight="normal" officeooo:rsid="0009feac" style:font-size-asian="12pt" style:font-weight-asian="normal" style:font-size-complex="12pt"/>
    </style:style>
    <style:style style:name="T57" style:family="text">
      <style:text-properties style:use-window-font-color="true" loext:opacity="0%" style:text-line-through-style="none" style:text-line-through-type="none" fo:font-size="12pt" style:text-underline-style="none" fo:font-weight="normal" officeooo:rsid="00136d7e" style:font-size-asian="12pt" style:font-weight-asian="normal" style:font-size-complex="12pt"/>
    </style:style>
    <style:style style:name="T58" style:family="text">
      <style:text-properties style:use-window-font-color="true" loext:opacity="0%" style:text-line-through-style="none" style:text-line-through-type="none" fo:font-size="12pt" style:text-underline-style="none" fo:font-weight="normal" officeooo:rsid="000efe9b" style:font-size-asian="12pt" style:font-weight-asian="normal" style:font-size-complex="12pt"/>
    </style:style>
    <style:style style:name="T59" style:family="text">
      <style:text-properties style:use-window-font-color="true" loext:opacity="0%" style:text-line-through-style="none" style:text-line-through-type="none" fo:font-size="12pt" style:text-underline-style="none" fo:font-weight="normal" officeooo:rsid="002e9316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line-through-style="none" style:text-line-through-type="none" fo:font-size="12pt" style:text-underline-style="none" fo:font-weight="normal" officeooo:rsid="00304683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text-line-through-style="none" style:text-line-through-type="none" fo:font-size="12pt" style:text-underline-style="none" fo:font-weight="normal" officeooo:rsid="00323ae5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text-line-through-style="none" style:text-line-through-type="none" fo:font-size="12pt" style:text-underline-style="none" fo:font-weight="normal" officeooo:rsid="00328f68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text-line-through-style="none" style:text-line-through-type="none" fo:font-size="12pt" style:text-underline-style="none" fo:font-weight="normal" officeooo:rsid="00265061" style:font-size-asian="12pt" style:font-weight-asian="normal" style:font-size-complex="12pt"/>
    </style:style>
    <style:style style:name="T64" style:family="text">
      <style:text-properties style:use-window-font-color="true" loext:opacity="0%" style:text-line-through-style="none" style:text-line-through-type="none" fo:font-size="12pt" style:text-underline-style="none" fo:font-weight="normal" officeooo:rsid="0039d265" style:font-size-asian="12pt" style:font-weight-asian="normal" style:font-size-complex="12pt"/>
    </style:style>
    <style:style style:name="T65" style:family="text">
      <style:text-properties style:use-window-font-color="true" loext:opacity="0%" style:text-line-through-style="none" style:text-line-through-type="none" fo:font-size="12pt" style:text-underline-style="none" fo:font-weight="bold" officeooo:rsid="0002053d" style:font-size-asian="12pt" style:font-weight-asian="bold" style:font-size-complex="12pt"/>
    </style:style>
    <style:style style:name="T66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02053d" style:font-size-asian="12pt" style:font-weight-asian="bold" style:font-size-complex="12pt"/>
    </style:style>
    <style:style style:name="T67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3397f6" style:font-size-asian="12pt" style:font-weight-asian="bold" style:font-size-complex="12pt"/>
    </style:style>
    <style:style style:name="T68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23fe08" style:font-size-asian="12pt" style:font-weight-asian="bold" style:font-size-complex="12pt" style:font-weight-complex="bold"/>
    </style:style>
    <style:style style:name="T69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02053d" style:font-size-asian="12pt" style:font-weight-asian="bold" style:font-size-complex="12pt" style:font-weight-complex="bold"/>
    </style:style>
    <style:style style:name="T70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265a13" style:font-size-asian="12pt" style:font-weight-asian="bold" style:font-size-complex="12pt" style:font-weight-complex="bold"/>
    </style:style>
    <style:style style:name="T71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0309a5" style:font-size-asian="12pt" style:font-weight-asian="bold" style:font-size-complex="12pt" style:font-weight-complex="bold"/>
    </style:style>
    <style:style style:name="T72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0dd13d" style:font-size-asian="12pt" style:font-weight-asian="bold" style:font-size-complex="12pt" style:font-weight-complex="bold"/>
    </style:style>
    <style:style style:name="T73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bold" officeooo:rsid="003ecd6a" style:font-size-asian="12pt" style:font-weight-asian="bold" style:font-size-complex="12pt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75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6f4b86" style:font-size-asian="12pt" style:font-weight-asian="normal" style:font-size-complex="12pt"/>
    </style:style>
    <style:style style:name="T76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74563f" style:font-size-asian="12pt" style:font-weight-asian="normal" style:font-size-complex="12pt"/>
    </style:style>
    <style:style style:name="T77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7d0d28" style:font-size-asian="12pt" style:font-weight-asian="normal" style:font-size-complex="12pt"/>
    </style:style>
    <style:style style:name="T78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6f46b" style:font-size-asian="12pt" style:font-weight-asian="normal" style:font-size-complex="12pt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18c809" style:font-size-asian="12pt" style:font-weight-asian="normal" style:font-size-complex="12pt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09feac" style:font-size-asian="12pt" style:font-weight-asian="normal" style:font-size-complex="12pt"/>
    </style:style>
    <style:style style:name="T81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145302" style:font-size-asian="12pt" style:font-weight-asian="normal" style:font-size-complex="12pt"/>
    </style:style>
    <style:style style:name="T82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26c793" style:font-size-asian="12pt" style:font-weight-asian="normal" style:font-size-complex="12pt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51c21" style:font-size-asian="12pt" style:font-weight-asian="normal" style:font-size-complex="12pt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3ecd6a" style:font-size-asian="12pt" style:font-weight-asian="normal" style:font-size-complex="12pt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normal" officeooo:rsid="004675e9" style:font-size-asian="12pt" style:font-weight-asian="normal" style:font-size-complex="12pt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officeooo:rsid="003ecd6a" style:font-size-asian="12pt" style:font-weight-asian="bold" style:font-size-complex="12pt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officeooo:rsid="0008c801" style:font-size-asian="12pt" style:font-size-complex="12pt"/>
    </style:style>
    <style:style style:name="T91" style:family="text">
      <style:text-properties fo:font-size="12pt" officeooo:rsid="000efe9b" style:font-size-asian="12pt" style:font-size-complex="12pt"/>
    </style:style>
    <style:style style:name="T92" style:family="text">
      <style:text-properties fo:font-size="12pt" officeooo:rsid="00265061" style:font-size-asian="12pt" style:font-size-complex="12pt"/>
    </style:style>
    <style:style style:name="T93" style:family="text">
      <style:text-properties fo:font-size="12pt" officeooo:rsid="0039d265" style:font-size-asian="12pt" style:font-size-complex="12pt"/>
    </style:style>
    <style:style style:name="T94" style:family="text">
      <style:text-properties officeooo:rsid="0071353b"/>
    </style:style>
    <style:style style:name="T95" style:family="text">
      <style:text-properties officeooo:rsid="0038bae3"/>
    </style:style>
    <style:style style:name="T96" style:family="text">
      <style:text-properties officeooo:rsid="0044b494"/>
    </style:style>
    <style:style style:name="T97" style:family="text">
      <style:text-properties officeooo:rsid="000f36ad"/>
    </style:style>
    <style:style style:name="T98" style:family="text">
      <style:text-properties officeooo:rsid="005aaaf0"/>
    </style:style>
    <style:style style:name="T99" style:family="text">
      <style:text-properties officeooo:rsid="0045fca8"/>
    </style:style>
    <style:style style:name="T100" style:family="text">
      <style:text-properties officeooo:rsid="004715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WÓJT GMINY GORZYCE</text:p>
      <text:p text:style-name="P13"><text:span text:style-name="Domyślna_20_czcionka_20_akapitu"><text:span text:style-name="T2">44-350 Gorzyce , ul. Kościelna 15, woj. śląskie, tel./fax 32 4513056, </text:span></text:span><text:a xlink:type="simple" xlink:href="http://www.gorzyce.pl/" office:target-frame-name="_top" xlink:show="replace" text:style-name="Internet_20_link" text:visited-style-name="Visited_20_Internet_20_Link"><text:span text:style-name="Domyślna_20_czcionka_20_akapitu"><text:span text:style-name="T2">www.gorzyce.pl</text:span></text:span></text:a></text:p>
      <text:p text:style-name="P1"/>
      <text:p text:style-name="P14">OGŁASZA</text:p>
      <text:p text:style-name="P18"/>
      <text:p text:style-name="P15"><text:span text:style-name="T6">Pierwsz</text:span><text:span text:style-name="T7">y</text:span><text:span text:style-name="T6"> przetarg </text:span><text:span text:style-name="T11">ustny</text:span><text:span text:style-name="T6"> nieograniczon</text:span><text:span text:style-name="T7">y</text:span><text:span text:style-name="T6"> na sprzedaż </text:span><text:span text:style-name="T8">niezabudowanej</text:span><text:span text:style-name="T6"> nieruchomości położon</text:span><text:span text:style-name="T9">ej</text:span><text:span text:style-name="T6"> w Gorzyczkach na terenie przemysłowym, w pobliżu węzła "Gorzyce" (autostrada A1)</text:span><text:span text:style-name="T7">, będąc</text:span><text:span text:style-name="T9">ej</text:span><text:span text:style-name="T7"> własnością Gminy Gorzyce, </text:span><text:span text:style-name="T9">s</text:span><text:span text:style-name="T10">tanowiącej działkę</text:span><text:span text:style-name="T7"> nr:</text:span></text:p>
      <text:p text:style-name="P19"/>
      <text:p text:style-name="P2"><text:span text:style-name="T65">- </text:span><text:span text:style-name="T66">2290/292 k.m. </text:span><text:span text:style-name="T73">2</text:span><text:span text:style-name="T66"> obręb Gorzyczki o powierzchni 3,1262 ha,</text:span><text:span text:style-name="T67"> </text:span><text:span text:style-name="T66">księga wieczysta</text:span><text:span text:style-name="T67"> nr GL1W/</text:span><text:span text:style-name="T68">000</text:span><text:span text:style-name="T69">66498/8</text:span><text:span text:style-name="T70">, </text:span><text:span text:style-name="T69">użytek gruntu w</text:span><text:span text:style-name="T71">g ewidencji gruntów: R IVb (grunty orne) </text:span><text:span text:style-name="T72">o pow. 3,0138 ha,</text:span><text:span text:style-name="T71"> Ls IV(lasy) </text:span><text:span text:style-name="T72">o pow. 0,1124 ha.</text:span></text:p>
      <text:p text:style-name="P20"/>
      <text:p text:style-name="P20"/>
      <text:p text:style-name="P37"><text:span text:style-name="T1">Cena wywoławcza:</text:span><text:span text:style-name="Domyślna_20_czcionka_20_akapitu"><text:span text:style-name="T3"> <text:tab/><text:tab/></text:span></text:span><text:span text:style-name="Domyślna_20_czcionka_20_akapitu"><text:span text:style-name="T4">4</text:span></text:span><text:span text:style-name="Domyślna_20_czcionka_20_akapitu"><text:span text:style-name="T5">.</text:span></text:span><text:span text:style-name="Domyślna_20_czcionka_20_akapitu"><text:span text:style-name="T4">064.060,00</text:span></text:span><text:span text:style-name="Domyślna_20_czcionka_20_akapitu"><text:span text:style-name="T3"> zł netto (</text:span></text:span><text:span text:style-name="Domyślna_20_czcionka_20_akapitu"><text:span text:style-name="T4">4</text:span></text:span><text:span text:style-name="Domyślna_20_czcionka_20_akapitu"><text:span text:style-name="T5">.</text:span></text:span><text:span text:style-name="Domyślna_20_czcionka_20_akapitu"><text:span text:style-name="T4">998.793,80</text:span></text:span><text:span text:style-name="Domyślna_20_czcionka_20_akapitu"><text:span text:style-name="T3"> zł brutto) <text:s text:c="6"/></text:span></text:span></text:p>
      <text:p text:style-name="P21"><text:span text:style-name="T35">Wysokość wadium:</text:span><text:span text:style-name="Domyślna_20_czcionka_20_akapitu"><text:span text:style-name="T35"> <text:s/><text:tab/></text:span></text:span><text:span text:style-name="Domyślna_20_czcionka_20_akapitu"><text:span text:style-name="T45"><text:tab/></text:span></text:span><text:span text:style-name="Domyślna_20_czcionka_20_akapitu"><text:span text:style-name="T46">205.000,00 </text:span></text:span><text:span text:style-name="Domyślna_20_czcionka_20_akapitu"><text:span text:style-name="T45">zł</text:span></text:span></text:p>
      <text:p text:style-name="P34"/>
      <text:p text:style-name="P34"/>
      <text:p text:style-name="P35"><text:span text:style-name="T47">I. </text:span><text:span text:style-name="T48">O</text:span>pis, informacje o nieruchomości:</text:p>
      <text:p text:style-name="P16"><text:span text:style-name="T12">1) </text:span><text:span text:style-name="T31">N</text:span><text:span text:style-name="T12">ieruchomość </text:span><text:span text:style-name="T13">o powierzchni całkowitej </text:span><text:span text:style-name="T14">3,1262</text:span><text:span text:style-name="T13"> ha </text:span><text:span text:style-name="T12">położona jest w Gorzyczkach </text:span><text:span text:style-name="T15">przy</text:span><text:span text:style-name="T12"> ul. Wilkowiec, w strefie przygranicznej z Czechami, w pobliżu węzła „Gorzyce” (autostrada A1). </text:span><text:span text:style-name="T16">N</text:span><text:span text:style-name="T17">ieruchomość posiada bezpośredni dostęp do drogi gminnej o nawierzchni asfaltowej – ul. Wilkowiec, </text:span><text:span text:style-name="T16">która </text:span><text:span text:style-name="T12">łączy się z ul. Raciborską. </text:span><text:span text:style-name="T18">Tereny wokół </text:span><text:span text:style-name="T19">nieruchomości</text:span><text:span text:style-name="T18"> są </text:span><text:span text:style-name="T32">nie</text:span><text:span text:style-name="T18">zabudowane przeznaczone pod tereny przemysłu, tereny produkcyjno-usługowe oraz lasy. </text:span><text:span text:style-name="T20">Po przeciwnej stronie drogi pows</text:span><text:span text:style-name="T21">taje zespół hal magazynowo-produkcyjnych;</text:span></text:p>
      <text:p text:style-name="P5"/>
      <text:p text:style-name="P2"><text:span text:style-name="T93">2)</text:span><text:span text:style-name="T92">D</text:span><text:span text:style-name="T54">ziałk</text:span><text:span text:style-name="T50">a</text:span><text:span text:style-name="T51"> </text:span><text:span text:style-name="T50">jest</text:span><text:span text:style-name="T54"> niezabudowan</text:span><text:span text:style-name="T50">a</text:span><text:span text:style-name="T54">, nieogrodzon</text:span><text:span text:style-name="T50">a,</text:span><text:span text:style-name="T54"> </text:span><text:span text:style-name="T52">ukształtowanie terenu </text:span><text:span text:style-name="T54">wykazuje spadki w kierunku północnym i wschodnim</text:span><text:span text:style-name="T53">, </text:span><text:span text:style-name="T52">kształt nieruchomości jest </text:span><text:span text:style-name="T54">lekko nieforemny, zbliżony do rombu</text:span><text:span text:style-name="T52">;</text:span></text:p>
      <text:p text:style-name="P5"/>
      <text:p text:style-name="P4"><text:span text:style-name="T93">3)</text:span><text:span text:style-name="T54"> </text:span><text:span text:style-name="T63">U</text:span><text:span text:style-name="T54">zbrojenie techniczne – </text:span><text:span text:style-name="T55">wodociąg </text:span><text:span text:style-name="T54">i e</text:span><text:span text:style-name="T55">nergia elektryczna</text:span><text:span text:style-name="T54"> </text:span><text:span text:style-name="T56">przy ul. Wilkowiec</text:span><text:span text:style-name="T54">.</text:span></text:p>
      <text:p text:style-name="P23">Podłączenie mediów oferent winien, przed przystąpieniem do przetargu, rozeznać z ich dostawcą zależnie od planowanego zużycia, we własnym zakresie i na własny koszt.</text:p>
      <text:p text:style-name="P33">Sprzedaż odbywa się w stanie istniejącego uzbrojenia podziemnego i nadziemnego, określonego na mapie zasadniczej prowadzonej przez Powiatowy Ośrodek Dokumentacji Geodezyjnej i Kartograficznej w Wodzisławiu Śląskim. Nie wyklucza się istnienia innych, nie wykazanych na mapie urządzeń podziemnych niezgłoszonych do inwentaryzacji;</text:p>
      <text:p text:style-name="P22"/>
      <text:p text:style-name="P32">4) <text:span text:style-name="T96">Gmina Gorzyce nie dysponuje danymi, co do warunków gruntowo-wodnych oraz ewentualnego występowania zanieczyszczeń gruntu </text:span><text:span text:style-name="T97">i </text:span><text:span text:style-name="T99">ewentualnych</text:span><text:span text:style-name="T97"> nasypów ziemnych </text:span><text:span text:style-name="T99">lub zmian naturalnego ukształtowania terenu</text:span><text:span text:style-name="T96"> w obrębie zbywanej nieruchomości. Osoby zamierzające wziąć udział w przetargu mogą za zgodą Gminy Gorzyce </text:span><text:span text:style-name="T98">do dnia przetargu</text:span><text:span text:style-name="T96"> wykonać stosowne badania własnym staraniem i na własny koszt;</text:span></text:p>
      <text:p text:style-name="P22"/>
      <text:p text:style-name="P3"><text:span text:style-name="T57">5) </text:span><text:span text:style-name="T60">Nieruchomość sprzedawana jest</text:span><text:span text:style-name="T59"> na podstawie danych zawartych w ewidencji gruntów i budynków. </text:span><text:span text:style-name="T61">Wznowienie i okazanie granic </text:span><text:span text:style-name="T62">może zostać dokonane na koszt i staraniem nabywcy</text:span><text:span text:style-name="T61">;</text:span></text:p>
      <text:p text:style-name="P3"/>
      <text:p text:style-name="P12"><text:span text:style-name="T57">6</text:span><text:span text:style-name="T49">) </text:span><text:span text:style-name="T63">N</text:span><text:span text:style-name="T52">ieruchomość jest wolna od zobowiązań i obciążeń nie ujawnionych w księdze wieczystej;</text:span></text:p>
      <text:p text:style-name="P6"/>
      <text:p text:style-name="P6"/>
      <text:p text:style-name="P3"><text:span text:style-name="T64"/></text:p>
      <text:p text:style-name="P3"><text:soft-page-break/><text:span text:style-name="T64">7) </text:span><text:span text:style-name="T63">P</text:span><text:span text:style-name="T52">rzeznaczenie w miejscowym planie zagospodarowania przestrzennego Gminy Gorzyce:</text:span></text:p>
      <text:p text:style-name="P17"><text:span text:style-name="T25">Nieruchomość</text:span><text:span text:style-name="T26"> </text:span><text:span text:style-name="T27">położona jest w terenie:</text:span></text:p>
      <text:p text:style-name="P24">- E<text:span text:style-name="T95">3</text:span>P – tereny przemysłu. Przeznaczenie podstawowe: przemysł, przetwórstwo rolno-spożywcze, rzemiosło z zakresu produkcji, bazy, składy, magazyny, usługi związane z obsługą pojazdów, usługi logistyczne.</text:p>
      <text:p text:style-name="P17"><text:span text:style-name="T22">- </text:span><text:span text:style-name="T23">E4ZL – tereny lasów. Przeznaczenie podstawowe: </text:span><text:span text:style-name="T24">lasy.</text:span></text:p>
      <text:p text:style-name="P25">Ponadto część nieruchomości znajduje się w terenie z dopuszczeniem lokalizacji masztów antenowych dla systemów radiokomunikacyjnych.</text:p>
      <text:p text:style-name="P16"><text:span text:style-name="T28">Z pozostałymi, szczegółowymi ustaleniami w/w planu, z pełnym tekstem planu oferent może zapoznać się we własnym zakresie, przed przystąpieniem do przetargu, w siedzibie Urzędu Gminy w Gorzycach (Referat Gospodarki Komunalnej, biuro nr 27). Sposób zagospodarowania </text:span><text:span text:style-name="T29">nieruchomości</text:span><text:span text:style-name="T28"> musi być zgodny z zapisami miejscowego planu zagospodarowania przestrzennego Gminy Gorzyce;</text:span></text:p>
      <text:p text:style-name="P22"/>
      <text:p text:style-name="P2"><text:span text:style-name="T57">8</text:span><text:span text:style-name="T54">) </text:span><text:span text:style-name="T63">P</text:span><text:span text:style-name="T89">rzy planowaniu zagospodarowania, zabudowy na działce należy mieć na uwadze fakt, iż działka</text:span><text:bookmark text:name="page3R_mcid94 kopia 1"/><text:span text:style-name="T89"><text:line-break/>ta </text:span><text:span text:style-name="T91">od strony północnej i wschodniej</text:span><text:span text:style-name="T89"> graniczy z</text:span><text:bookmark text:name="page3R_mcid95 kopia 1"/><text:span text:style-name="T89"> </text:span><text:span text:style-name="T90">te</text:span><text:span text:style-name="T89">renem leśnym, a w ślad za tym regulacje prawne w tym zakresie; </text:span></text:p>
      <text:p text:style-name="P3"/>
      <text:p text:style-name="P3"><text:span text:style-name="T64">9) </text:span><text:span text:style-name="T63">Z</text:span><text:span text:style-name="T89"> mocy prawa prawo pierwokupu działki będącej przedmiotem niniejszego przetargu przysługuje Skarbowi Państwa, reprezentowanemu przez Lasy Państwowe, zgodnie z art. 37a ustawy z dnia 28 września 199</text:span><text:span text:style-name="T90">1 </text:span><text:span text:style-name="T89">r. o lasach.</text:span></text:p>
      <text:p text:style-name="P2"><text:span text:style-name="T90">P</text:span><text:span text:style-name="T89">rawo pierwokupu może być wykonane w terminie miesiąca od dnia otrzymania przez nadleśniczego zawiadomienia o treści warunkowej umowy sprzedaży (o treści umowy sprzedaży notariusz niezwłocznie zawiadamia nadleśniczego właściwego ze względu na miejsce położenia gruntu); </text:span></text:p>
      <text:p text:style-name="P2"/>
      <text:p text:style-name="P27"><text:span text:style-name="T36">1</text:span><text:span text:style-name="T44">0</text:span><text:span text:style-name="T37">) </text:span><text:span text:style-name="T38">Z</text:span><text:span text:style-name="T40">godnie z ustawą z dnia 11 marca 2004r. o podatku od towarów i usług </text:span><text:span text:style-name="T43">sprzedaż nieruchomości przeznaczonej w miejscowym planie zagospodarowania przestrzennego Gminy Gorzyce pod zabudowę podlega opodatkowaniu podatkiem VAT w wysokości 23%. D</text:span><text:span text:style-name="T40">o zaoferowanej ceny </text:span><text:span text:style-name="T41">zakupu</text:span><text:span text:style-name="T40"> netto zostanie doliczony podatek V</text:span><text:span text:style-name="T42">AT;</text:span></text:p>
      <text:p text:style-name="P26"/>
      <text:p text:style-name="P30"><text:span text:style-name="T37">1</text:span><text:span text:style-name="T44">1</text:span><text:span text:style-name="T34">) </text:span><text:span text:style-name="T38">O</text:span><text:span text:style-name="T37">rganizator przetargu nie zwraca osobom zainteresowanym nabyciem nieruchomości żadnych kosztów poniesionych w związku z przygotowaniem się do wzięcia udziału w przetargu i udziałem w przetargu.</text:span></text:p>
      <text:p text:style-name="P45"><text:span text:style-name="T39"/></text:p>
      <text:p text:style-name="P31"/>
      <text:p text:style-name="P35"><text:span text:style-name="T47">II. </text:span>Termin i miejsce przetargu:</text:p>
      <text:p text:style-name="P38"><text:span text:style-name="T74">Przetarg</text:span><text:span text:style-name="T81"> odbędzie się</text:span><text:span text:style-name="T74"> </text:span><text:span text:style-name="T86">w dniu </text:span><text:span text:style-name="T87">20.11.2023 </text:span><text:span text:style-name="T86">r. o godz. </text:span><text:span text:style-name="T87">10:00</text:span><text:span text:style-name="T86"> </text:span><text:span text:style-name="T74">w Urzędzie Gminy </text:span><text:span text:style-name="T82">w </text:span><text:span text:style-name="T74">Gorzyc</text:span><text:span text:style-name="T82">ach</text:span><text:span text:style-name="T74">, ul. Kościelna 15, </text:span><text:span text:style-name="T84">44-350 Gorzyce,</text:span><text:span text:style-name="T74"> na sali narad (nr 5)</text:span><text:span text:style-name="T82">.</text:span></text:p>
      <text:p text:style-name="P38"/>
      <text:p text:style-name="P28">Wadium wnieść należy w formie pieniądza (PLN).</text:p>
      <text:p text:style-name="P38"><text:span text:style-name="T74">Wadium w podanej w niniejszym ogłoszeniu wysokości, wpłacić należy w terminie </text:span><text:span text:style-name="T86">do dnia </text:span><text:span text:style-name="T87">14.11.2023</text:span><text:span text:style-name="T86"> r. </text:span><text:span text:style-name="T74">na konto Gminy Gorzyce numer </text:span><text:span text:style-name="T88">87 8469 0009 0000 0257 2000 0009</text:span><text:span text:style-name="T74"> prowadzone przez Bank Spółdzielczy w Gorzycach, z określeniem podmiotu (imię i nazwisko, nazwa firmy) przystępującego do przetargu </text:span><text:span text:style-name="T84">z zaznaczeniem numeru działki, na które zostało wpłacone (np. </text:span><text:span text:style-name="T83">WADIUM- działka nr 2290/292 Gorzyczki).</text:span></text:p>
      <text:p text:style-name="P38"><text:span text:style-name="T74">W przypadku zamiaru nabycia nieruchomości w ramach wspólności ustawowej małżeńskiej wadium winno być wniesione </text:span><text:span text:style-name="T75">w imieniu</text:span><text:span text:style-name="T74"> obojga małżonków i oboje małżonkowie winni być obecni na przetargu, bądź też jeden z nich posiadając </text:span><text:span text:style-name="T76">zgodę drugiego małżonka na odpłatne nabycie przedmiotowej nieruchomości</text:span><text:span text:style-name="T74">. W przetargu mogą brać udział osoby, które wniosą wadium w terminie wyznaczonym w niniejszym ogłoszeniu.</text:span></text:p>
      <text:p text:style-name="P28"><text:soft-page-break/>Za dzień zapłaty wadium uważa się dzień wpływu środków pieniężnych na konto bankowe Gminy Gorzyce.</text:p>
      <text:p text:style-name="P38"><text:span text:style-name="T74">Osoby wymienione w § 5 Rozporządzenia Rady Ministrów z dnia 14.09.2004r. w sprawie sposobu i </text:span><text:span text:style-name="T77">t</text:span><text:span text:style-name="T74">rybu przeprowadzania przetargów oraz rokowań na zbycie nieruchomości (t.j. Dz.U. z 20</text:span><text:span text:style-name="T85">21</text:span><text:span text:style-name="T74">r. poz. </text:span><text:span text:style-name="T85">2213</text:span><text:span text:style-name="T74">) zwalnia się z obowiązku wniesienia wadium w wyznaczonym w niniejszym ogłoszeniu o przetargu terminie, jeżeli zgłoszą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 w razie uchylenia się od zawarcia umowy.</text:span></text:p>
      <text:p text:style-name="P38"><text:span text:style-name="T86">Cudzoziemców </text:span><text:span text:style-name="T74">wiążą przepisy ustawy z dnia 24.03.1920r. o nabywaniu nieruchomości przez cudzoziemców. Warunkiem zawarcia umowy sprzedaży jest posiadanie stosownego zezwolenia ministra właściwego do spraw wewnętrznych, zgodnie z </text:span><text:span text:style-name="T85">prze</text:span><text:span text:style-name="T74">pisami w/w ustawy.</text:span></text:p>
      <text:p text:style-name="P38"><text:span text:style-name="T86">Osoby fizyczne</text:span><text:span text:style-name="T74">, przystępując <text:s/>do przetargu winny posiadać i okazać dowód tożsamości.</text:span></text:p>
      <text:p text:style-name="P38"><text:span text:style-name="T86">Podmioty inne niż osoby fizyczne</text:span><text:span text:style-name="T74">, przystępując do przetargu winny posiadać i okazać odpis z właściwego rejestru (oryginał lub poświadczoną za zgodność kopię, w przypadku cudzoziemców –uwierzytelnione przez tłumacza przysięgłego odpisy z właściwych rejestrów), właściwe pełnomocnictwa </text:span><text:span text:style-name="T76">oraz</text:span><text:span text:style-name="T74"> dowód tożsamości osoby reprezentującej podmiot.</text:span></text:p>
      <text:p text:style-name="P7"/>
      <text:p text:style-name="P7"/>
      <text:p text:style-name="P36">Pozostałe informacje:</text:p>
      <text:list text:style-name="L1">
        <text:list-item>
          <text:p text:style-name="P41">Wpłacone wadium:</text:p>
          <text:p text:style-name="P42">– przez uczestnika, który przetarg wygra podlega zaliczeniu na poczet ceny nabycia działki,</text:p>
          <text:p text:style-name="P42">– przez uczestników, którzy przetargu nie wygrają podlega zwrotowi przelewem na podane przez nich konto niezwłocznie po odwołaniu albo zamknięciu przetargu, jednak nie później niż przed upływem 3 dni od <text:s/>dnia odpowiednio: odwołania, zamknięcia, unieważnienia przetargu lub zakończenia przetargu wynikiem negatywnym.</text:p>
        </text:list-item>
        <text:list-item>
          <text:p text:style-name="P47"><text:span text:style-name="T74">Osiągnięta w przetargu cena nabycia nieruchomości (pomniejszona o wpłacone wadium) podlega zapłacie na konto Gminy Gorzyce nr </text:span><text:span text:style-name="T88">68 8469 0009 0000 0257 2000 0060</text:span><text:span text:style-name="T74"> prowadzone przez Bank Spółdzielczy w Gorzycach z dopiskiem: „zapłata za zakup dział</text:span><text:span text:style-name="T78">ki</text:span><text:span text:style-name="T74"> nr </text:span><text:span text:style-name="T78">2290/292</text:span><text:span text:style-name="T74"> Gorzyczki”, nie później niż do dnia zawarcia notarialnej </text:span><text:span text:style-name="T79">warunkowej</text:span><text:span text:style-name="T74"> umowy sprzedaży.</text:span></text:p>
          <text:p text:style-name="P42">Za dzień zapłaty uważa się dzień wpływu środków pieniężnych na konto bankowe Gminy Gorzyce.</text:p>
          <text:p text:style-name="P42">Koszty notarialne i sądowe związane z nabyciem nieruchomości ponosi nabywca.</text:p>
          <text:p text:style-name="P42">Gmina Gorzyce zawiadomi osobę ustaloną jako nabywca nieruchomości o miejscu i terminie zawarcia aktu notarialnego – umowy sprzedaży, najpóźniej w ciągu 21 dni od dnia rozstrzygnięcia przetargu. Jeżeli osoba ustalona jako nabywca nieruchomości nie przystąpi bez usprawiedliwienia do zawarcia umowy w miejscu i terminie podanym w zawiadomieniu Wójt Gminy Gorzyce może odstąpić od zawarcia umowy, a wpłacone wadium nie podlega zwrotowi.</text:p>
        </text:list-item>
        <text:list-item>
          <text:p text:style-name="P47"><text:bookmark text:name="page24R_mcid37"/><text:span text:style-name="T80">W </text:span><text:span text:style-name="T74">przypadku nie wykonania przez Skarb Państwa prawa pierwokupu Gmina Gorzyce zawiadomi osobę ustaloną jako nabywca nieruchomości o terminie i mie</text:span><text:span text:style-name="T80">j</text:span><text:span text:style-name="T74">scu zawarcia umowy przenoszącej własność najpóźniej w ciągu 2 miesięcy od dnia zawarcia warunkowej umowy sprzedaży.</text:span></text:p>
          <text:p text:style-name="P47"><text:span text:style-name="T74">Jeżeli osoba ustalona jako nabywca nieruchomości nie przystąpi bez usprawiedliwienia do zawarcia umowy w miejscu i terminie podanym w zawia</text:span><text:bookmark text:name="page24R_mcid48"/><text:span text:style-name="T80">d</text:span><text:span text:style-name="T74">omieniu Wójt Gminy Gorzyce może odstąpić od zawarcia umowy, a wpłacone wadium nie podlega zwrotowi.</text:span></text:p>
          <text:p text:style-name="P47"><text:span text:style-name="T74">W przypadku wykonania prawa pierwokupu przez Skarb Państwa Gmina Gorzyce niezwłocznie zwróci osobie ustalonej jako nabywca nieruchomości wpłacone przez ni</text:span><text:bookmark text:name="page24R_mcid54"/><text:span text:style-name="T74">ą pieniądze (wadium, pozostała cena zakupu), na wskazane przez tę osobę konto bankowe.</text:span></text:p>
        </text:list-item>
        <text:list-item>
          <text:p text:style-name="P47"><text:span text:style-name="T74">W przypadku osób fizycznych </text:span><text:span text:style-name="T75">pozostających w związku małżeńskim</text:span><text:span text:style-name="T74"> do zawarcia aktu notarialnego konieczna jest obecność obojga małżonków. Wyjątkiem jest istnienie umowy </text:span><text:soft-page-break/><text:span text:style-name="T74">rozdzielności majątkowej lub posiadanie notarialnego pełnomocnictwa do zawarcia przedmiotowej umowy (dokumenty te należy okazać w Kancelarii notarialnej).</text:span></text:p>
        </text:list-item>
        <text:list-item>
          <text:p text:style-name="P43">Informacja o wyniku przetargu zawierająca m.in. imię, nazwisko lub <text:span text:style-name="T100">nazwę </text:span>firm<text:span text:style-name="T100">y</text:span> osoby ustalonej jako nabywca nieruchomości, zostanie podana do publicznej wiadomości poprzez umieszczenie w Biuletynie Informacji Publicznej (bip.gorzyce.pl) oraz wywieszenie w siedzibie Urzędu Gminy w Gorzycach, ul. Kościelna 15, 44-350 Gorzyce na okres co najmniej 7 dni.</text:p>
        </text:list-item>
        <text:list-item>
          <text:p text:style-name="P44">Wójt Gminy Gorzyce może odwołać przetarg jedynie z ważnych powodów, niezwłocznie podając informację o odwołaniu przetargu do publicznej wiadomości (w siedzibie urzędu, na tablicy ogłoszeń przed urzędem oraz na stronie internetowej Urzędu Gminy Gorzyce: www.gorzyce.pl, bip.gorzyce.pl), określając przyczynę jego odwołania.</text:p>
        </text:list-item>
        <text:list-item>
          <text:p text:style-name="P46"><text:span text:style-name="T12">Informacji w sprawie udzielają pracownicy Referatu Rolnictwa i Gospodarki Gruntami Urzędu Gminy w Gorzycach, ul. Kościelna 15, biuro nr <text:s/>24, tel. 32 4513 056 wew. 20 lub 18 w każdym dniu roboczym w godzinach.: poniedziałek od 7:</text:span><text:span text:style-name="T26">30</text:span><text:span text:style-name="T12"> do 17:</text:span><text:span text:style-name="T26">00</text:span><text:span text:style-name="T12"> , wtorek –czwartek od </text:span><text:span text:style-name="T26">7:30 </text:span><text:span text:style-name="T12">do 1</text:span><text:span text:style-name="T33">5:30</text:span><text:span text:style-name="T26"> </text:span><text:span text:style-name="T12">, piątek od </text:span><text:span text:style-name="T26">7:30</text:span><text:span text:style-name="T12"> do </text:span><text:span text:style-name="T26">14:00</text:span><text:span text:style-name="T12">.</text:span></text:p>
        </text:list-item>
        <text:list-item>
          <text:p text:style-name="P46"><text:span text:style-name="T12">Operat szacunkowy określający wartość rynkową w/w </text:span><text:span text:style-name="T30">nieruchomości z</text:span><text:span text:style-name="T12">najduje się do wglądu w Urzędzie Gminy w Gorzycach przy ul. Kościelnej 15 (biuro nr 24), w godzinach podanych powyżej.</text:span></text:p>
        </text:list-item>
        <text:list-item>
          <text:p text:style-name="P48">Zapoznanie się oferenta w terenie z przedmiotem przetargu - jeżeli konieczna będzie pomoc pracownika tut. urzędu, wtedy należy umówić telefonicznie dokładny termin oględzin – tel. (32) 451 30 56 wew. 20 lub 18.</text:p>
        </text:list-item>
      </text:list>
      <text:p text:style-name="P29"/>
      <text:p text:style-name="P9">Informacja dotycząca ochrony danych osobowych.</text:p>
      <text:p text:style-name="P8"/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, zwanego dalej RODO, celem realizacji obowiązku informacyjnego podaje się do wiadomości następujące zasady dot. przetwarzania danych osobowych obowiązujące w Urzędzie Gminy w Gorzycach:</text:p>
      <text:p text:style-name="P10">1. Administratorem zbieranych i przetwarzanych przez Urząd Gminy w Gorzycach danych osobowych jest Wójt Gminy Gorzyce – Daniel Jakubczyk</text:p>
      <text:p text:style-name="P10">Dane kontaktowe: Urząd Gminy w Gorzycach, 44-350 Gorzyce, ul. Kościelna 15, tel. 32 4513-056, e-mail: gorzyce@gorzyce.pl.</text:p>
      <text:p text:style-name="P10">2. Administrator powołał Inspektora Ochrony Danych, z którym można skontaktować się za pomocą poczty elektronicznej, adres do kontaktu: iod@gorzyce.pl.</text:p>
      <text:p text:style-name="P10">3. Dane osobowe są zbierane i przetwarzane przez Administratora celem <text:s/>przeprowadzenia procedury przetargu na sprzedaż nieruchomości i zawarcia notarialnej umowy sprzedaży nieruchomości (art. 6 ust. 1 lit b RODO).</text:p>
      <text:p text:style-name="P10">4. Odbiorcami powierzonych danych może być notariusz (w zakresie sporządzenia notarialnej umowy zbycia nieruchomości). Dane osobowe będą przekazywane innym odbiorcom wyłącznie w przypadku wystąpienia obowiązku prawnego.</text:p>
      <text:p text:style-name="P10">5. Administrator danych nie zamierza przekazywać danych osobowych do państw trzecich lub organizacji międzynarodowych.</text:p>
      <text:p text:style-name="P10">6. Administrator danych dokłada wszelkich starań, aby dane osobowe były odpowiednio i właściwie zabezpieczone.</text:p>
      <text:p text:style-name="P10">7. Każdej z osób której dane są przetwarzane przysługą pełne prawa zgodnie z RODO, w tym możliwość uzyskania kopii danych.</text:p>
      <text:p text:style-name="P10"><text:soft-page-break/>8. Każda osoba, której dane dotyczą ma prawo dostępu do treści swoich danych, ich sprostowania, usunięcia, ograniczenia przetwarzania, prawo do przenoszenia danych, prawo do wniesienia sprzeciwu.</text:p>
      <text:p text:style-name="P10">9. Okres przechowywania danych jest zależny od przedmiotu sprawy i wyznaczony zostaje na podstawie Rozporządzenia Prezesa Rady Ministrów z dnia 18 stycznia 2011 r. w sprawie instrukcji kancelaryjnej, jednolitych rzeczowych wykazów akt oraz instrukcji w sprawie organizacji i zakresu działania archiwów zakładowych, a jeżeli niniejszy przepis nie wskazuje okresu dot. konkretnej sprawy dane przechowane będą możliwie najkrótszy czas niezbędny do realizacji obowiązku lub usługi.</text:p>
      <text:p text:style-name="P10">10. Administrator danych nie stosuje mechanizmów zautomatyzowanego podejmowania decyzji, w tym nie stosuje profilowania.</text:p>
      <text:p text:style-name="P10">11. Osoba, której dane dotyczą ma prawo do wniesienia skargi do organu nadzorczego, tj. <text:span text:style-name="T94">Prezesa </text:span>Urzędu Ochrony Danych Osobowych, gdy uzna, iż przetwarzanie danych osobowych jej dotyczących narusza przepisy RODO.</text:p>
      <text:p text:style-name="P10">12. Podanie danych osobowych jest wymogiem ustawowym (niezbędnym do przeprowadzenia procedury przetargu, zawarcia umowy). Niepodanie wszystkich wymaganych danych może prowadzić do niepodjęcia działań przez Administratora danych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5T11:49:46.717000000</meta:creation-date>
    <dc:date>2023-08-31T13:15:24.919000000</dc:date>
    <meta:editing-duration>PT13H9M23S</meta:editing-duration>
    <meta:editing-cycles>39</meta:editing-cycles>
    <meta:generator>LibreOffice/7.5.2.2$Windows_X86_64 LibreOffice_project/53bb9681a964705cf672590721dbc85eb4d0c3a2</meta:generator>
    <meta:document-statistic meta:table-count="0" meta:image-count="0" meta:object-count="0" meta:page-count="5" meta:paragraph-count="69" meta:word-count="1866" meta:character-count="13816" meta:non-whitespace-character-count="12001"/>
  </office:meta>
</office:document-meta>
</file>