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Informacja o terminie i przedmiocie konsultacji oraz wyrażonych opiniach i wynikach konsultacji z organizacjami pozarządowymi i innymi podmiotami prowadzącymi działalność pożytku publicznego.</text:span></text:p>
      <text:p text:style-name="P3"/>
      <text:p text:style-name="P4"/>
      <text:p text:style-name="P5">Zgodnie z § 3 ust. 3 Uchwały Nr<text:s/>XLII/371/10 Rady Gminy Gorzyce z dnia 26 sierpnia 2010 r. w sprawie szczegółowego sposobu konsultowania z organizacjami pozarządowymi i podmiotami wymienionymi <text:s/>w art. 3 <text:s/>ust. 3 ustawy z dnia 24 kwietnia 2003 r. o działalności pożytku <text:s text:c="2"/>publicznego i o wolontariacie projektów aktów prawa <text:s/>miejscowego w dziedzinach dotyczących działalności statutowej tych organizacji, informuję co następuje:<text:s/></text:p>
      <text:p text:style-name="P6">W okresie od dnia<text:s/>11.05.2020 r. <text:s/>do dnia 18.05.2020 r. został poddany konsultacjom:</text:p>
      <text:p text:style-name="P7">- <text:s text:c="2"/>projekty uchwały Rady Gminy Gorzyce w sprawie nadania nazwy drodze położonej w miejscowości Turza Śl. – ul. Chabrowa.</text:p>
      <text:p text:style-name="P8"><text:s/></text:p>
      <text:p text:style-name="P9">W wyznaczonym terminie to jest do<text:s/>25.05.2022 r. nie zostały złożone żadne opinie dotyczące przedmiotu konsultacji.<text:s/></text:p>
      <text:p text:style-name="P10"/>
      <text:p text:style-name="P11">Nie przedstawienie opinii we wskazanym terminie w<text:s/>przedmiocie konsultacji oznacza akceptację projektu aktu prawa miejscowego.</text:p>
      <text:p text:style-name="P12"/>
      <text:p text:style-name="P13"/>
      <text:p text:style-name="P14"/>
      <text:p text:style-name="P15"/>
      <text:p text:style-name="P16">Gorzyce dnia:<text:s/>2.06.2022 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Pasternak</meta:initial-creator>
    <dc:creator>Jacek Pasternak</dc:creator>
    <meta:creation-date>2022-04-27T10:14:00Z</meta:creation-date>
    <dc:date>2022-06-02T09:3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103" meta:row-count="7" meta:non-whitespace-character-count="948"/>
  </office:meta>
</office:document-meta>
</file>