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widows="0" fo:orphans="0"/>
    </style:style>
    <style:style style:name="T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widows="0" fo:orphans="0" fo:text-indent="0.4916in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Standard" style:family="paragraph">
      <style:text-properties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style:vertical-align="auto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4pt" style:font-size-asian="14pt"/>
    </style:style>
    <style:style style:name="T36" style:parent-style-name="Domyślnaczcionkaakapitu" style:family="text">
      <style:text-properties fo:font-size="14pt" style:font-size-asian="14pt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size="14pt" style:font-size-asian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T46" style:parent-style-name="Domyślnaczcionkaakapitu" style:family="text">
      <style:text-properties fo:font-size="14pt" style:font-size-asian="14pt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T59" style:parent-style-name="Domyślnaczcionkaakapitu" style:family="text">
      <style:text-properties fo:font-size="14pt" style:font-size-asian="14pt"/>
    </style:style>
    <style:style style:name="T60" style:parent-style-name="Domyślnaczcionkaakapitu" style:family="text">
      <style:text-properties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P75" style:parent-style-name="Standard" style:family="paragraph">
      <style:text-properties style:font-name="Arial" fo:font-size="10pt" style:font-size-asian="10pt"/>
    </style:style>
    <style:style style:name="P76" style:parent-style-name="Standard" style:family="paragraph">
      <style:text-properties style:font-name="Arial" fo:font-size="10pt" style:font-size-asian="10pt"/>
    </style:style>
    <style:style style:name="P77" style:parent-style-name="Standard" style:family="paragraph">
      <style:text-properties style:font-name="Arial" fo:font-size="10pt" style:font-size-asian="10pt"/>
    </style:style>
    <style:style style:name="P78" style:parent-style-name="Standard" style:family="paragraph">
      <style:text-properties style:font-name="Arial" fo:font-size="10pt" style:font-size-asian="10pt"/>
    </style:style>
    <style:style style:name="P79" style:parent-style-name="Standard" style:family="paragraph">
      <style:text-properties style:font-name="Arial" fo:font-size="10pt" style:font-size-asian="10pt"/>
    </style:style>
    <style:style style:name="P80" style:parent-style-name="Standard" style:family="paragraph">
      <style:text-properties style:font-name="Arial" fo:font-size="10pt" style:font-size-asian="10pt"/>
    </style:style>
    <style:style style:name="P81" style:parent-style-name="Standard" style:family="paragraph">
      <style:text-properties style:font-name="Arial" fo:font-size="10pt" style:font-size-asian="10pt"/>
    </style:style>
    <style:style style:name="P82" style:parent-style-name="Standard" style:family="paragraph">
      <style:paragraph-properties fo:margin-left="0.4916in" fo:text-indent="0.4916in">
        <style:tab-stops/>
      </style:paragraph-properties>
      <style:text-properties style:font-name-asian="ArialMT" style:font-name-complex="ArialMT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3"/></text:span></text:p>
      <text:p text:style-name="P5"><text:tab/><text:tab/><text:tab/><text:tab/><text:tab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P R O T O K Ó Ł</text:span></text:p>
      <text:p text:style-name="P13"/>
      <text:p text:style-name="P14"><text:span text:style-name="T15">z otwarcia ofert z dnia</text:span><text:span text:style-name="T16"><text:s/>04.07.2022 <text:s/>r.<text:s/></text:span><text:span text:style-name="T17"><text:s/>dotyczącego zapytania cenowego o nazwie:</text:span></text:p>
      <text:p text:style-name="P18"/>
      <text:p text:style-name="P19"><text:s text:c="7"/>„Turza Śl – budowa chodnika w kierunku Zespołu – Szkolno Przedszkolnego”</text:p>
      <text:p text:style-name="P20"/>
      <text:p text:style-name="P21"/>
      <text:p text:style-name="P22"><text:span text:style-name="T23">Nazwa<text:s/></text:span><text:span text:style-name="T24">Wykonawcy, jego adres <text:s text:c="24"/></text:span><text:span text:style-name="T25"><text:tab/></text:span><text:span text:style-name="T26"><text:tab/></text:span><text:span text:style-name="T27"><text:tab/></text:span><text:span text:style-name="T28"><text:tab/>Cena oferty brutto</text:span><text:span text:style-name="T29"><text:tab/></text:span><text:span text:style-name="T30"><text:tab/></text:span><text:span text:style-name="T31"><text:tab/><text:s text:c="7"/></text:span></text:p>
      <text:p text:style-name="P32">1) <text:s/>Przedsiębiorstwo Budownictwa</text:p>
      <text:p text:style-name="P33"><text:s text:c="4"/>Drogowego Spółka zo.o</text:p>
      <text:p text:style-name="Standard"><text:span text:style-name="T34"><text:s text:c="3"/>44-207 Rybnik ul. Gliwicka 179A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149 299,26 <text:s/>zł</text:span></text:p>
      <text:p text:style-name="P41">----------------------------------------------------------------------------------------------------</text:p>
      <text:p text:style-name="P42"/>
      <text:p text:style-name="P43">2) <text:s/>CERTECO<text:s/>Marceli Hawełek</text:p>
      <text:p text:style-name="P44"><text:s text:c="4"/>44-203 Rybnik u. Brzezińska 8a</text:p>
      <text:p text:style-name="Standard"><text:span text:style-name="T45"><text:s text:c="3"/>……………………………………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145 483,21 <text:s/>zł</text:span></text:p>
      <text:p text:style-name="Standard"><text:span text:style-name="T52">-----------------------------------------------------</text:span><text:span text:style-name="T53">-----------------------------------------------</text:span></text:p>
      <text:p text:style-name="P54"><text:tab/><text:tab/><text:tab/><text:tab/></text:p>
      <text:p text:style-name="P55">3) P.P.U.H. WAS-BUD Jarosław SPANDEL</text:p>
      <text:p text:style-name="P56"><text:s text:c="4"/>43—410 Kończyce Małe ul. Jagiellońska 25a</text:p>
      <text:p text:style-name="Standard"><text:span text:style-name="T57"><text:s text:c="3"/>……………………………………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158 641,16 <text:s/>zł</text:span><text:span text:style-name="T64"><text:tab/></text:span></text:p>
      <text:p text:style-name="Standard"><text:span text:style-name="T65">----------------------------------------------------------------------------------</text:span><text:span text:style-name="T66">------------------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  <text:p text:style-name="P73"/>
      <text:p text:style-name="Standard"><text:span text:style-name="T74">Uwagi i wyjaśnienia uczestników przetargu: BRAK</text:span></text:p>
      <text:p text:style-name="P75"/>
      <text:p text:style-name="P76"/>
      <text:p text:style-name="P77"/>
      <text:p text:style-name="P78"/>
      <text:p text:style-name="P79"/>
      <text:p text:style-name="P80">Podpis: <text:s text:c="2"/>Inspektor ds. inwestycji i remontów : Bajer Inga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-asian="Arial" style:font-name-complex="Times New Roman" style:font-size-complex="10pt" style:language-complex="ar" style:country-complex="SA" fo:hyphenate="false"/>
    </style:style>
    <style:style style:name="Obszartekstu" style:display-name="Obszar tekstu" style:family="paragraph" style:parent-style-name="Standarduser">
      <style:paragraph-properties fo:text-align="justify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Obszartekstu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Siedlaczek*</meta:initial-creator>
    <dc:creator>Inga Bajer</dc:creator>
    <meta:creation-date>2022-07-05T06:02:00Z</meta:creation-date>
    <dc:date>2022-07-05T06:02:00Z</dc:date>
    <meta:print-date>2017-10-31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7" meta:row-count="7" meta:non-whitespace-character-count="917"/>
  </office:meta>
</office:document-meta>
</file>