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style:font-name="Tahoma" fo:font-size="12pt" officeooo:paragraph-rsid="00124be0" style:font-size-asian="12pt" style:font-size-complex="12pt"/>
    </style:style>
    <style:style style:name="P3" style:family="paragraph" style:parent-style-name="Standard">
      <style:paragraph-properties fo:text-align="justify" style:justify-single-word="false"/>
      <style:text-properties style:font-name="Tahoma" fo:font-size="12pt" officeooo:paragraph-rsid="0065aadc" style:font-size-asian="12pt" style:font-size-complex="12pt"/>
    </style:style>
    <style:style style:name="P4" style:family="paragraph" style:parent-style-name="Standard">
      <style:paragraph-properties fo:text-align="justify" style:justify-single-word="false" style:text-autospace="none">
        <style:tab-stops>
          <style:tab-stop style:position="1.501cm"/>
        </style:tab-stops>
      </style:paragraph-properties>
      <style:text-properties style:font-name="Tahoma" fo:font-size="12pt" officeooo:paragraph-rsid="002c1ec8" style:font-size-asian="12pt" style:font-size-complex="12pt"/>
    </style:style>
    <style:style style:name="P5" style:family="paragraph" style:parent-style-name="Standard">
      <style:paragraph-properties fo:text-align="justify" style:justify-single-word="false" style:text-autospace="none">
        <style:tab-stops>
          <style:tab-stop style:position="1.501cm"/>
        </style:tab-stops>
      </style:paragraph-properties>
      <style:text-properties style:font-name="Tahoma" fo:font-size="12pt" officeooo:rsid="0071a9c4" officeooo:paragraph-rsid="0071a9c4" style:font-size-asian="12pt" style:font-size-complex="12pt"/>
    </style:style>
    <style:style style:name="P6" style:family="paragraph" style:parent-style-name="Standard">
      <style:paragraph-properties fo:text-align="justify" style:justify-single-word="false" style:text-autospace="none">
        <style:tab-stops>
          <style:tab-stop style:position="1.501cm"/>
        </style:tab-stops>
      </style:paragraph-properties>
      <style:text-properties style:font-name="Tahoma" fo:font-size="12pt" officeooo:rsid="0053ae21" officeooo:paragraph-rsid="0071a9c4" style:font-size-asian="12pt" style:font-size-complex="12pt"/>
    </style:style>
    <style:style style:name="P7" style:family="paragraph" style:parent-style-name="Standard">
      <style:paragraph-properties fo:text-align="justify" style:justify-single-word="false"/>
      <style:text-properties style:font-name="Tahoma" fo:font-size="12pt" officeooo:paragraph-rsid="00124be0" style:font-size-asian="12pt" style:font-name-complex="Tahoma" style:font-size-complex="12pt"/>
    </style:style>
    <style:style style:name="P8" style:family="paragraph" style:parent-style-name="Standard">
      <style:paragraph-properties fo:text-align="justify" style:justify-single-word="false"/>
      <style:text-properties style:font-name="Tahoma" fo:font-size="12pt" officeooo:paragraph-rsid="0065aadc" style:font-size-asian="12pt" style:font-name-complex="Tahoma" style:font-size-complex="12pt"/>
    </style:style>
    <style:style style:name="P9" style:family="paragraph" style:parent-style-name="Standard">
      <style:paragraph-properties fo:margin-left="0.7cm" fo:margin-right="0cm" fo:text-align="justify" style:justify-single-word="false" fo:text-indent="-0.7cm" style:auto-text-indent="false"/>
      <style:text-properties officeooo:paragraph-rsid="006d7431"/>
    </style:style>
    <style:style style:name="P10" style:family="paragraph" style:parent-style-name="Standard">
      <style:paragraph-properties fo:margin-left="0.7cm" fo:margin-right="0cm" fo:text-align="justify" style:justify-single-word="false" fo:text-indent="-0.7cm" style:auto-text-indent="false"/>
      <style:text-properties style:font-name="Tahoma" fo:font-size="12pt" officeooo:paragraph-rsid="00124be0" style:font-size-asian="12pt" style:font-size-complex="12pt"/>
    </style:style>
    <style:style style:name="P11" style:family="paragraph" style:parent-style-name="Standard">
      <style:paragraph-properties fo:margin-left="0.7cm" fo:margin-right="0cm" fo:text-align="justify" style:justify-single-word="false" fo:text-indent="-0.7cm" style:auto-text-indent="false"/>
      <style:text-properties style:font-name="Tahoma" fo:font-size="12pt" officeooo:paragraph-rsid="002866d2" style:font-size-asian="12pt" style:font-size-complex="12pt"/>
    </style:style>
    <style:style style:name="P12" style:family="paragraph" style:parent-style-name="Standard">
      <style:paragraph-properties fo:margin-left="0.7cm" fo:margin-right="0cm" fo:text-align="justify" style:justify-single-word="false" fo:text-indent="-0.7cm" style:auto-text-indent="false"/>
      <style:text-properties style:font-name="Tahoma" fo:font-size="12pt" officeooo:paragraph-rsid="00124be0" style:font-size-asian="12pt" style:font-name-complex="Tahoma" style:font-size-complex="12pt"/>
    </style:style>
    <style:style style:name="P13" style:family="paragraph" style:parent-style-name="Standard">
      <style:paragraph-properties fo:margin-left="0.7cm" fo:margin-right="0cm" fo:text-align="justify" style:justify-single-word="false" fo:text-indent="-0.7cm" style:auto-text-indent="false"/>
      <style:text-properties style:font-name="Tahoma" fo:font-size="12pt" officeooo:paragraph-rsid="002866d2" style:font-size-asian="12pt" style:font-name-complex="Tahoma" style:font-size-complex="12pt"/>
    </style:style>
    <style:style style:name="P14" style:family="paragraph" style:parent-style-name="Standard">
      <style:paragraph-properties fo:margin-left="0.7cm" fo:margin-right="0cm" fo:text-align="justify" style:justify-single-word="false" fo:text-indent="-0.7cm" style:auto-text-indent="false"/>
      <style:text-properties style:font-name="Tahoma" fo:font-size="12pt" officeooo:paragraph-rsid="004534e2" style:font-size-asian="12pt" style:font-name-complex="Tahoma" style:font-size-complex="12pt"/>
    </style:style>
    <style:style style:name="P15" style:family="paragraph" style:parent-style-name="Standard">
      <style:paragraph-properties fo:margin-left="0.7cm" fo:margin-right="0cm" fo:text-align="justify" style:justify-single-word="false" fo:text-indent="-0.7cm" style:auto-text-indent="false"/>
      <style:text-properties style:font-name="Tahoma" fo:font-size="12pt" officeooo:paragraph-rsid="006d7431" style:font-size-asian="12pt" style:font-name-complex="Tahoma" style:font-size-complex="12pt"/>
    </style:style>
    <style:style style:name="P16" style:family="paragraph" style:parent-style-name="Standard">
      <style:paragraph-properties fo:margin-left="0.7cm" fo:margin-right="0cm" fo:text-align="justify" style:justify-single-word="false" fo:text-indent="-0.7cm" style:auto-text-indent="false"/>
      <style:text-properties style:font-name="Tahoma" fo:font-size="12pt" officeooo:rsid="002ea12c" officeooo:paragraph-rsid="002ea12c" style:font-size-asian="12pt" style:font-name-complex="Tahoma" style:font-size-complex="12pt"/>
    </style:style>
    <style:style style:name="P17" style:family="paragraph" style:parent-style-name="Standard">
      <style:paragraph-properties fo:margin-left="0.7cm" fo:margin-right="0cm" fo:text-align="justify" style:justify-single-word="false" fo:text-indent="-0.7cm" style:auto-text-indent="false"/>
      <style:text-properties style:font-name="Tahoma" fo:font-size="12pt" officeooo:rsid="002ea12c" officeooo:paragraph-rsid="006c15a2" style:font-size-asian="12pt" style:font-name-complex="Tahoma" style:font-size-complex="12pt"/>
    </style:style>
    <style:style style:name="P18" style:family="paragraph" style:parent-style-name="Standard">
      <style:paragraph-properties fo:margin-left="0.7cm" fo:margin-right="0cm" fo:text-align="justify" style:justify-single-word="false" fo:text-indent="-0.7cm" style:auto-text-indent="false"/>
      <style:text-properties style:font-name="Tahoma" fo:font-size="12pt" style:text-underline-style="solid" style:text-underline-width="auto" style:text-underline-color="font-color" officeooo:rsid="002ea12c" officeooo:paragraph-rsid="002ea12c" style:font-size-asian="12pt" style:font-name-complex="Tahoma" style:font-size-complex="12pt"/>
    </style:style>
    <style:style style:name="P1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Tahoma" fo:font-size="12pt" officeooo:paragraph-rsid="002c1ec8" style:font-size-asian="12pt" style:font-size-complex="12pt"/>
    </style:style>
    <style:style style:name="P20"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ahoma" fo:font-size="12pt" officeooo:paragraph-rsid="002c1ec8" style:font-size-asian="12pt" style:font-size-complex="12pt"/>
    </style:style>
    <style:style style:name="T1" style:family="text">
      <style:text-properties style:font-name-complex="Tahoma"/>
    </style:style>
    <style:style style:name="T2" style:family="text">
      <style:text-properties officeooo:rsid="0024cbea" style:font-name-complex="Tahoma"/>
    </style:style>
    <style:style style:name="T3" style:family="text">
      <style:text-properties officeooo:rsid="0055eb53" style:font-name-complex="Tahoma"/>
    </style:style>
    <style:style style:name="T4" style:family="text">
      <style:text-properties officeooo:rsid="0015ddab" style:font-name-complex="Tahoma"/>
    </style:style>
    <style:style style:name="T5" style:family="text">
      <style:text-properties officeooo:rsid="002936b0" style:font-name-complex="Tahoma"/>
    </style:style>
    <style:style style:name="T6" style:family="text">
      <style:text-properties officeooo:rsid="005fa594" style:font-name-complex="Tahoma"/>
    </style:style>
    <style:style style:name="T7" style:family="text">
      <style:text-properties officeooo:rsid="0065aadc" style:font-name-complex="Tahoma"/>
    </style:style>
    <style:style style:name="T8" style:family="text">
      <style:text-properties officeooo:rsid="00619518" style:font-name-complex="Tahoma"/>
    </style:style>
    <style:style style:name="T9" style:family="text">
      <style:text-properties officeooo:rsid="00611f10" style:font-name-complex="Tahoma"/>
    </style:style>
    <style:style style:name="T10" style:family="text">
      <style:text-properties officeooo:rsid="0061bf28" style:font-name-complex="Tahoma"/>
    </style:style>
    <style:style style:name="T11" style:family="text">
      <style:text-properties fo:color="#000000" fo:font-weight="normal" style:font-weight-asian="normal" style:font-name-complex="Tahoma" style:font-weight-complex="normal"/>
    </style:style>
    <style:style style:name="T12" style:family="text">
      <style:text-properties fo:color="#000000" fo:font-weight="normal" officeooo:rsid="0053ae21" style:font-weight-asian="normal" style:font-name-complex="Tahoma" style:font-weight-complex="normal"/>
    </style:style>
    <style:style style:name="T13" style:family="text">
      <style:text-properties fo:color="#000000" fo:font-weight="normal" officeooo:rsid="005534cd" style:font-weight-asian="normal" style:font-name-complex="Tahoma" style:font-weight-complex="normal"/>
    </style:style>
    <style:style style:name="T14" style:family="text">
      <style:text-properties fo:color="#000000" style:text-underline-style="none" fo:font-weight="normal" style:font-weight-asian="normal" style:font-name-complex="Tahoma" style:font-weight-complex="normal"/>
    </style:style>
    <style:style style:name="T15" style:family="text">
      <style:text-properties fo:color="#000000" style:text-underline-style="none" fo:font-weight="normal" officeooo:rsid="0053ae21" style:font-weight-asian="normal" style:font-name-complex="Tahoma" style:font-weight-complex="normal"/>
    </style:style>
    <style:style style:name="T16" style:family="text">
      <style:text-properties fo:font-weight="bold" style:font-weight-asian="bold" style:font-name-complex="Tahoma"/>
    </style:style>
    <style:style style:name="T17" style:family="text">
      <style:text-properties fo:font-weight="bold" officeooo:rsid="002b1559" style:font-weight-asian="bold" style:font-name-complex="Tahoma" style:font-weight-complex="bold"/>
    </style:style>
    <style:style style:name="T18" style:family="text">
      <style:text-properties fo:font-weight="bold" officeooo:rsid="00322e2c" style:font-weight-asian="bold" style:font-name-complex="Tahoma" style:font-weight-complex="bold"/>
    </style:style>
    <style:style style:name="T19" style:family="text">
      <style:text-properties fo:font-weight="bold" officeooo:rsid="003a229c" style:font-weight-asian="bold" style:font-name-complex="Tahoma" style:font-weight-complex="bold"/>
    </style:style>
    <style:style style:name="T20" style:family="text">
      <style:text-properties fo:font-weight="bold" officeooo:rsid="002b65a2" style:font-weight-asian="bold" style:font-name-complex="Tahoma" style:font-weight-complex="bold"/>
    </style:style>
    <style:style style:name="T21" style:family="text">
      <style:text-properties fo:font-weight="bold" officeooo:rsid="005d7aa0" style:font-weight-asian="bold" style:font-name-complex="Tahoma"/>
    </style:style>
    <style:style style:name="T22" style:family="text">
      <style:text-properties fo:font-weight="bold" officeooo:rsid="00695331" style:font-weight-asian="bold" style:font-name-complex="Tahoma"/>
    </style:style>
    <style:style style:name="T23" style:family="text">
      <style:text-properties fo:font-weight="bold" style:font-weight-asian="bold" style:font-weight-complex="bold"/>
    </style:style>
    <style:style style:name="T24" style:family="text">
      <style:text-properties fo:font-weight="bold" officeooo:rsid="0061bf28" style:font-weight-asian="bold" style:font-weight-complex="bold"/>
    </style:style>
    <style:style style:name="T25" style:family="text">
      <style:text-properties fo:font-weight="bold" officeooo:rsid="006a87c7" style:font-weight-asian="bold" style:font-weight-complex="bold"/>
    </style:style>
    <style:style style:name="T26" style:family="text">
      <style:text-properties officeooo:rsid="00421198"/>
    </style:style>
    <style:style style:name="T27" style:family="text">
      <style:text-properties officeooo:rsid="00431f9a"/>
    </style:style>
    <style:style style:name="T28" style:family="text">
      <style:text-properties officeooo:rsid="004534e2"/>
    </style:style>
    <style:style style:name="T29" style:family="text">
      <style:text-properties officeooo:rsid="0048ec0e"/>
    </style:style>
    <style:style style:name="T30" style:family="text">
      <style:text-properties officeooo:rsid="005fa594"/>
    </style:style>
    <style:style style:name="T31" style:family="text">
      <style:text-properties officeooo:rsid="00619518"/>
    </style:style>
    <style:style style:name="T32" style:family="text">
      <style:text-properties officeooo:rsid="0061bf28"/>
    </style:style>
    <style:style style:name="T33" style:family="text">
      <style:text-properties officeooo:rsid="00629678"/>
    </style:style>
    <style:style style:name="T34" style:family="text">
      <style:text-properties officeooo:rsid="00648480"/>
    </style:style>
    <style:style style:name="T35" style:family="text">
      <style:text-properties officeooo:rsid="0065aadc"/>
    </style:style>
    <style:style style:name="T36" style:family="text">
      <style:text-properties style:text-underline-style="solid" style:text-underline-width="auto" style:text-underline-color="font-color" fo:font-weight="bold" style:font-weight-asian="bold"/>
    </style:style>
    <style:style style:name="T37" style:family="text">
      <style:text-properties officeooo:rsid="006c15a2"/>
    </style:style>
    <style:style style:name="T38" style:family="text">
      <style:text-properties officeooo:rsid="006d7431"/>
    </style:style>
    <style:style style:name="T39" style:family="text">
      <style:text-properties style:font-name="Tahoma" fo:font-size="12pt" style:font-size-asian="12pt" style:font-name-complex="Tahoma" style:font-size-complex="12pt"/>
    </style:style>
    <style:style style:name="T40" style:family="text">
      <style:text-properties style:font-name="Tahoma" fo:font-size="12pt" officeooo:rsid="006d7431" style:font-size-asian="12pt" style:font-name-complex="Tahoma" style:font-size-complex="12pt"/>
    </style:style>
    <style:style style:name="T41" style:family="text">
      <style:text-properties officeooo:rsid="006eda0a"/>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zedmiotem zamówienia jest </text:span><text:span text:style-name="T16">opracowanie kompletnej dokumentacji projektowo-kosztorysowej dla inwestycji </text:span><text:span text:style-name="T21">pn;”Olza-</text:span><text:span text:style-name="T22">wykonanie dokumentacji projektowej </text:span><text:span text:style-name="T21">budow</text:span><text:span text:style-name="T22">y</text:span><text:span text:style-name="T21"> kanalizacji sanitarnej ul. Bogumińska”</text:span></text:p>
      <text:p text:style-name="P7">Przedmiot zamówienia obejmuje opracowanie kompletnej dokumentacji projektowo-kosztorysowej wraz z uzyskaniem decyzji o pozwoleniu na budowę / <text:span text:style-name="T30">zgłoszenie rozpoczęcia robót </text:span><text:s/>obejmującej w szczególności zaprojektowanie:</text:p>
      <text:p text:style-name="P10"><text:span text:style-name="T1">a)<text:tab/></text:span><text:span text:style-name="T6">sieci kanalizacji sanitarnej grawitacyjne</text:span><text:span text:style-name="T8">j</text:span><text:span text:style-name="T6"> o długości około 6,0 km</text:span></text:p>
      <text:p text:style-name="P10"><text:span text:style-name="T1">b)<text:tab/></text:span><text:span text:style-name="T9">przyłączy do</text:span><text:span text:style-name="T1"> </text:span><text:span text:style-name="T9">budynków</text:span><text:span text:style-name="T1">,</text:span></text:p>
      <text:p text:style-name="P12"><text:span text:style-name="T31">c</text:span>)<text:tab/>usunięcia kolizji projektowanej inwestycji z sieciami i inną infrastrukturą oraz drzewami,</text:p>
      <text:p text:style-name="P18">Terminy wykonania:</text:p>
      <text:p text:style-name="P17"><text:span text:style-name="T23">do </text:span><text:span text:style-name="T24">30.06</text:span><text:span text:style-name="T23">.20</text:span><text:span text:style-name="T24">20</text:span><text:span text:style-name="T23">r. </text:span>złożenie wniosku o pozwolenie na budowę oraz przekazanie</text:p>
      <text:p text:style-name="P17">Zamawiającemu kompletnej dokumentacji wraz z <text:span text:style-name="T37">przedmiarami i</text:span> kosztorysami</text:p>
      <text:p text:style-name="P17">inwestorskimi</text:p>
      <text:p text:style-name="P16"><text:span text:style-name="T23">do 3</text:span><text:span text:style-name="T24">1.0</text:span><text:span text:style-name="T25">8</text:span><text:span text:style-name="T24">.2020 </text:span><text:span text:style-name="T23">r.</text:span> uzyskanie pozwolenia na budowę / <text:span text:style-name="T32">zgłoszenie rozpoczęcia robót</text:span></text:p>
      <text:p text:style-name="P13"><text:span text:style-name="T36">Uwagi ogólne</text:span></text:p>
      <text:p text:style-name="P11"><text:span text:style-name="T10">1</text:span><text:span text:style-name="T1">.<text:tab/>Wykonawca, po uzyskaniu mapy do celów projektowych a przed przystąpieniem do projektowania, uzyska uzgodnienia/opinie z właściwymi zarządcami sieci, dróg, cieków i odbiorników wodnych, rowów i urządzeń melioracyjnych, itp. oraz <text:s/>z właścicielami nieruchomości </text:span><text:span text:style-name="T10">przez które przebiegać będzie sieć kanalizacji sanitarnej i przyłączeniowej.</text:span></text:p>
      <text:p text:style-name="P11"><text:span text:style-name="T10">2</text:span><text:span text:style-name="T1">.<text:tab/>W ramach przedmiotu zamówienia, przed przystąpieniem do zaawansowanej fazy projektowej należy zinwentaryzować wszelkie kolizje sieci i infrastruktury z przedmiotową inwestycją, w zakresie objętym opracowaniem, celem zaprojektowania niezbędnej jej </text:span><text:span text:style-name="T10">budowy</text:span><text:span text:style-name="T1">. Celem pozyskania przez Wykonawcę decyzji o pozwoleniu na wycinkę drzew sporządzi on także inwentaryzację obejmującą drzewa i krzewy zlokalizowane w zakresie opracowania.</text:span></text:p>
      <text:p text:style-name="P13"><text:span text:style-name="T33">3</text:span>.<text:tab/>Wykonawca w niezbędnym zakresie zapewni wykonanie badań geologicznych i geotechnicznych celem oceny nośności gruntów i istniejącej podbudowy oraz zwierciadła wody gruntowej.</text:p>
      <text:p text:style-name="P13"><text:span text:style-name="T33">4</text:span>.<text:tab/>W ramach przedmiotu zamówienia Wykonawca przed przystąpieniem do zaawansowanej fazy projektowej przedstawi Zamawiającemu wstępną koncepcję projektową do zatwierdzenia. Koncepcja oprócz wymogów Zamawiającego i identyfikacji potrzeb wynikających z inwentaryzacji stanu obiektu powinna zawierać także sugestie i opinie Wykonawcy wynikające z jego najlepszej wiedzy i doświadczenia. Wykonawca będzie zobowiązany o skonsultowania wstępnej koncepcji projektowej oraz wykonać dokumentację zgodnie z wytycznymi Zamawiającego. Zamawiający zaakceptuje wstępną koncepcję projektową bądź wniesie do niej uwagi w terminie nie przekraczającym <text:span text:style-name="T33">2-ch</text:span> tygodni od doręczenia. Akceptacja wstępnej koncepcji projektowej ma charakter poglądowy i nie zwalnia Wykonawcy z odpowiedzialności za jakość i prawidłowość przedmiotu zamówienia.</text:p>
      <text:p text:style-name="P14"><text:span text:style-name="T33">5. Jeżeli zajdzie konieczność przedstawienia mieszkańcom lub innym zainteresowanym osobom <text:s/>koncepcji projektu, Wykonawca będzie zobowiązany na wezwanie Zamawiającego przedstawić w/w koncepcję na 2, max 3 spotkaniach.</text:span></text:p>
      <text:p text:style-name="P13"><text:span text:style-name="T33">6</text:span>.<text:tab/>Przedmiot zamówienia powinien w szczególności zawierać:</text:p>
      <text:p text:style-name="P13">a)<text:tab/>wykonanie mapy do celów projektowych,</text:p>
      <text:p text:style-name="P13">b)<text:tab/>wykonanie i dostarczenie badań geodezyjnych i geotechnicznych,</text:p>
      <text:p text:style-name="P13">c)<text:tab/>uzyskanie dokumentacji terenowo prawnej,</text:p>
      <text:p text:style-name="P13"><text:soft-page-break/>d)<text:tab/>uzyskanie wypisów z rejestru gruntów,</text:p>
      <text:p text:style-name="P13">e)<text:tab/>uzyskanie uzgodnień branżowych,</text:p>
      <text:p text:style-name="P13"><text:span text:style-name="T33">f</text:span>)<text:tab/>uzyskanie pozwoleń wodnoprawnych wraz z operatami wodnoprawnymi,</text:p>
      <text:p text:style-name="P13"><text:span text:style-name="T33">g</text:span>)<text:tab/>uzyskanie decyzji o pozwoleniu na wycinkę drzew – jeżeli dotyczy,</text:p>
      <text:p text:style-name="P13"><text:span text:style-name="T33">h</text:span>)<text:tab/>uzyskanie <text:span text:style-name="T26">decyzji o </text:span>pozwoleni<text:span text:style-name="T26">u</text:span> na budowę odpowiedniego organu /<text:span text:style-name="T27">ew. zgłoszenia organowi administracji architektoniczno-budowlanej/ na</text:span> <text:span text:style-name="T26">wykonanie</text:span> robót budowlanych umożliwiającego realizację inwestycji,</text:p>
      <text:p text:style-name="P15"><text:span text:style-name="T33">i</text:span>)<text:tab/>uzyskanie innych uzgodnień, warunków, decyzji, zgód, pozwoleń i opinii niezbędnych do prawidłowego wykonania przedmiotu zamówienia. <text:span text:style-name="T41">Zgody właścicieli działek należy uzyskać na piśmie oraz na mapie z wrysowanym przebiegiem sieci.</text:span></text:p>
      <text:p text:style-name="P9"><text:span text:style-name="T40">j)</text:span><text:span text:style-name="T39"> <text:s/></text:span><text:span text:style-name="T40">uzyskania </text:span><text:span text:style-name="T39">decyzji środowiskowej wraz z raportem o oddziaływaniu na środowisko,</text:span></text:p>
      <text:p text:style-name="P13"><text:span text:style-name="T38">k</text:span>)<text:tab/>wykonanie wstępnej koncepcji projektowej,</text:p>
      <text:p text:style-name="P13"><text:span text:style-name="T38">l</text:span>)<text:tab/>wykonanie projektów budowlanych i wykonawczych wszystkich branż wraz z przedmiarami i kosztorysami inwestorskimi; <text:span text:style-name="T28">k</text:span>osztorys inwestorski należy sporządzić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text:p>
      <text:p text:style-name="P13"><text:span text:style-name="T38">ł</text:span> ) <text:s/>wykonanie specyfikacji technicznych wykonania i odbioru robót,</text:p>
      <text:p text:style-name="P13"><text:span text:style-name="T38">m</text:span>) <text:s text:c="2"/>wykonanie wszystkich innych opracowań wynikłych w trakcie prac projektowych, niezbędnych do prawidłowego i kompletnego wykonania zlecenia wynikających z przepisów prawa obowiązujących na każdym etapie trwania zleconych prac.</text:p>
      <text:p text:style-name="P13">1<text:span text:style-name="T29">2</text:span>.<text:tab/>Wykonawca będzie zobowiązany do opracowania w terminie niezwłocznym propozycji odpowiedzi na zapytania Wykonawców dotyczące przedmiotowej dokumentacji projektowej, w trakcie przyszłego postępowania o udzielenie zamówienia publicznego na roboty budowlane objęte przedmiotową dokumentacją. Wykonawca odpowiada również za wady i błędy w dokumentacji, ujawnione podczas trwania procedury przetargowej na roboty budowlane oraz w trakcie realizacji inwestycji, a w przypadku ich stwierdzenia, zobowiązuje się <text:s/>w wyznaczonym przez Zamawiającego terminie, do wprowadzenia odpowiednich poprawek lub <text:s/>uzupełnień, bez dodatkowego wynagrodzenia.</text:p>
      <text:p text:style-name="P13"><text:span text:style-name="T34">6</text:span>.<text:tab/>Wykonawca dostarczy opracowanie:</text:p>
      <text:p text:style-name="P13">a)<text:tab/>Projekt budowlano- wykonawczy - 6 egz.,</text:p>
      <text:p text:style-name="P13">b) <text:tab/>Specyfikacje techniczne wykonania i odbioru robót – 3 egz.,</text:p>
      <text:p text:style-name="P13">c)<text:tab/>Przedmiary robót – 3 egz.,</text:p>
      <text:p text:style-name="P13">d)<text:tab/>Kosztorysy inwestorskie -3 egz.</text:p>
      <text:p text:style-name="P13"><text:span text:style-name="T35">7</text:span>.<text:tab/>Całość opracowania winna być przekazana w formie elektronicznej (jeden zestaw) w formacie PDF na płycie CD, a kosztorysy <text:span text:style-name="T34">i przedmiary</text:span> również w wersji edytowalnej.</text:p>
      <text:p text:style-name="P13"><text:span text:style-name="T35">8</text:span>.<text:tab/>Pozostałe warunki zlecenia:</text:p>
      <text:p text:style-name="P13">1)<text:tab/>przed złożeniem oferty Wykonawcy zaleca się przeprowadzenie wizji w terenie,</text:p>
      <text:p text:style-name="P13">2)<text:tab/>przedmiary i kosztorysy inwestorskie będą wykonane <text:span text:style-name="T35">oddzielnie na siec kanalizacyjną i osobno dla sieci przyłączeniowej</text:span></text:p>
      <text:p text:style-name="P13">3)<text:tab/>W rozwiązaniach projektowych należy wziąć pod uwagę zastosowanie odpowiednich, dopuszczonych do obrotu i powszechnego stosowania w budownictwie materiałów i technologii,</text:p>
      <text:p text:style-name="P13">4)<text:tab/>przyjęte rozwiązania techniczne w dokumentacji projektowej powinny być tak dobrane by były kompletne, trwałe i nie powodowały dodatkowych niepotrzebnych obciążeń finansowych dla zamawiającego,</text:p>
      <text:p text:style-name="P13"><text:soft-page-break/>5)<text:tab/>w dokumentacji projektowej, specyfikacji technicznej wykonania i odbioru robót oraz w przedmiarach robót niedopuszczalne jest używ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Materiały należy wskazywać poprzez szczegółowe opisanie ich parametrów, bez określania konkretnej nazwy. W szczególnych przypadkach, jeżeli jest to uzasadnione specyfiką zadania i nie można opisać materiału, usługi lub procesu za pomocą dostatecznie dokładnych określeń, wskazaniu konkretnego producenta muszą towarzyszyć wyrazy „lub równoważny” wraz z opisem równoważności,</text:p>
      <text:p text:style-name="P13"><text:span text:style-name="T35">6</text:span>)<text:tab/>dokumentację projektową należy przygotować pod kątem zgodności z wymaganiami przepisów BHP i przeciwpożarowych, poprzez dostosowanie elementów tak, aby były zgodne z tymi przepisami oraz zaprojektowanie odpowiednich wymaganych oznakowani,</text:p>
      <text:p text:style-name="P13"><text:span text:style-name="T35">7</text:span>)<text:tab/>W przypadku konieczności uaktualnienia kosztorysów inwestorskich Wykonawca w terminie 7 dni, dostosuje je do aktualnej bazy cenowej na każde polecenie Zamawiającego. Wykonawca zobowiązany będzie w razie potrzeby dwa razy uaktualnić kosztorysy nieodpłatnie, każda kolejne aktualizacja będzie przedmiotem odrębnego zlecenia,</text:p>
      <text:p text:style-name="P13"><text:span text:style-name="T35">8</text:span>)<text:tab/>wykonawca będzie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text:p>
      <text:p text:style-name="P13"><text:span text:style-name="T35">9</text:span>)<text:tab/>przedmiot zamówienia obejmuje również przekazanie praw autorskich w zakresie niniejszej dokumentacji projektowej, w tym praw autorskich zależnych podczas realizacji inwestycji na podstawie przedmiotowej dokumentacji projektowej.</text:p>
      <text:p text:style-name="P8"><text:span text:style-name="T35">9. </text:span>Płatność odbywać się będzie częściowo, transzami.</text:p>
      <text:p text:style-name="P8"><text:span text:style-name="T35">I transza :</text:span> <text:span text:style-name="T35">po złożeniu wniosku do Starostwa Powiatowego w Wodzisławiu Śl. - w wysokości 80 %</text:span></text:p>
      <text:p text:style-name="P8"><text:span text:style-name="T35">II transza : po uzyskaniu pozwolenia na budowę / lub zgłoszenia rozpoczęcia realizacji robót- pozostała kwota.</text:span></text:p>
      <text:p text:style-name="P3"><text:span text:style-name="T1">Faktury Wykonawcy za wykonane usługi zostaną zapłacone w terminie do 30 dni od daty otrzymania faktur. Podstawą do wystawienia faktury jest bezusterkowy protokół odbioru częściowego lub końcowego robót podpisany przez Przedstawiciela Zamawiającego oraz oświadczenia podwykonawców i Wykonawcy o całkowitym rozliczeniu finansowym z podwykonawcami w ramach przedmiotowej inwestycji wraz z dowodami potwierdzającymi zapłatę wymaganego wynagrodzenia podwykonawcom lub dalszym podwykonawcom.</text:span></text:p>
      <text:p text:style-name="P4"><text:span text:style-name="T2">1</text:span><text:span text:style-name="T7">0</text:span><text:span text:style-name="T2">. <text:s/></text:span><text:span text:style-name="T3">G</text:span><text:span text:style-name="T1">warancj</text:span><text:span text:style-name="T4">a</text:span><text:span text:style-name="T1"> </text:span><text:span text:style-name="T3">min.</text:span><text:span text:style-name="T1"> </text:span><text:span text:style-name="T5">60</text:span><text:span text:style-name="T1"> miesi</text:span><text:span text:style-name="T5">ę</text:span><text:span text:style-name="T1">c</text:span><text:span text:style-name="T5">y</text:span><text:span text:style-name="T1">.</text:span></text:p>
      <text:p text:style-name="P5"><text:span text:style-name="T1">11. </text:span><text:span text:style-name="T12">Zamawiający wymaga, aby wykonawcy wykazali, że wykonali należycie w okresie ostatnich trzech lat przed upływem terminu składania ofert, co najmniej jednego zamówienia o wartości min. </text:span><text:span text:style-name="T13">60</text:span><text:span text:style-name="T12"> 000,00 zł </text:span><text:span text:style-name="T13">netto</text:span><text:span text:style-name="T12">, polegające na wykonaniu projektu budowy sieci kanalizacyjne/ wodociągowej (należy dostarczyć </text:span><text:span text:style-name="T15">dokumenty potwierdzające należyte wykonanie).</text:span></text:p>
      <text:p text:style-name="P6"><text:span text:style-name="T14"/></text:p>
      <text:p text:style-name="P19"><text:span text:style-name="T17">Przed opracowaniem oferty</text:span><text:span text:style-name="T18"> </text:span><text:span text:style-name="T17">projektant powinien zapozna</text:span><text:span text:style-name="T19">ć</text:span><text:span text:style-name="T17"> </text:span><text:span text:style-name="T20">się z terenem przeznaczonym do zagospodarowania.</text:span></text:p>
      <text:p text:style-name="P20"><text:span text:style-name="T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4T11:14:20.013000000</meta:creation-date>
    <dc:date>2020-01-14T13:22:06.241000000</dc:date>
    <meta:editing-duration>PT10H21M54S</meta:editing-duration>
    <meta:editing-cycles>70</meta:editing-cycles>
    <meta:generator>LibreOffice/6.3.0.4$Windows_X86_64 LibreOffice_project/057fc023c990d676a43019934386b85b21a9ee99</meta:generator>
    <meta:print-date>2020-01-14T13:13:36.350000000</meta:print-date>
    <meta:document-statistic meta:table-count="0" meta:image-count="0" meta:object-count="0" meta:page-count="3" meta:paragraph-count="56" meta:word-count="1140" meta:character-count="9245" meta:non-whitespace-character-count="8147"/>
  </office:meta>
</office:document-meta>
</file>