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NormalnyWeb" style:family="paragraph">
      <style:paragraph-properties fo:text-align="center" fo:margin-top="0in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margin-top="0in" fo:margin-bottom="0in"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Web" style:family="paragraph">
      <style:paragraph-properties fo:margin-top="0in" fo:margin-bottom="0in"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6" style:parent-style-name="NormalnyWeb" style:family="paragraph">
      <style:paragraph-properties fo:margin-top="0in" fo:margin-bottom="0in"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Web" style:family="paragraph">
      <style:paragraph-properties fo:margin-top="0in" fo:margin-bottom="0in"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NormalnyWeb" style:family="paragraph">
      <style:paragraph-properties fo:margin-top="0in" fo:margin-bottom="0in" fo:line-height="15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Web" style:family="paragraph">
      <style:paragraph-properties fo:margin-top="0in" fo:margin-bottom="0in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NormalnyWeb" style:family="paragraph">
      <style:paragraph-properties fo:margin-top="0in" fo:margin-bottom="0in" fo:line-height="15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NormalnyWeb" style:family="paragraph">
      <style:paragraph-properties fo:margin-top="0in" fo:margin-bottom="0in" fo:line-height="150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Web" style:family="paragraph">
      <style:paragraph-properties fo:margin-top="0in" fo:margin-bottom="0in" fo:line-height="150%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style:font-name-complex="Times New Roman"/>
    </style:style>
    <style:style style:name="P97" style:parent-style-name="NormalnyWeb" style:family="paragraph">
      <style:paragraph-properties fo:margin-top="0in" fo:margin-bottom="0in" fo:line-height="150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P104" style:parent-style-name="NormalnyWeb" style:family="paragraph">
      <style:paragraph-properties fo:margin-top="0in" fo:margin-bottom="0in" fo:line-height="150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0" style:parent-style-name="NormalnyWeb" style:family="paragraph">
      <style:paragraph-properties fo:margin-top="0in" fo:margin-bottom="0in" fo:line-height="150%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P129" style:parent-style-name="NormalnyWeb" style:family="paragraph">
      <style:paragraph-properties fo:margin-top="0in" fo:margin-bottom="0in" fo:line-height="150%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P131" style:parent-style-name="NormalnyWeb" style:family="paragraph">
      <style:paragraph-properties fo:margin-top="0in" fo:margin-bottom="0in" fo:line-height="150%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name-asian="Symbo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/>
    </style:style>
    <style:style style:name="P137" style:parent-style-name="NormalnyWeb" style:list-style-name="WW8Num1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FF3333" fo:font-size="8pt" style:font-size-asian="8pt" style:font-size-complex="8pt"/>
    </style:style>
    <style:style style:name="P138" style:parent-style-name="NormalnyWeb" style:list-style-name="WW8Num1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Symbol" style:font-name-complex="Arial" fo:font-weight="bold" style:font-weight-asian="bold" style:font-weight-complex="bold" fo:font-style="italic" style:font-style-asian="italic" style:font-style-complex="italic" fo:color="#FF3333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/>
    </style:style>
    <style:style style:name="P140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 fo:font-size="8pt" style:font-size-asian="8pt" style:font-size-complex="8pt"/>
    </style:style>
    <style:style style:name="P141" style:parent-style-name="NormalnyWeb" style:family="paragraph">
      <style:paragraph-properties fo:margin-top="0in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2" style:parent-style-name="NormalnyWeb" style:family="paragraph">
      <style:paragraph-properties fo:margin-top="0in" fo:margin-bottom="0in" fo:line-height="15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P14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49" style:parent-style-name="Standard" style:family="paragraph">
      <style:paragraph-properties fo:margin-left="-0.125in">
        <style:tab-stops/>
      </style:paragraph-properties>
    </style:style>
    <style:style style:name="P150" style:parent-style-name="Standard" style:family="paragraph">
      <style:paragraph-properties fo:margin-left="-0.125in">
        <style:tab-stops/>
      </style:paragraph-properties>
    </style:style>
    <style:style style:name="T15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Arial" style:font-name-asian="Symbo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5" style:parent-style-name="NormalnyWeb" style:family="paragraph">
      <style:paragraph-properties fo:margin-top="0in" fo:margin-bottom="0in" fo:line-height="150%"/>
    </style:style>
    <style:style style:name="P166" style:parent-style-name="NormalnyWeb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P167" style:parent-style-name="NormalnyWeb" style:family="paragraph">
      <style:paragraph-properties fo:margin-top="0in" fo:margin-bottom="0in" fo:line-height="150%"/>
    </style:style>
    <style:style style:name="P168" style:parent-style-name="NormalnyWeb" style:family="paragraph">
      <style:paragraph-properties fo:margin-top="0in" fo:margin-bottom="0in" fo:line-height="150%"/>
    </style:style>
    <style:style style:name="P169" style:parent-style-name="NormalnyWeb" style:family="paragraph">
      <style:paragraph-properties fo:margin-top="0in" fo:margin-bottom="0in" fo:line-height="150%"/>
      <style:text-properties style:font-name="Times New Roman" style:font-name-complex="Times New Roma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-</text:span><text:span text:style-name="T10"><text:s/>wzór oferty <text:s/>zał.nr 1 -</text:span></text:p>
      <text:p text:style-name="P11"/>
      <text:p text:style-name="P12"><text:span text:style-name="T13">OFERTA</text:span><text:span text:style-name="T14"><text:s/></text:span><text:span text:style-name="T15">WYKONAWCY</text:span></text:p>
      <text:p text:style-name="P16"/>
      <text:p text:style-name="P17"/>
      <text:p text:style-name="P18"><text:span text:style-name="T19">Ofertę</text:span><text:span text:style-name="T20"><text:s/></text:span><text:span text:style-name="T21">należy</text:span><text:span text:style-name="T22"><text:s/></text:span><text:span text:style-name="T23">sporządzić</text:span><text:span text:style-name="T24"><text:s/></text:span><text:span text:style-name="T25">w</text:span><text:span text:style-name="T26"><text:s/></text:span><text:span text:style-name="T27">formie</text:span><text:span text:style-name="T28"><text:s/></text:span><text:span text:style-name="T29">pisemnej,</text:span><text:span text:style-name="T30"><text:s/></text:span><text:span text:style-name="T31">w</text:span><text:span text:style-name="T32"><text:s/></text:span><text:span text:style-name="T33">języku</text:span><text:span text:style-name="T34"><text:s/></text:span><text:span text:style-name="T35">polskim.</text:span></text:p>
      <text:p text:style-name="P36"><text:span text:style-name="T37">1.</text:span><text:span text:style-name="T38"><text:s/></text:span><text:span text:style-name="T39">Treść</text:span><text:span text:style-name="T40"><text:s/></text:span><text:span text:style-name="T41">oferty:</text:span></text:p>
      <text:p text:style-name="P42"><text:span text:style-name="T43">"Rozbudowa<text:s/></text:span><text:span text:style-name="T44">kwater wraz z alejkami na cmentarzu komunalnym w Rogowie przy ul. Parkowej”</text:span></text:p>
      <text:p text:style-name="P45"/>
      <text:p text:style-name="P46"><text:span text:style-name="T47">1.1.</text:span><text:span text:style-name="T48"><text:s/></text:span><text:span text:style-name="T49">Nazwa</text:span><text:span text:style-name="T50"><text:s/></text:span><text:span text:style-name="T51">wykonawcy................................................................................................................</text:span></text:p>
      <text:p text:style-name="P52"><text:span text:style-name="T53">1.2.</text:span><text:span text:style-name="T54"><text:s/></text:span><text:span text:style-name="T55">Adres <text:s/>wykonawcy.................................................................................................................</text:span></text:p>
      <text:p text:style-name="P56"><text:span text:style-name="T57"><text:s text:c="7"/>tel.kontaktowy .......................................... adres <text:s/>maila .......................................................</text:span></text:p>
      <text:p text:style-name="P58"><text:span text:style-name="T59">1.3.</text:span><text:span text:style-name="T60"><text:s/></text:span><text:span text:style-name="T61">NIP</text:span><text:span text:style-name="T62"><text:s/>…</text:span><text:span text:style-name="T63">...............................................................................................................</text:span><text:span text:style-name="T64">.....................</text:span></text:p>
      <text:p text:style-name="P65"><text:span text:style-name="T66">1.4.</text:span><text:span text:style-name="T67"><text:s/></text:span><text:span text:style-name="T68">Regon.....................................................................................................................................</text:span></text:p>
      <text:p text:style-name="P69"><text:span text:style-name="T70">1.5.</text:span><text:span text:style-name="T71"><text:s/></text:span><text:span text:style-name="T72">Nr</text:span><text:span text:style-name="T73"><text:s/></text:span><text:span text:style-name="T74">rachunku</text:span><text:span text:style-name="T75"><text:s/></text:span><text:span text:style-name="T76">bankowego........................................................................................................</text:span></text:p>
      <text:p text:style-name="P77"><text:span text:style-name="T78">1.6.</text:span><text:span text:style-name="T79"><text:s/></text:span><text:span text:style-name="T80">Oferuję</text:span><text:span text:style-name="T81"><text:s/></text:span><text:span text:style-name="T82">wykonanie</text:span><text:span text:style-name="T83"><text:s/></text:span><text:span text:style-name="T84">przedmiotu</text:span><text:span text:style-name="T85"><text:s/></text:span><text:span text:style-name="T86">zamówienia</text:span><text:span text:style-name="T87"><text:s/></text:span><text:span text:style-name="T88">za:</text:span></text:p>
      <text:p text:style-name="P89">cenę netto <text:s/>- ............................................................................................ zł</text:p>
      <text:p text:style-name="P90"/>
      <text:p text:style-name="P91">słownie złotych ............................................................................................................................</text:p>
      <text:p text:style-name="P92"/>
      <text:p text:style-name="P93">Podatek VAT <text:s text:c="3"/>........................................................................................................................ zł</text:p>
      <text:p text:style-name="P94"/>
      <text:p text:style-name="P95">Cena brutto <text:s text:c="5"/>........................................................................................................................</text:p>
      <text:p text:style-name="P96"/>
      <text:p text:style-name="P97"><text:span text:style-name="T98">1.7.</text:span><text:span text:style-name="T99"><text:s/></text:span><text:span text:style-name="T100">Okres</text:span><text:span text:style-name="T101"><text:s/></text:span><text:span text:style-name="T102">gwarancji</text:span><text:span text:style-name="T103"><text:s/>– ..........................................</text:span></text:p>
      <text:p text:style-name="P104"><text:span text:style-name="T105">1.8.</text:span><text:span text:style-name="T106"><text:s/></text:span><text:span text:style-name="T107">Po</text:span><text:span text:style-name="T108">twierdzam</text:span><text:span text:style-name="T109"><text:s/></text:span><text:span text:style-name="T110">termin</text:span><text:span text:style-name="T111"><text:s/></text:span><text:span text:style-name="T112">realizacji</text:span><text:span text:style-name="T113"><text:s/></text:span><text:span text:style-name="T114">zamówienia</text:span><text:span text:style-name="T115"><text:s/></text:span><text:span text:style-name="T116">do</text:span><text:span text:style-name="T117"><text:s/></text:span><text:span text:style-name="T118">dnia –</text:span><text:span text:style-name="T119"><text:s text:c="2"/>..............................................r.</text:span></text:p>
      <text:p text:style-name="P120"><text:span text:style-name="T121">1.9.</text:span><text:span text:style-name="T122"><text:s/></text:span><text:span text:style-name="T123">Wyrażam</text:span><text:span text:style-name="T124"><text:s/></text:span><text:span text:style-name="T125">zgodę</text:span><text:span text:style-name="T126"><text:s/></text:span><text:span text:style-name="T127">na</text:span><text:span text:style-name="T128"><text:s/>ponizsze warunki płatności :</text:span></text:p>
      <text:p text:style-name="P129"><text:span text:style-name="T130">- rozliczanie <text:s/>ryczałtowe.</text:span></text:p>
      <text:p text:style-name="P131"/>
      <text:p text:style-name="P132"><text:span text:style-name="T133">Powyższe wartości zawierają wszystkie koszty związane z realizacją<text:s/></text:span><text:span text:style-name="T134">zamówienia i wyrażam <text:s/>zgodę na warunki płatności określone w zapytaniu ofertowym.</text:span></text:p>
      <text:p text:style-name="P135"/>
      <text:p text:style-name="P136">Wykonawca oświadcza, że jest przedsiębiorcą/ jest osoba fizyczną nie prowadzącą działalności *)</text:p>
      <text:list text:style-name="WW8Num1">
        <text:list-item>
          <text:p text:style-name="P137">Wykonawcy prowadzącego działalność gospodarczą maksymalna cena oferty brutto<text:s/>jest ceną ostateczną obejmującą wszystkie koszty, <text:s text:c="5"/>w tym składniki związane z realizacją zamówienia, oraz podatek VAT, upusty, rabaty.</text:p>
        </text:list-item>
        <text:list-item>
          <text:p text:style-name="P138">Jeżeli Wykonawcą jest osobą fizyczną nieprowadząca działalności gospodarczej i świadczenie zamówienia będzie odbywało<text:s/>się na podstawie umowy cywilnoprawnej to w cenie należy ująć wszystkie koszty umowy-zlecenia lub umowy o dzieło, zarówno występujące po stronie Zamawiającego jak i Wykonawcy.</text:p>
        </text:list-item>
      </text:list>
      <text:p text:style-name="P139"/>
      <text:p text:style-name="P140">*) niepotrzbne skreślić</text:p>
      <text:p text:style-name="P141">UWAGA !</text:p>
      <text:p text:style-name="P142"><text:span text:style-name="T143"><text:s text:c="8"/>W przypadku gdy oferent <text:s/>jest<text:s/></text:span><text:span text:style-name="T144">przedsiębiorcą <text:s/>nie zatrudniającym pracowników ( firmy jednoosobowe) lub nie prowadzi działalności <text:s/>– będzie zobowiązany do przekazywania<text:s/></text:span><text:soft-page-break/><text:span text:style-name="T145">zamawiającemu <text:s text:c="2"/>ewidencji czasu pracy w formie oświadczenia <text:s/>i rozliczania się <text:s/>w okresach miesięcznych ( w miesiącach</text:span><text:span text:style-name="T146">, w których <text:s/>są prowadzane roboty)</text:span></text:p>
      <text:p text:style-name="Standard">1.11. <text:s/>Oświadczenie<text:s/><text:span text:style-name="T147">osoby fizycznej prowadzącej działalność gospodarczą przyjmowane w celu ustalenia obowiązku stosowania minimalnej stawki godzinowej</text:span></text:p>
      <text:p text:style-name="Standard">Niniejszym oświadczam, że:</text:p>
      <text:p text:style-name="Standard"><draw:custom-shape svg:x="0.24528in" svg:y="0.01339in" svg:width="0.20278in" svg:height="0.17292in" draw:z-index="251658240" draw:id="id0" draw:style-name="a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0.24528in" svg:y="0.01339in" svg:width="0.20278in" svg:height="0.17292in" draw:z-index="251659264" draw:id="id1" draw:style-name="a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0.24528in" svg:y="0.01339in" svg:width="0.20278in" svg:height="0.17292in" draw:z-index="2" draw:id="id2" draw:style-name="a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48"><text:tab/>zatrudniam <text:s/>pracowników<text:tab/>mam zawarte umowy ze zleceniobiorcami<text:tab/>nie zatrudniam pracowników ani nie mam zawartych umów ze zleceniobiorcami Oświadczam, że powyższe dane podałem(am) zgodnie ze stanem faktycznym, a o wszelkich zmianach zobowiązuję się powiadomić w ciągu 7 dni od daty ich<text:s/>zaistnienia.</text:p>
      <text:p text:style-name="Standard">1.12. Inne informacje wykonawcy.</text:p>
      <text:p text:style-name="P149">Wykonawca zobowiązuje się do realizacji przedmiotu zamówienia zgodnie z wymogami określonymi Rozporządzeniem Ministra Infrastruktury z dnia 3 lipca 2003 roku w sprawie szczegółowych warunków technicznych dla znaków i sygnałów drogowych oraz urządzeń bezpieczeństwa ruchu drogowego i warunków ich umieszczania na drogach (Dz.U. z 2003 roku, Nr. 220 poz. 2181 wraz ze zmianami).</text:p>
      <text:p text:style-name="P150"/>
      <text:p text:style-name="Standard">...............................................................................................</text:p>
      <text:p text:style-name="Standard"/>
      <text:p text:style-name="Standard"/>
      <text:p text:style-name="Standard">.........................................dnia....................</text:p>
      <text:p text:style-name="Standard"><text:s text:c="85"/></text:p>
      <text:p text:style-name="Standard"><text:tab/><text:tab/><text:tab/><text:tab/><text:tab/><text:tab/><text:tab/>………………………………………….</text:p>
      <text:p text:style-name="Standard"><text:s text:c="80"/>podpis wykonawcy lub osoby upoważnionej</text:p>
      <text:p text:style-name="Standard">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><text:s/><text:span text:style-name="T151">Oświadczenie</text:span></text:p>
      <text:p text:style-name="P152"/>
      <text:p text:style-name="P153">Oświadczam, iż zapoznałem się z informacją dotyczącą ochrony danych osobowych w związku z RODO w Urzędzie Gminy w Gorzycach</text:p>
      <text:p text:style-name="P154"/>
      <text:p text:style-name="P155"><text:tab/><text:tab/><text:tab/><text:tab/><text:tab/><text:tab/><text:tab/><text:tab/>...................................................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15"/>podpis</text:span></text:p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Symbol" style:font-name-asian="Symbol" style:font-name-complex="Symbol" fo:color="#FF3333" fo:font-size="8pt" style:font-size-asian="8pt" style:font-size-complex="8pt"/>
    </style:style>
    <style:style style:name="WW_CharLFO1LVL1" style:family="text">
      <style:text-properties style:font-name="Symbol" style:font-name-complex="Symbol" fo:color="#FF3333" fo:font-size="8pt" style:font-size-asian="8pt" style:font-size-complex="8pt"/>
    </style:style>
    <text:list-style style:name="WW8Num1" style:display-name="WW8Num1">
      <text:list-level-style-bullet text:level="1" text:style-name="WW_CharLFO1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a Bajer</dc:creator>
    <meta:creation-date>2009-04-16T11:32:00Z</meta:creation-date>
    <dc:date>2021-05-21T06:57:00Z</dc:date>
    <meta:print-date>2017-09-18T15:10:00Z</meta:print-date>
    <meta:template xlink:href="Normal" xlink:type="simple"/>
    <meta:editing-cycles>35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61" meta:character-count="4620" meta:row-count="33" meta:non-whitespace-character-count="3968"/>
  </office:meta>
</office:document-meta>
</file>