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text-align="center" fo:margin-top="0in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margin-top="0in" fo:margin-bottom="0in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Web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" style:parent-style-name="NormalnyWeb" style:family="paragraph">
      <style:paragraph-properties fo:margin-top="0in" fo:margin-bottom="0in" fo:line-height="15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Web" style:family="paragraph">
      <style:paragraph-properties fo:margin-top="0in" fo:margin-bottom="0in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Web" style:family="paragraph">
      <style:paragraph-properties fo:margin-top="0in" fo:margin-bottom="0in" fo:line-height="15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Web" style:family="paragraph">
      <style:paragraph-properties fo:margin-top="0in" fo:margin-bottom="0in" fo:line-height="15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Web" style:family="paragraph">
      <style:paragraph-properties fo:margin-top="0in" fo:margin-bottom="0in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Web" style:family="paragraph">
      <style:paragraph-properties fo:margin-top="0in" fo:margin-bottom="0in"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NormalnyWeb" style:family="paragraph">
      <style:paragraph-properties fo:margin-top="0in" fo:margin-bottom="0in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style:font-name-complex="Times New Roman"/>
    </style:style>
    <style:style style:name="P96" style:parent-style-name="NormalnyWeb" style:family="paragraph">
      <style:paragraph-properties fo:margin-top="0in" fo:margin-bottom="0in" fo:line-height="15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P103" style:parent-style-name="NormalnyWeb" style:family="paragraph">
      <style:paragraph-properties fo:margin-top="0in" fo:margin-bottom="0in" fo:line-height="150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9" style:parent-style-name="NormalnyWeb" style:family="paragraph">
      <style:paragraph-properties fo:margin-top="0in" fo:margin-bottom="0in" fo:line-height="15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P128" style:parent-style-name="NormalnyWeb" style:family="paragraph">
      <style:paragraph-properties fo:margin-top="0in" fo:margin-bottom="0in" fo:line-height="150%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P130" style:parent-style-name="NormalnyWeb" style:family="paragraph">
      <style:paragraph-properties fo:margin-top="0in" fo:margin-bottom="0in" fo:line-height="150%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asian="Symbo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36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7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Symbo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39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 fo:font-size="8pt" style:font-size-asian="8pt" style:font-size-complex="8pt"/>
    </style:style>
    <style:style style:name="P140" style:parent-style-name="NormalnyWeb" style:family="paragraph">
      <style:paragraph-properties fo:margin-top="0in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1" style:parent-style-name="NormalnyWeb" style:family="paragraph">
      <style:paragraph-properties fo:margin-top="0in" fo:margin-bottom="0in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48" style:parent-style-name="Standard" style:family="paragraph">
      <style:paragraph-properties fo:margin-left="-0.125in">
        <style:tab-stops/>
      </style:paragraph-properties>
    </style:style>
    <style:style style:name="P149" style:parent-style-name="Standard" style:family="paragraph">
      <style:paragraph-properties fo:margin-left="-0.125in">
        <style:tab-stops/>
      </style:paragraph-properties>
    </style:style>
    <style:style style:name="T15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Arial" style:font-name-asian="Symbo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4" style:parent-style-name="NormalnyWeb" style:family="paragraph">
      <style:paragraph-properties fo:margin-top="0in" fo:margin-bottom="0in" fo:line-height="150%"/>
    </style:style>
    <style:style style:name="P165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P166" style:parent-style-name="NormalnyWeb" style:family="paragraph">
      <style:paragraph-properties fo:margin-top="0in" fo:margin-bottom="0in" fo:line-height="150%"/>
    </style:style>
    <style:style style:name="P167" style:parent-style-name="NormalnyWeb" style:family="paragraph">
      <style:paragraph-properties fo:margin-top="0in" fo:margin-bottom="0in" fo:line-height="150%"/>
    </style:style>
    <style:style style:name="P168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-</text:span><text:span text:style-name="T10"><text:s/>wzór oferty <text:s/>zał.nr 1 -</text:span></text:p>
      <text:p text:style-name="P11"/>
      <text:p text:style-name="P12"><text:span text:style-name="T13">OFERTA</text:span><text:span text:style-name="T14"><text:s/></text:span><text:span text:style-name="T15">WYKONAWCY</text:span></text:p>
      <text:p text:style-name="P16"/>
      <text:p text:style-name="P17"/>
      <text:p text:style-name="P18"><text:span text:style-name="T19">Ofertę</text:span><text:span text:style-name="T20"><text:s/></text:span><text:span text:style-name="T21">należy</text:span><text:span text:style-name="T22"><text:s/></text:span><text:span text:style-name="T23">sporządzić</text:span><text:span text:style-name="T24"><text:s/></text:span><text:span text:style-name="T25">w</text:span><text:span text:style-name="T26"><text:s/></text:span><text:span text:style-name="T27">formie</text:span><text:span text:style-name="T28"><text:s/></text:span><text:span text:style-name="T29">pisemnej,</text:span><text:span text:style-name="T30"><text:s/></text:span><text:span text:style-name="T31">w</text:span><text:span text:style-name="T32"><text:s/></text:span><text:span text:style-name="T33">języku</text:span><text:span text:style-name="T34"><text:s/></text:span><text:span text:style-name="T35">polskim.</text:span></text:p>
      <text:p text:style-name="P36"><text:span text:style-name="T37">1.</text:span><text:span text:style-name="T38"><text:s/></text:span><text:span text:style-name="T39">Treść</text:span><text:span text:style-name="T40"><text:s/></text:span><text:span text:style-name="T41">oferty:</text:span></text:p>
      <text:p text:style-name="P42"><text:span text:style-name="T43">„Rozbudowa kwater wraz z alejkami na cmentarzu komunalnym w Rogowie przy ul. Parkowej” ( pochylnia)</text:span><text:span text:style-name="T44">"</text:span></text:p>
      <text:p text:style-name="P45"><text:span text:style-name="T46">1.1.</text:span><text:span text:style-name="T47"><text:s/></text:span><text:span text:style-name="T48">Nazwa</text:span><text:span text:style-name="T49"><text:s/></text:span><text:span text:style-name="T50">wykonawcy................................................................................................................</text:span></text:p>
      <text:p text:style-name="P51"><text:span text:style-name="T52">1.2.</text:span><text:span text:style-name="T53"><text:s/></text:span><text:span text:style-name="T54">Adres <text:s/>wykonawcy.................................................................................................................</text:span></text:p>
      <text:p text:style-name="P55"><text:span text:style-name="T56"><text:s text:c="7"/>tel.kontaktowy .......................................... adres <text:s/>maila .......................................................</text:span></text:p>
      <text:p text:style-name="P57"><text:span text:style-name="T58">1.3.</text:span><text:span text:style-name="T59"><text:s/></text:span><text:span text:style-name="T60">NIP</text:span><text:span text:style-name="T61"><text:s/>…</text:span><text:span text:style-name="T62">...............................................................................................................</text:span><text:span text:style-name="T63">.....................</text:span></text:p>
      <text:p text:style-name="P64"><text:span text:style-name="T65">1.4.</text:span><text:span text:style-name="T66"><text:s/></text:span><text:span text:style-name="T67">Regon.....................................................................................................................................</text:span></text:p>
      <text:p text:style-name="P68"><text:span text:style-name="T69">1.5.</text:span><text:span text:style-name="T70"><text:s/></text:span><text:span text:style-name="T71">Nr</text:span><text:span text:style-name="T72"><text:s/></text:span><text:span text:style-name="T73">rachunku</text:span><text:span text:style-name="T74"><text:s/></text:span><text:span text:style-name="T75">bankowego........................................................................................................</text:span></text:p>
      <text:p text:style-name="P76"><text:span text:style-name="T77">1.6.</text:span><text:span text:style-name="T78"><text:s/></text:span><text:span text:style-name="T79">Oferuję</text:span><text:span text:style-name="T80"><text:s/></text:span><text:span text:style-name="T81">wykonanie</text:span><text:span text:style-name="T82"><text:s/></text:span><text:span text:style-name="T83">przedmiotu</text:span><text:span text:style-name="T84"><text:s/></text:span><text:span text:style-name="T85">zamówienia</text:span><text:span text:style-name="T86"><text:s/></text:span><text:span text:style-name="T87">za:</text:span></text:p>
      <text:p text:style-name="P88">cenę netto <text:s/>- ............................................................................................ zł</text:p>
      <text:p text:style-name="P89"/>
      <text:p text:style-name="P90">słownie złotych ............................................................................................................................</text:p>
      <text:p text:style-name="P91"/>
      <text:p text:style-name="P92">Podatek VAT <text:s text:c="3"/>........................................................................................................................ zł</text:p>
      <text:p text:style-name="P93"/>
      <text:p text:style-name="P94">Cena brutto <text:s text:c="5"/>........................................................................................................................</text:p>
      <text:p text:style-name="P95"/>
      <text:p text:style-name="P96"><text:span text:style-name="T97">1.7.</text:span><text:span text:style-name="T98"><text:s/></text:span><text:span text:style-name="T99">Okres</text:span><text:span text:style-name="T100"><text:s/></text:span><text:span text:style-name="T101">gwarancji</text:span><text:span text:style-name="T102"><text:s/>– ..........................................</text:span></text:p>
      <text:p text:style-name="P103"><text:span text:style-name="T104">1.8.</text:span><text:span text:style-name="T105"><text:s/></text:span><text:span text:style-name="T106">Po</text:span><text:span text:style-name="T107">twierdzam</text:span><text:span text:style-name="T108"><text:s/></text:span><text:span text:style-name="T109">termin</text:span><text:span text:style-name="T110"><text:s/></text:span><text:span text:style-name="T111">realizacji</text:span><text:span text:style-name="T112"><text:s/></text:span><text:span text:style-name="T113">zamówienia</text:span><text:span text:style-name="T114"><text:s/></text:span><text:span text:style-name="T115">do</text:span><text:span text:style-name="T116"><text:s/></text:span><text:span text:style-name="T117">dnia –</text:span><text:span text:style-name="T118"><text:s text:c="2"/>..............................................r.</text:span></text:p>
      <text:p text:style-name="P119"><text:span text:style-name="T120">1.9.</text:span><text:span text:style-name="T121"><text:s/></text:span><text:span text:style-name="T122">Wyrażam</text:span><text:span text:style-name="T123"><text:s/></text:span><text:span text:style-name="T124">zgodę</text:span><text:span text:style-name="T125"><text:s/></text:span><text:span text:style-name="T126">na</text:span><text:span text:style-name="T127"><text:s/>ponizsze warunki płatności :</text:span></text:p>
      <text:p text:style-name="P128"><text:span text:style-name="T129">- rozliczanie <text:s/>ryczałtowe.</text:span></text:p>
      <text:p text:style-name="P130"/>
      <text:p text:style-name="P131"><text:span text:style-name="T132">Powyższe wartości zawierają wszystkie koszty związane z realizacją<text:s/></text:span><text:span text:style-name="T133">zamówienia i wyrażam <text:s/>zgodę na warunki płatności określone w zapytaniu ofertowym.</text:span></text:p>
      <text:p text:style-name="P134"/>
      <text:p text:style-name="P135">Wykonawca oświadcza, że jest przedsiębiorcą/ jest osoba fizyczną nie prowadzącą działalności *)</text:p>
      <text:list text:style-name="WW8Num1">
        <text:list-item>
          <text:p text:style-name="P136">Wykonawcy prowadzącego działalność gospodarczą maksymalna cena oferty brutto<text:s/>jest ceną ostateczną obejmującą wszystkie koszty, <text:s text:c="5"/>w tym składniki związane z realizacją zamówienia, oraz podatek VAT, upusty, rabaty.</text:p>
        </text:list-item>
        <text:list-item>
          <text:p text:style-name="P137">Jeżeli Wykonawcą jest osobą fizyczną nieprowadząca działalności gospodarczej i świadczenie zamówienia będzie odbywało<text:s/>się na podstawie umowy cywilnoprawnej to w cenie należy ująć wszystkie koszty umowy-zlecenia lub umowy o dzieło, zarówno występujące po stronie Zamawiającego jak i Wykonawcy.</text:p>
        </text:list-item>
      </text:list>
      <text:p text:style-name="P138"/>
      <text:p text:style-name="P139">*) niepotrzbne skreślić</text:p>
      <text:p text:style-name="P140">UWAGA !</text:p>
      <text:p text:style-name="P141"><text:span text:style-name="T142"><text:s text:c="8"/>W przypadku gdy oferent <text:s/>jest<text:s/></text:span><text:span text:style-name="T143">przedsiębiorcą <text:s/>nie zatrudniającym pracowników ( firmy jednoosobowe) lub nie prowadzi działalności <text:s/>– będzie zobowiązany do przekazywania zamawiającemu <text:s text:c="2"/>ewidencji czasu pracy w formie oświadczenia <text:s/>i rozliczania się <text:s/>w okresach<text:s/></text:span><text:soft-page-break/><text:span text:style-name="T144">miesięcznych ( w miesiącach</text:span><text:span text:style-name="T145">, w których <text:s/>są prowadzane roboty)</text:span></text:p>
      <text:p text:style-name="Standard">1.11. <text:s/>Oświadczenie<text:s/><text:span text:style-name="T146">osoby fizycznej prowadzącej działalność gospodarczą przyjmowane w celu ustalenia obowiązku stosowania minimalnej stawki godzinowej</text:span></text:p>
      <text:p text:style-name="Standard">Niniejszym oświadczam, że:</text:p>
      <text:p text:style-name="Standard"><draw:custom-shape svg:x="0.24528in" svg:y="0.01339in" svg:width="0.20278in" svg:height="0.17292in" draw:z-index="251658240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51659264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7"><text:tab/>zatrudniam <text:s/>pracowników<text:tab/>mam zawarte umowy ze zleceniobiorcami<text:tab/>nie zatrudniam pracowników ani nie mam zawartych umów ze zleceniobiorcami Oświadczam, że powyższe dane podałem(am) zgodnie ze stanem faktycznym, a o wszelkich zmianach zobowiązuję się powiadomić w ciągu 7 dni od daty ich<text:s/>zaistnienia.</text:p>
      <text:p text:style-name="Standard">1.12. Inne informacje wykonawcy.</text:p>
      <text:p text:style-name="P148">Wykonawca zobowiązuje się do realizacji przedmiotu zamówienia zgodnie z wymogami określonymi Rozporządzeniem Ministra Infrastruktury z dnia 3 lipca 2003 roku w sprawie szczegółowych warunków technicznych dla znaków i sygnałów drogowych oraz urządzeń bezpieczeństwa ruchu drogowego i warunków ich umieszczania na drogach (Dz.U. z 2003 roku, Nr. 220 poz. 2181 wraz ze zmianami).</text:p>
      <text:p text:style-name="P149"/>
      <text:p text:style-name="Standard">...............................................................................................</text:p>
      <text:p text:style-name="Standard"/>
      <text:p text:style-name="Standard"/>
      <text:p text:style-name="Standard">.........................................dnia....................</text:p>
      <text:p text:style-name="Standard"><text:s text:c="85"/></text:p>
      <text:p text:style-name="Standard"><text:tab/><text:tab/><text:tab/><text:tab/><text:tab/><text:tab/><text:tab/>………………………………………….</text:p>
      <text:p text:style-name="Standard"><text:s text:c="68"/><text:s text:c="12"/>podpis wykonawcy lub osoby upoważnionej</text:p>
      <text:p text:style-name="Standard">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><text:s/><text:span text:style-name="T150">Oświadczenie</text:span></text:p>
      <text:p text:style-name="P151"/>
      <text:p text:style-name="P152">Oświadczam, iż zapoznałem się z informacją dotyczącą ochrony danych osobowych w związku z RODO w Urzędzie Gminy w<text:s/>Gorzycach</text:p>
      <text:p text:style-name="P153"/>
      <text:p text:style-name="P154"><text:tab/><text:tab/><text:tab/><text:tab/><text:tab/><text:tab/><text:tab/><text:tab/>...................................................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15"/>podpis</text:span></text:p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asian="Symbol" style:font-name-complex="Symbol" fo:color="#FF3333" fo:font-size="8pt" style:font-size-asian="8pt" style:font-size-complex="8pt"/>
    </style:style>
    <style:style style:name="WW_CharLFO1LVL1" style:family="text">
      <style:text-properties style:font-name="Symbol" style:font-name-complex="Symbol" fo:color="#FF3333" fo:font-size="8pt" style:font-size-asian="8pt" style:font-size-complex="8pt"/>
    </style:style>
    <text:list-style style:name="WW8Num1" style:display-name="WW8Num1">
      <text:list-level-style-bullet text:level="1" text:style-name="WW_CharLFO1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b</dc:creator>
    <meta:creation-date>2009-04-16T11:32:00Z</meta:creation-date>
    <dc:date>2023-07-03T11:38:00Z</dc:date>
    <meta:print-date>2017-09-18T15:10:00Z</meta:print-date>
    <meta:template xlink:href="Normal" xlink:type="simple"/>
    <meta:editing-cycles>37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3" meta:character-count="4633" meta:row-count="33" meta:non-whitespace-character-count="3979"/>
  </office:meta>
</office:document-meta>
</file>