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officeooo:paragraph-rsid="00246549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rsid="0003aae3" officeooo:paragraph-rsid="0003aae3"/>
    </style:style>
    <style:style style:name="P8" style:family="paragraph" style:parent-style-name="Standard">
      <style:text-properties style:font-name="Times New Roman" officeooo:rsid="0003aae3" officeooo:paragraph-rsid="001b0ca9"/>
    </style:style>
    <style:style style:name="P9" style:family="paragraph" style:parent-style-name="Standard">
      <style:text-properties style:font-name="Times New Roman" officeooo:paragraph-rsid="0003aae3"/>
    </style:style>
    <style:style style:name="P10" style:family="paragraph" style:parent-style-name="Standard">
      <style:text-properties style:font-name="Times New Roman" officeooo:paragraph-rsid="00101eb9"/>
    </style:style>
    <style:style style:name="P11" style:family="paragraph" style:parent-style-name="Standard">
      <style:text-properties style:font-name="Times New Roman" officeooo:rsid="00167793" officeooo:paragraph-rsid="00167793"/>
    </style:style>
    <style:style style:name="P12" style:family="paragraph" style:parent-style-name="Standard">
      <style:text-properties style:font-name="Times New Roman" officeooo:rsid="0019e708" officeooo:paragraph-rsid="0019e708"/>
    </style:style>
    <style:style style:name="P13" style:family="paragraph" style:parent-style-name="Standard">
      <style:text-properties style:font-name="Times New Roman" officeooo:paragraph-rsid="0019e708"/>
    </style:style>
    <style:style style:name="P14" style:family="paragraph" style:parent-style-name="Standard">
      <style:text-properties style:font-name="Times New Roman" officeooo:rsid="001b0ca9" officeooo:paragraph-rsid="001b0ca9"/>
    </style:style>
    <style:style style:name="P15" style:family="paragraph" style:parent-style-name="Standard">
      <style:text-properties style:font-name="Times New Roman" officeooo:paragraph-rsid="001b0ca9"/>
    </style:style>
    <style:style style:name="P16" style:family="paragraph" style:parent-style-name="Standard">
      <style:text-properties style:font-name="Times New Roman" fo:font-weight="normal" officeooo:rsid="001cca74" officeooo:paragraph-rsid="001cca74" style:font-weight-asian="normal" style:font-weight-complex="normal"/>
    </style:style>
    <style:style style:name="P17" style:family="paragraph" style:parent-style-name="Standard">
      <style:text-properties style:font-name="Times New Roman" officeooo:paragraph-rsid="0025c394"/>
    </style:style>
    <style:style style:name="P18" style:family="paragraph" style:parent-style-name="Normalny">
      <style:paragraph-properties fo:orphans="0" fo:widows="0"/>
    </style:style>
    <style:style style:name="P19" style:family="paragraph" style:parent-style-name="Normalny">
      <style:paragraph-properties fo:text-align="center" style:justify-single-word="false" style:vertical-align="auto"/>
      <style:text-properties officeooo:paragraph-rsid="0019e708"/>
    </style:style>
    <style:style style:name="P20" style:family="paragraph" style:parent-style-name="Standard">
      <style:text-properties officeooo:paragraph-rsid="001cca74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" fo:font-weight="bold" officeooo:rsid="0019f90e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weight="bold" officeooo:rsid="0019e708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3aae3" style:font-name-complex="Times New Roman"/>
    </style:style>
    <style:style style:name="T8" style:family="text">
      <style:text-properties style:font-name="Times New Roman" officeooo:rsid="0004a891" style:font-name-complex="Times New Roman"/>
    </style:style>
    <style:style style:name="T9" style:family="text">
      <style:text-properties style:font-name="Times New Roman" officeooo:rsid="0019e708" style:font-name-complex="Times New Roman"/>
    </style:style>
    <style:style style:name="T10" style:family="text">
      <style:text-properties style:font-name="Times New Roman" officeooo:rsid="0019e708"/>
    </style:style>
    <style:style style:name="T11" style:family="text">
      <style:text-properties style:font-name="Times New Roman" officeooo:rsid="001cca74"/>
    </style:style>
    <style:style style:name="T12" style:family="text">
      <style:text-properties style:font-name="Times New Roman" officeooo:rsid="00227071"/>
    </style:style>
    <style:style style:name="T13" style:family="text">
      <style:text-properties officeooo:rsid="0003aae3"/>
    </style:style>
    <style:style style:name="T14" style:family="text">
      <style:text-properties officeooo:rsid="0004a891"/>
    </style:style>
    <style:style style:name="T15" style:family="text">
      <style:text-properties officeooo:rsid="00101eb9"/>
    </style:style>
    <style:style style:name="T16" style:family="text">
      <style:text-properties officeooo:rsid="0012edef"/>
    </style:style>
    <style:style style:name="T17" style:family="text">
      <style:text-properties fo:font-size="10pt" officeooo:rsid="0013dd14" style:font-size-asian="10pt" style:font-size-complex="10pt"/>
    </style:style>
    <style:style style:name="T18" style:family="text">
      <style:text-properties officeooo:rsid="0019e708"/>
    </style:style>
    <style:style style:name="T19" style:family="text">
      <style:text-properties officeooo:rsid="001b0ca9"/>
    </style:style>
    <style:style style:name="T20" style:family="text">
      <style:text-properties officeooo:rsid="001de57e"/>
    </style:style>
    <style:style style:name="T21" style:family="text">
      <style:text-properties officeooo:rsid="0020738b"/>
    </style:style>
    <style:style style:name="T22" style:family="text">
      <style:text-properties officeooo:rsid="00246549"/>
    </style:style>
    <style:style style:name="T23" style:family="text">
      <style:text-properties officeooo:rsid="0019f90e"/>
    </style:style>
    <style:style style:name="T24" style:family="text">
      <style:text-properties officeooo:rsid="00270b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tab/><text:tab/><text:tab/><text:tab/><text:tab/><text:tab/><text:tab/><text:tab/><text:tab/><text:tab/><text:span text:style-name="T17">Załącznik nr 1</text:span></text:p>
      <text:p text:style-name="P1">Opis przedmiotu zamówienia :</text:p>
      <text:p text:style-name="P1">zadanie pn.:</text:p>
      <text:p text:style-name="P2"/>
      <text:p text:style-name="P19"><text:bookmark-start text:name="_Hlk79581597"/><text:bookmark-start text:name="_Hlk79581597 kopia 1"/><text:span text:style-name="Domyślna_20_czcionka_20_akapitu"><text:span text:style-name="T2">„</text:span></text:span><text:span text:style-name="Domyślna_20_czcionka_20_akapitu"><text:span text:style-name="T3">Wykonanie projektu termomodernizacji budynku klubu sportowego w </text:span></text:span><text:span text:style-name="Domyślna_20_czcionka_20_akapitu"><text:span text:style-name="T4">Rogowie</text:span></text:span><text:span text:style-name="Domyślna_20_czcionka_20_akapitu"><text:span text:style-name="T2">”</text:span></text:span><text:bookmark-end text:name="_Hlk79581597"/><text:bookmark-end text:name="_Hlk79581597 kopia 1"/></text:p>
      <text:p text:style-name="P2"/>
      <text:p text:style-name="P4">1.Charakterystyka, lokalizacja:</text:p>
      <text:p text:style-name="Standard"><text:span text:style-name="Domyślna_20_czcionka_20_akapitu"><text:span text:style-name="T1">Opracowaniem projektowym powin</text:span></text:span><text:span text:style-name="Domyślna_20_czcionka_20_akapitu"><text:span text:style-name="T10">ien</text:span></text:span><text:span text:style-name="Domyślna_20_czcionka_20_akapitu"><text:span text:style-name="T1"> być objęt</text:span></text:span><text:span text:style-name="Domyślna_20_czcionka_20_akapitu"><text:span text:style-name="T10">y</text:span></text:span><text:span text:style-name="Domyślna_20_czcionka_20_akapitu"><text:span text:style-name="T1"> budynek </text:span></text:span><text:span text:style-name="Domyślna_20_czcionka_20_akapitu"><text:span text:style-name="T10">klubu sportowego w Rogowie</text:span></text:span><text:span text:style-name="Domyślna_20_czcionka_20_akapitu"><text:span text:style-name="T1">. Obiekt zlokalizowan</text:span></text:span><text:span text:style-name="Domyślna_20_czcionka_20_akapitu"><text:span text:style-name="T12">y</text:span></text:span><text:span text:style-name="Domyślna_20_czcionka_20_akapitu"><text:span text:style-name="T1"> </text:span></text:span><text:span text:style-name="Domyślna_20_czcionka_20_akapitu"><text:span text:style-name="T10">jest</text:span></text:span><text:span text:style-name="Domyślna_20_czcionka_20_akapitu"><text:span text:style-name="T1"> w </text:span></text:span><text:span text:style-name="Domyślna_20_czcionka_20_akapitu"><text:span text:style-name="T10">Rogowie</text:span></text:span><text:span text:style-name="Domyślna_20_czcionka_20_akapitu"><text:span text:style-name="T1"> (44-3</text:span></text:span><text:span text:style-name="Domyślna_20_czcionka_20_akapitu"><text:span text:style-name="T10">6</text:span></text:span><text:span text:style-name="Domyślna_20_czcionka_20_akapitu"><text:span text:style-name="T1">2) przy ul. </text:span></text:span><text:span text:style-name="Domyślna_20_czcionka_20_akapitu"><text:span text:style-name="T10">Sportowej 1</text:span></text:span><text:span text:style-name="Domyślna_20_czcionka_20_akapitu"><text:span text:style-name="T1">.</text:span></text:span></text:p>
      <text:p text:style-name="Standard"><text:span text:style-name="Domyślna_20_czcionka_20_akapitu"/></text:p>
      <text:p text:style-name="P4">2.Dane techniczne:</text:p>
      <text:p text:style-name="P16">Długość budynku – ok. <text:span text:style-name="T21">21</text:span>,0 m</text:p>
      <text:p text:style-name="P16">Szerokość budynku – ok. 12,0 m</text:p>
      <text:p text:style-name="P20"><text:span text:style-name="Domyślna_20_czcionka_20_akapitu"><text:span text:style-name="T11">Wysokość budynku ok. 7,5 m</text:span></text:span></text:p>
      <text:p text:style-name="P4"/>
      <text:p text:style-name="Standard"><text:span text:style-name="Domyślna_20_czcionka_20_akapitu"><text:span text:style-name="T5">3.Realizacja:</text:span></text:span></text:p>
      <text:p text:style-name="P6">do 2<text:span text:style-name="T13">3</text:span>.12.202<text:span text:style-name="T13">4</text:span>r.</text:p>
      <text:p text:style-name="P6"/>
      <text:p text:style-name="P4">4.Płatność:</text:p>
      <text:p text:style-name="P18"><text:span text:style-name="Domyślna_20_czcionka_20_akapitu"><text:span text:style-name="T6">Płatność po wykonaniu całego zakresu rzeczowego po</text:span></text:span><text:span text:style-name="Domyślna_20_czcionka_20_akapitu"><text:span text:style-name="T1"> protokolarnym przekazaniu kompletnej </text:span></text:span></text:p>
      <text:p text:style-name="P18"><text:span text:style-name="Domyślna_20_czcionka_20_akapitu"><text:span text:style-name="T1">dokumentacji projektowej </text:span></text:span><text:span text:style-name="Domyślna_20_czcionka_20_akapitu"><text:span text:style-name="T6">wraz </text:span></text:span><text:span text:style-name="Domyślna_20_czcionka_20_akapitu"><text:span text:style-name="T7">z</text:span></text:span><text:span text:style-name="T6"> uzyskan</text:span><text:span text:style-name="T7">ym</text:span><text:span text:style-name="T6"> pozwoleni</text:span><text:span text:style-name="T7">em</text:span><text:span text:style-name="T6"> na budowę </text:span><text:span text:style-name="T9">i/lub</text:span><text:span text:style-name="T7"> zgłoszenia </text:span><text:span text:style-name="T8">(zaświadczenie o braku sprzeciwu)</text:span><text:span text:style-name="T6">, przelewem z terminem płatności do 30 </text:span><text:span text:style-name="Domyślna_20_czcionka_20_akapitu"><text:span text:style-name="T6">dni od daty wpłynięcia faktury do Zamawiającego.</text:span></text:span></text:p>
      <text:p text:style-name="P4"/>
      <text:p text:style-name="P4">5. Dokumentacja:</text:p>
      <text:p text:style-name="P6">Dokumentacja projektowa- projekt architektoniczno-budowlany, projekt zagospodarowania terenu, projekt techniczny (w opisanych segregatorach) - po 6 egz.</text:p>
      <text:p text:style-name="P6">Kosztorysy inwestorskie - 2 egz.</text:p>
      <text:p text:style-name="P6">Przedmiary robót - 3 egz.</text:p>
      <text:p text:style-name="P6">Specyfikacje techniczne 3 egz.</text:p>
      <text:p text:style-name="P14">Audyt techniczny,</text:p>
      <text:p text:style-name="P7">Wizualizacje obiektu oraz terenu,</text:p>
      <text:p text:style-name="P6">Całość opracowania winna być przekazana w formie elektronicznej (jeden zestaw) w formacie PDF i dwg na płycie CD, dodatkowo kosztorys, przedmiar w formacie ath.</text:p>
      <text:p text:style-name="P6"/>
      <text:p text:style-name="P4">6. Opis do prac projektowych:</text:p>
      <text:p text:style-name="P6">Dokumentacja projektowo-kosztorysowa powinna w swym zakresie obejmować:</text:p>
      <text:p text:style-name="P6"><text:bookmark-start text:name="_Hlk115183337"/>- inwentaryzację budynku </text:p>
      <text:p text:style-name="P6">- <text:span text:style-name="T18">projekt termomodernizacji a w tym:</text:span></text:p>
      <text:p text:style-name="Standard"><text:bookmark-end text:name="_Hlk115183337"/><text:span text:style-name="Domyślna_20_czcionka_20_akapitu"><text:span text:style-name="T1">- ocieplenie ścian zewnętrznych, ścian fundamentowych, </text:span></text:span></text:p>
      <text:p text:style-name="P15">- drenaż opaskowy budynk<text:span text:style-name="T24">u</text:span> (po stwierdzeniu jego braku oraz po dokonaniu odkrywek ścian</text:p>
      <text:p text:style-name="P15"><text:s text:c="2"/>fundamentowych i stwierdzeniu ich zawilgocenia i napływu wód gruntowych) z odprowadzeniem <text:s/></text:p>
      <text:p text:style-name="P15"><text:s text:c="2"/>wody,</text:p>
      <text:p text:style-name="P6">- wykonanie opaski wokół budynku, <text:span text:style-name="T19">odtworzenie dojść po robotach ziemnych,</text:span></text:p>
      <text:p text:style-name="P6">- wymianę stolarki okiennej (uwzględnić żaluzje zewnętrzne), oraz parapetów zewnętrznych i </text:p>
      <text:p text:style-name="P6"><text:s text:c="2"/>wewnętrznych,</text:p>
      <text:p text:style-name="P6">- wymianę <text:span text:style-name="T18">stolarki drzwiowej zewnętrznej,</text:span></text:p>
      <text:p text:style-name="P6">- <text:span text:style-name="T18">wymiana stolarki drzwiowej wewnętrznej,</text:span></text:p>
      <text:p text:style-name="P6">- remont schodów zewnętrznych, zadaszeń,</text:p>
      <text:p text:style-name="P12">- remont dachu,</text:p>
      <text:p text:style-name="P6">- docieplenie dachu, poddasza,</text:p>
      <text:p text:style-name="P15">- <text:span text:style-name="T16">instalację odzysku wody opadowej (ze zbiornikiem) </text:span><text:span text:style-name="T18">z wykorzystaniem do celów bytowych</text:span></text:p>
      <text:p text:style-name="P15"><text:span text:style-name="T18"><text:s text:c="2"/>również w budynku</text:span><text:span text:style-name="T16">,</text:span></text:p>
      <text:p text:style-name="P6"><text:soft-page-break/>- wymianę orynnowania i rur spustowych z udrożnieniem i podłączeniem do istniejącej kanalizacji</text:p>
      <text:p text:style-name="P6"><text:s text:c="3"/>deszczowej <text:span text:style-name="T18">z uwzględnieniem ww. zbiornika i instalacji odzysku wód opadowych,</text:span></text:p>
      <text:p text:style-name="P13">- <text:span text:style-name="T18">instalacja piorunochronna,</text:span></text:p>
      <text:p text:style-name="P6">- wymianę opraw oświetleniowych na ledowe (wraz z remontem instalacji elektrycznej w</text:p>
      <text:p text:style-name="P17"><text:s text:c="3"/>niezbędnym zakresie - <text:span text:style-name="T23">wykonanie pomiarów istniejącej instalacji</text:span>) instalacji elektrycznej, <text:s/></text:p>
      <text:p text:style-name="P17"><text:s text:c="3"/>oświetlenia awaryjnego, <text:span text:style-name="T18">kompletna instalacja </text:span></text:p>
      <text:p text:style-name="P15"><text:s text:c="3"/>monitoringu,</text:p>
      <text:p text:style-name="P6">- instalacja fotowoltaiczna,</text:p>
      <text:p text:style-name="P6">- remont instalacji c.o. (w tym wymiana grzejników), remont instalacji wod-kan,</text:p>
      <text:p text:style-name="P6">- likwidacja istniejących kotłowni wraz z <text:s/>projektem nowej kotłowni gazowej wraz</text:p>
      <text:p text:style-name="P15"><text:s text:c="2"/>z przyłączem gazowym <text:span text:style-name="T13">(gazowe źródło ogrzewania jako szczytowe, pompy ciepła – źródło <text:s text:c="2"/></text:span></text:p>
      <text:p text:style-name="P8"><text:s text:c="2"/>podstawowe),</text:p>
      <text:p text:style-name="P6">- <text:span text:style-name="T19">remont pomieszczeń sanitariatów, </text:span><text:span text:style-name="T20">adaptacja części sali na piętrze pod sanitariaty,</text:span></text:p>
      <text:p text:style-name="P6">- <text:span text:style-name="T18">wymiana instalacji wod-kan z uwzględnieniem wywiewek kanalizacyjnych,</text:span></text:p>
      <text:p text:style-name="P15">- <text:span text:style-name="T18">adaptacja pomieszczenia gospodarczego (od strony boiska) na potrzeby KS „Przyszłość Rogów”.</text:span></text:p>
      <text:p text:style-name="P6">- naprawę istniejących tynków wykonanie-nowych wraz z gipsowaniem i malowaniem,</text:p>
      <text:p text:style-name="P15">- malowanie wszystkich pomieszczeń,</text:p>
      <text:p text:style-name="P6">- opracowanie audytu energetycznego,</text:p>
      <text:p text:style-name="P6">- przystosowanie budynków dla osób niepełnosprawnych,</text:p>
      <text:p text:style-name="P6"><text:bookmark-start text:name="_Hlk115183416"/>- opracowanie przedmiarów robót, kosztorysów inwestorskich, specyfikacji technicznych </text:p>
      <text:p text:style-name="P6"><text:s text:c="3"/>wykonania i odbioru robót,</text:p>
      <text:p text:style-name="P4"><text:bookmark-end text:name="_Hlk115183416"/></text:p>
      <text:p text:style-name="P4">8.Uwagi:</text:p>
      <text:p text:style-name="P6">Do obowiązków Wykonawcy należy opracowanie dokumentacji projektowej-budowlanej i kosztorysowej wraz ze specyfikacjami technicznymi.</text:p>
      <text:p text:style-name="P6"/>
      <text:p text:style-name="P10">W zakresie opracowania projektowego należy uwzględnić wszystkie elementy, również te, które w opisie <text:s/>nie zostały wymienione, a są niezbędne do prawidłowego wykonania w/w opracowania zgodnie z obowiązującymi przepisami, warunkami technicznymi, normami i zasadami. <text:tab/> <text:s text:c="6"/><text:span text:style-name="T15">Kosztorysy Inwestorskie opracowane zgodnie z „</text:span>Rozporządzenie<text:span text:style-name="T15">m</text:span>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”.</text:p>
      <text:p text:style-name="P4"/>
      <text:p text:style-name="P6">W cenie oferty należy uwzględnić wszelkie koszty związane z uzyskaniem niezbędnych uzgodnień, decyzji, pozwoleń, <text:span text:style-name="T20">ekspertyz itp.</text:span></text:p>
      <text:p text:style-name="P11">W razie konieczności Wykonawca uzyska decyzję zezwalającej na wycinkę drzew/krzewów.</text:p>
      <text:p text:style-name="P6"/>
      <text:p text:style-name="P6">Wykonawca będzie zobowiązany do opracowania w terminie niezwłocznym propozycji odpowiedzi na zapytania Wykonawców dotyczące przedmiotowej dokumentacji projektowej w trakcie przyszłego <text:s/>postępowania <text:s/>o udzielenie zamówienia publicznego na roboty budowlane objęte przedmiotową dokumentacją.</text:p>
      <text:p text:style-name="P9"/>
      <text:p text:style-name="P6">Wykonawca ponosi pełną odpowiedzialność za wady i błędy projektowe ujawnione w okresie <text:s text:c="6"/></text:p>
      <text:p text:style-name="P6">procedur administracyjnych, jak również ujawnione w toku wdrażania do realizacji przedmiotu <text:s text:c="2"/>umowy.</text:p>
      <text:p text:style-name="P6">Wykonawca we własnym zakresie i na własny koszt dokona poprawek projektu, jeżeli takie <text:s/></text:p>
      <text:p text:style-name="P6">wystąpią <text:s/>z Jego winy w trakcie realizacji robót.</text:p>
      <text:p text:style-name="P6">Wykonawca odpowiada również za wady i błędy w przedmiarze robót, ujawnione podczas trwania <text:s text:c="4"/></text:p>
      <text:p text:style-name="P6">procedury przetargowej na roboty budowlane, a w przypadku ich stwierdzenia, zobowiązuje się <text:s/>w <text:s text:c="2"/></text:p>
      <text:p text:style-name="P6">wyznaczonym przez Zamawiającego terminie, do wprowadzenia odpowiednich poprawek lub <text:s/></text:p>
      <text:p text:style-name="P6">uzupełnień, bez dodatkowego wynagrodzenia.</text:p>
      <text:p text:style-name="P6">Dokumentacja projektowa powinna być wykonana w oparciu o obowiązujące przepisy i normy oraz zgodnie z powszechnie znanymi i sprawdzonymi rozwiązaniami projektowymi.</text:p>
      <text:p text:style-name="P6"><text:soft-page-break/>Dokumentacja projektowa powinna być kompletna a przyjęte rozwiązania techniczne powinny być tak dobrane by były kompletne i trwałe i nie powodowały dodatkowych niepotrzebnych obciążeń finansowych dla zamawiającego.</text:p>
      <text:p text:style-name="P6"/>
      <text:p text:style-name="P6"><text:s/>Na etapie wykonania opracowania projektowego Wykonawca powinien na bieżąco <text:s text:c="2"/></text:p>
      <text:p text:style-name="P6"><text:s/>uzgadniać z Użytkownikiem i Zamawiającym przyjmowane rozwiązania i uzyskać ich akceptację.</text:p>
      <text:p text:style-name="P4"/>
      <text:p text:style-name="P5">Do obowiązku Wykonawcy należy również <text:span text:style-name="T13">uzyskanie decyzji – pozwolenia na budowę </text:span><text:span text:style-name="T23">i/lub</text:span><text:span text:style-name="T13"> <text:s text:c="19"/>zgłoszenia </text:span><text:span text:style-name="T14">(zaświadczenie o braku sprzeciwu).</text:span></text:p>
      <text:p text:style-name="P4">Przed opracowaniem oferty zaleca się aby projektant ,,zapoznał'' się z budynk<text:span text:style-name="T22">iem </text:span><text:span text:style-name="T13">oraz terenem</text:span> któ<text:span text:style-name="T22">rego</text:span> dotyczy opracowanie.</text:p>
      <text:p text:style-name="P4"/>
      <text:p text:style-name="P6">W załączeniu - rzut zabudowań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11_20_1" style:display-name="RTF_Num 11 1" style:family="text"/>
    <style:style style:name="ListLabel_20_1" style:display-name="ListLabel 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" style:num-format="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" style:num-format="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" style:num-format="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" style:num-format="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" style:num-format="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" style:num-format="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" style:num-format="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10-05-18T08:44:00Z</meta:creation-date>
    <dc:date>2024-08-22T11:01:57.340000000</dc:date>
    <meta:editing-cycles>170</meta:editing-cycles>
    <meta:editing-duration>PT7H30S</meta:editing-duration>
    <meta:print-date>2024-08-22T10:11:51.947000000</meta:print-date>
    <meta:document-statistic meta:table-count="0" meta:image-count="0" meta:object-count="0" meta:page-count="3" meta:paragraph-count="83" meta:word-count="758" meta:character-count="6106" meta:non-whitespace-character-count="5318"/>
    <meta:template xlink:type="simple" xlink:actuate="onRequest" xlink:title="" xlink:href="../przedszk.Czyż,%20rozbudowa/opis%20prac%20proj..odt/Normal"/>
  </office:meta>
</office:document-meta>
</file>