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6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7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8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9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3" style:parent-style-name="NormalnyWeb" style:family="paragraph">
      <style:paragraph-properties fo:text-align="center" fo:margin-top="0in" fo:margin-bottom="0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nyWeb" style:family="paragraph">
      <style:paragraph-properties fo:margin-top="0in" fo:margin-bottom="0in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user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user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user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user" style:list-style-name="LFO1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Web" style:family="paragraph">
      <style:paragraph-properties fo:text-align="justify" fo:margin-top="0.118in" fo:margin-bottom="0in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margin-left="1.9694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7" style:parent-style-name="Tahoma" style:family="paragraph">
      <style:paragraph-properties fo:text-align="start" fo:margin-left="2.4583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Tahoma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 fo:margin-left="1.6145in" fo:text-indent="-1.6145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 fo:margin-left="2.9479in" fo:text-indent="-2.9479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Standard" style:family="paragraph">
      <style:paragraph-properties fo:widows="0" fo:orphans="0" fo:margin-left="2.4583in" fo:text-indent="-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widows="0" fo:orphans="0" fo:margin-left="2.4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Web" style:family="paragraph">
      <style:paragraph-properties fo:text-align="justify" fo:margin-top="0in" fo:margin-bottom="0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Web" style:family="paragraph">
      <style:paragraph-properties fo:text-align="justify" fo:margin-top="0in" fo:margin-bottom="0in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user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Standarduser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Standarduser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9" style:parent-style-name="Standarduser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nyWeb" style:family="paragraph">
      <style:paragraph-properties fo:text-align="justify" fo:margin-top="0in" fo:margin-bottom="0in"/>
      <style:text-properties style:font-name="Calibri" style:font-name-asian="Times New Roman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Web" style:family="paragraph">
      <style:paragraph-properties fo:text-align="justify" fo:margin-top="0in" fo:margin-bottom="0in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14" style:parent-style-name="NormalnyWeb" style:family="paragraph">
      <style:paragraph-properties fo:text-align="justify" fo:margin-top="0in" fo:margin-bottom="0in"/>
    </style:style>
    <style:style style:name="T215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17" style:parent-style-name="NormalnyWeb" style:family="paragraph">
      <style:paragraph-properties fo:text-align="justify" fo:margin-top="0in" fo:margin-bottom="0in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18" style:parent-style-name="NormalnyWeb" style:family="paragraph">
      <style:paragraph-properties fo:text-align="justify" fo:margin-top="0in" fo:margin-bottom="0in"/>
    </style:style>
    <style:style style:name="T21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28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T229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31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32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33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34" style:parent-style-name="NormalnyWeb" style:family="paragraph">
      <style:paragraph-properties fo:text-align="justify" fo:margin-top="0in" fo:margin-bottom="0in"/>
      <style:text-properties style:font-name="Verdana" style:font-name-asian="Times New Roman" style:font-name-complex="Times New Roman" fo:font-size="10pt" style:font-size-asian="10pt" style:font-size-complex="10pt"/>
    </style:style>
    <style:style style:name="P235" style:parent-style-name="NormalnyWeb" style:family="paragraph">
      <style:paragraph-properties fo:text-align="justify" fo:margin-top="0in" fo:margin-bottom="0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7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8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39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0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1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2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3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4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5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6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7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8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49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0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1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2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3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4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5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6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7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8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59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0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1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2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3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4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5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6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7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8" style:parent-style-name="NormalnyWeb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weight="bold" style:font-weight-asian="bold"/>
    </style:style>
    <style:style style:name="P269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70" style:parent-style-name="Normalny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71" style:parent-style-name="Normalny" style:family="paragraph">
      <style:paragraph-properties fo:text-align="justify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72" style:parent-style-name="Normalny" style:family="paragraph">
      <style:paragraph-properties fo:text-align="justify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273" style:parent-style-name="Normalny" style:family="paragraph">
      <style:paragraph-properties fo:text-align="justify"/>
      <style:text-properties style:font-name="Verdana" style:font-name-asian="Times New Roman" style:font-name-complex="Times New Roman" style:font-weight-complex="bold" fo:font-size="9pt" style:font-size-asian="9pt" style:font-size-complex="9pt"/>
    </style:style>
    <style:style style:name="P2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7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7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7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8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294" style:parent-style-name="Normalny" style:family="paragraph">
      <style:paragraph-properties fo:text-align="justify"/>
      <style:text-properties style:font-name="Verdana" style:font-name-asian="Times New Roman" style:font-name-complex="Times New Roman" style:font-weight-complex="bold" fo:font-size="9pt" style:font-size-asian="9pt" style:font-size-complex="9pt"/>
    </style:style>
    <style:style style:name="P295" style:parent-style-name="Normalny" style:family="paragraph">
      <style:paragraph-properties fo:text-align="justify"/>
      <style:text-properties style:font-name="Arial Unicode MS" style:font-name-asian="Arial Unicode MS" style:font-name-complex="Arial Unicode MS"/>
    </style:style>
    <style:style style:name="P296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297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298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299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300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301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302" style:parent-style-name="Tahoma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30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style:font-name="Verdana"/>
    </style:style>
    <style:style style:name="P306" style:parent-style-name="Standard" style:family="paragraph">
      <style:paragraph-properties fo:text-align="center"/>
      <style:text-properties style:font-name="Verdana"/>
    </style:style>
    <style:style style:name="P30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T308" style:parent-style-name="Domyślnaczcionkaakapitu" style:family="text">
      <style:text-properties style:font-name="Verdana" fo:font-size="10pt" style:font-size-asian="10pt" style:font-size-complex="10pt"/>
    </style:style>
    <style:style style:name="T30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31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1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1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1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1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17" style:parent-style-name="Standard" style:family="paragraph">
      <style:text-properties style:font-name="Verdana" fo:font-size="10pt" style:font-size-asian="10pt" style:font-size-complex="10pt"/>
    </style:style>
    <style:style style:name="P318" style:parent-style-name="Standard" style:family="paragraph">
      <style:text-properties style:font-name="Verdana" fo:font-size="10pt" style:font-size-asian="10pt" style:font-size-complex="10pt"/>
    </style:style>
    <style:style style:name="P319" style:parent-style-name="Standard" style:family="paragraph">
      <style:text-properties style:font-name="Verdana" fo:font-size="10pt" style:font-size-asian="10pt" style:font-size-complex="10pt"/>
    </style:style>
    <style:style style:name="P320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Verdana" fo:font-size="10pt" style:font-size-asian="10pt" style:font-size-complex="10pt"/>
    </style:style>
    <style:style style:name="T324" style:parent-style-name="Domyślnaczcionkaakapitu" style:family="text">
      <style:text-properties style:font-name="Verdana" fo:font-size="10pt" style:font-size-asian="10pt" style:font-size-complex="10pt"/>
    </style:style>
    <style:style style:name="P32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2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2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28" style:parent-style-name="Standard" style:family="paragraph">
      <style:paragraph-properties fo:line-height="150%"/>
    </style:style>
    <style:style style:name="T3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Verdana" fo:font-size="10pt" style:font-size-asian="10pt" style:font-size-complex="10pt"/>
    </style:style>
    <style:style style:name="P331" style:parent-style-name="Standard" style:family="paragraph">
      <style:text-properties style:font-name="Verdana" fo:font-size="10pt" style:font-size-asian="10pt" style:font-size-complex="10pt"/>
    </style:style>
    <style:style style:name="P332" style:parent-style-name="Standard" style:family="paragraph">
      <style:text-properties style:font-name="Verdana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4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33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3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3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3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3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40" style:parent-style-name="Standard" style:family="paragraph">
      <style:text-properties style:font-name="Verdana" fo:font-size="10pt" style:font-size-asian="10pt" style:font-size-complex="10pt"/>
    </style:style>
    <style:style style:name="P341" style:parent-style-name="Standard" style:family="paragraph">
      <style:text-properties style:font-name="Verdana" fo:font-size="10pt" style:font-size-asian="10pt" style:font-size-complex="10pt"/>
    </style:style>
    <style:style style:name="P342" style:parent-style-name="Standard" style:family="paragraph">
      <style:text-properties style:font-name="Verdana" fo:font-size="10pt" style:font-size-asian="10pt" style:font-size-complex="10pt"/>
    </style:style>
    <style:style style:name="P343" style:parent-style-name="Standard" style:family="paragraph">
      <style:text-properties style:font-name="Verdana" fo:font-size="10pt" style:font-size-asian="10pt" style:font-size-complex="10pt"/>
    </style:style>
    <style:style style:name="T344" style:parent-style-name="Domyślnaczcionkaakapitu" style:family="text">
      <style:text-properties style:font-name="Verdana" fo:font-size="10pt" style:font-size-asian="10pt" style:font-size-complex="10pt"/>
    </style:style>
    <style:style style:name="T345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348" style:parent-style-name="Standard" style:family="paragraph">
      <style:text-properties style:font-name="Verdana" fo:font-size="10pt" style:font-size-asian="10pt" style:font-size-complex="10pt"/>
    </style:style>
    <style:style style:name="T349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5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0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2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4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5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36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6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68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69" style:parent-style-name="Standard" style:family="paragraph">
      <style:paragraph-properties fo:text-align="center"/>
      <style:text-properties style:font-name="Verdana"/>
    </style:style>
    <style:style style:name="P370" style:parent-style-name="Standard" style:family="paragraph">
      <style:paragraph-properties fo:text-align="center"/>
      <style:text-properties style:font-name="Verdana"/>
    </style:style>
    <style:style style:name="P37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T372" style:parent-style-name="Domyślnaczcionkaakapitu" style:family="text">
      <style:text-properties style:font-name="Verdana" fo:font-size="10pt" style:font-size-asian="10pt" style:font-size-complex="10pt"/>
    </style:style>
    <style:style style:name="T37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Verdana" fo:font-size="10pt" style:font-size-asian="10pt" style:font-size-complex="10pt"/>
    </style:style>
    <style:style style:name="P376" style:parent-style-name="Standarduser" style:family="paragraph">
      <style:text-properties style:font-name="Verdana" fo:font-size="10pt" style:font-size-asian="10pt" style:font-size-complex="10pt"/>
    </style:style>
    <style:style style:name="P37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7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7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8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8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82" style:parent-style-name="Standard" style:family="paragraph">
      <style:text-properties style:font-name="Verdana" fo:font-size="10pt" style:font-size-asian="10pt" style:font-size-complex="10pt"/>
    </style:style>
    <style:style style:name="P383" style:parent-style-name="Standard" style:family="paragraph">
      <style:text-properties style:font-name="Verdana" fo:font-size="10pt" style:font-size-asian="10pt" style:font-size-complex="10pt"/>
    </style:style>
    <style:style style:name="P384" style:parent-style-name="Standard" style:family="paragraph">
      <style:text-properties style:font-name="Verdana" fo:font-size="10pt" style:font-size-asian="10pt" style:font-size-complex="10pt"/>
    </style:style>
    <style:style style:name="P385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line-height="150%"/>
    </style:style>
    <style:style style:name="T3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Verdana" fo:font-size="10pt" style:font-size-asian="10pt" style:font-size-complex="10pt"/>
    </style:style>
    <style:style style:name="P38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9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9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92" style:parent-style-name="Standard" style:family="paragraph">
      <style:paragraph-properties fo:line-height="150%"/>
    </style:style>
    <style:style style:name="T39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4" style:parent-style-name="Domyślnaczcionkaakapitu" style:family="text">
      <style:text-properties style:font-name="Verdana" fo:font-size="10pt" style:font-size-asian="10pt" style:font-size-complex="10pt"/>
    </style:style>
    <style:style style:name="T395" style:parent-style-name="Domyślnaczcionkaakapitu" style:family="text">
      <style:text-properties style:font-name="Verdana" fo:font-size="10pt" style:font-size-asian="10pt" style:font-size-complex="10pt"/>
    </style:style>
    <style:style style:name="P396" style:parent-style-name="Standard" style:family="paragraph">
      <style:text-properties style:font-name="Verdana" fo:font-size="10pt" style:font-size-asian="10pt" style:font-size-complex="10pt"/>
    </style:style>
    <style:style style:name="P397" style:parent-style-name="Standard" style:family="paragraph">
      <style:text-properties style:font-name="Verdana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99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40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0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0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0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0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05" style:parent-style-name="Standard" style:family="paragraph">
      <style:text-properties style:font-name="Verdana" fo:font-size="10pt" style:font-size-asian="10pt" style:font-size-complex="10pt"/>
    </style:style>
    <style:style style:name="P406" style:parent-style-name="Standard" style:family="paragraph">
      <style:text-properties style:font-name="Verdana" fo:font-size="10pt" style:font-size-asian="10pt" style:font-size-complex="10pt"/>
    </style:style>
    <style:style style:name="P407" style:parent-style-name="Standard" style:family="paragraph">
      <style:text-properties style:font-name="Verdana" fo:font-size="10pt" style:font-size-asian="10pt" style:font-size-complex="10pt"/>
    </style:style>
    <style:style style:name="P408" style:parent-style-name="Standard" style:family="paragraph">
      <style:text-properties style:font-name="Verdana" fo:font-size="10pt" style:font-size-asian="10pt" style:font-size-complex="10pt"/>
    </style:style>
    <style:style style:name="T409" style:parent-style-name="Domyślnaczcionkaakapitu" style:family="text">
      <style:text-properties style:font-name="Verdana" fo:font-size="10pt" style:font-size-asian="10pt" style:font-size-complex="10pt"/>
    </style:style>
    <style:style style:name="T41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13" style:parent-style-name="Standard" style:family="paragraph">
      <style:text-properties style:font-name="Verdana" fo:font-size="10pt" style:font-size-asian="10pt" style:font-size-complex="10pt"/>
    </style:style>
    <style:style style:name="T41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2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25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26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27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28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3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35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36" style:parent-style-name="Standard" style:family="paragraph">
      <style:paragraph-properties fo:text-align="center"/>
      <style:text-properties style:font-name="Verdana"/>
    </style:style>
    <style:style style:name="P437" style:parent-style-name="Standard" style:family="paragraph">
      <style:paragraph-properties fo:text-align="center"/>
      <style:text-properties style:font-name="Verdana"/>
    </style:style>
    <style:style style:name="P43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T439" style:parent-style-name="Domyślnaczcionkaakapitu" style:family="text">
      <style:text-properties style:font-name="Verdana" fo:font-size="10pt" style:font-size-asian="10pt" style:font-size-complex="10pt"/>
    </style:style>
    <style:style style:name="T4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442" style:parent-style-name="Standarduser" style:family="paragraph">
      <style:text-properties style:font-name="Verdana" fo:font-size="10pt" style:font-size-asian="10pt" style:font-size-complex="10pt"/>
    </style:style>
    <style:style style:name="P44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8" style:parent-style-name="Standard" style:family="paragraph">
      <style:text-properties style:font-name="Verdana" fo:font-size="10pt" style:font-size-asian="10pt" style:font-size-complex="10pt"/>
    </style:style>
    <style:style style:name="P449" style:parent-style-name="Standard" style:family="paragraph">
      <style:text-properties style:font-name="Verdana" fo:font-size="10pt" style:font-size-asian="10pt" style:font-size-complex="10pt"/>
    </style:style>
    <style:style style:name="P450" style:parent-style-name="Standard" style:family="paragraph">
      <style:text-properties style:font-name="Verdana" fo:font-size="10pt" style:font-size-asian="10pt" style:font-size-complex="10pt"/>
    </style:style>
    <style:style style:name="P451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150%"/>
    </style:style>
    <style:style style:name="T4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4" style:parent-style-name="Domyślnaczcionkaakapitu" style:family="text">
      <style:text-properties style:font-name="Verdana" fo:font-size="10pt" style:font-size-asian="10pt" style:font-size-complex="10pt"/>
    </style:style>
    <style:style style:name="P45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5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5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58" style:parent-style-name="Standard" style:family="paragraph">
      <style:paragraph-properties fo:line-height="150%"/>
    </style:style>
    <style:style style:name="T4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0" style:parent-style-name="Domyślnaczcionkaakapitu" style:family="text">
      <style:text-properties style:font-name="Verdana" fo:font-size="10pt" style:font-size-asian="10pt" style:font-size-complex="10pt"/>
    </style:style>
    <style:style style:name="T461" style:parent-style-name="Domyślnaczcionkaakapitu" style:family="text">
      <style:text-properties style:font-name="Verdana" fo:font-size="10pt" style:font-size-asian="10pt" style:font-size-complex="10pt"/>
    </style:style>
    <style:style style:name="P462" style:parent-style-name="Standard" style:family="paragraph">
      <style:text-properties style:font-name="Verdana" fo:font-size="10pt" style:font-size-asian="10pt" style:font-size-complex="10pt"/>
    </style:style>
    <style:style style:name="P463" style:parent-style-name="Standard" style:family="paragraph">
      <style:text-properties style:font-name="Verdana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65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46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6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6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6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7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71" style:parent-style-name="Standard" style:family="paragraph">
      <style:text-properties style:font-name="Verdana" fo:font-size="10pt" style:font-size-asian="10pt" style:font-size-complex="10pt"/>
    </style:style>
    <style:style style:name="P472" style:parent-style-name="Standard" style:family="paragraph">
      <style:text-properties style:font-name="Verdana" fo:font-size="10pt" style:font-size-asian="10pt" style:font-size-complex="10pt"/>
    </style:style>
    <style:style style:name="P473" style:parent-style-name="Standard" style:family="paragraph">
      <style:text-properties style:font-name="Verdana" fo:font-size="10pt" style:font-size-asian="10pt" style:font-size-complex="10pt"/>
    </style:style>
    <style:style style:name="P474" style:parent-style-name="Standard" style:family="paragraph">
      <style:text-properties style:font-name="Verdana" fo:font-size="10pt" style:font-size-asian="10pt" style:font-size-complex="10pt"/>
    </style:style>
    <style:style style:name="T475" style:parent-style-name="Domyślnaczcionkaakapitu" style:family="text">
      <style:text-properties style:font-name="Verdana" fo:font-size="10pt" style:font-size-asian="10pt" style:font-size-complex="10pt"/>
    </style:style>
    <style:style style:name="T47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79" style:parent-style-name="Standard" style:family="paragraph">
      <style:text-properties style:font-name="Verdana" fo:font-size="10pt" style:font-size-asian="10pt" style:font-size-complex="10pt"/>
    </style:style>
    <style:style style:name="T48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0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1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2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3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4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5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6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7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8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499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00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01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02" style:parent-style-name="Standard" style:family="paragraph">
      <style:paragraph-properties fo:text-align="center"/>
      <style:text-properties style:font-name="Verdana"/>
    </style:style>
    <style:style style:name="P503" style:parent-style-name="Standard" style:family="paragraph">
      <style:paragraph-properties fo:text-align="center"/>
      <style:text-properties style:font-name="Verdana"/>
    </style:style>
    <style:style style:name="P50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T505" style:parent-style-name="Domyślnaczcionkaakapitu" style:family="text">
      <style:text-properties style:font-name="Verdana" fo:font-size="10pt" style:font-size-asian="10pt" style:font-size-complex="10pt"/>
    </style:style>
    <style:style style:name="T50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7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508" style:parent-style-name="Standarduser" style:family="paragraph">
      <style:text-properties style:font-name="Verdana" fo:font-size="10pt" style:font-size-asian="10pt" style:font-size-complex="10pt"/>
    </style:style>
    <style:style style:name="P50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1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1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1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1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14" style:parent-style-name="Standard" style:family="paragraph">
      <style:text-properties style:font-name="Verdana" fo:font-size="10pt" style:font-size-asian="10pt" style:font-size-complex="10pt"/>
    </style:style>
    <style:style style:name="P515" style:parent-style-name="Standard" style:family="paragraph">
      <style:text-properties style:font-name="Verdana" fo:font-size="10pt" style:font-size-asian="10pt" style:font-size-complex="10pt"/>
    </style:style>
    <style:style style:name="P516" style:parent-style-name="Standard" style:family="paragraph">
      <style:text-properties style:font-name="Verdana" fo:font-size="10pt" style:font-size-asian="10pt" style:font-size-complex="10pt"/>
    </style:style>
    <style:style style:name="P517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line-height="150%"/>
    </style:style>
    <style:style style:name="T51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Verdana" fo:font-size="10pt" style:font-size-asian="10pt" style:font-size-complex="10pt"/>
    </style:style>
    <style:style style:name="T521" style:parent-style-name="Domyślnaczcionkaakapitu" style:family="text">
      <style:text-properties style:font-name="Verdana" fo:font-size="10pt" style:font-size-asian="10pt" style:font-size-complex="10pt"/>
    </style:style>
    <style:style style:name="P52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2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2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25" style:parent-style-name="Standard" style:family="paragraph">
      <style:paragraph-properties fo:line-height="150%"/>
    </style:style>
    <style:style style:name="T5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7" style:parent-style-name="Domyślnaczcionkaakapitu" style:family="text">
      <style:text-properties style:font-name="Verdana" fo:font-size="10pt" style:font-size-asian="10pt" style:font-size-complex="10pt"/>
    </style:style>
    <style:style style:name="P528" style:parent-style-name="Standard" style:family="paragraph">
      <style:text-properties style:font-name="Verdana" fo:font-size="10pt" style:font-size-asian="10pt" style:font-size-complex="10pt"/>
    </style:style>
    <style:style style:name="P529" style:parent-style-name="Standard" style:family="paragraph">
      <style:text-properties style:font-name="Verdana" fo:font-size="10pt" style:font-size-asian="10pt" style:font-size-complex="10pt"/>
    </style:style>
    <style:style style:name="P5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31" style:parent-style-name="Standard" style:family="paragraph">
      <style:paragraph-properties fo:margin-top="0.0784in" fo:line-height="150%"/>
      <style:text-properties style:font-name="Verdana" fo:font-size="10pt" style:font-size-asian="10pt" style:font-size-complex="10pt"/>
    </style:style>
    <style:style style:name="P53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3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3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35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3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37" style:parent-style-name="Standard" style:family="paragraph">
      <style:text-properties style:font-name="Verdana" fo:font-size="10pt" style:font-size-asian="10pt" style:font-size-complex="10pt"/>
    </style:style>
    <style:style style:name="P538" style:parent-style-name="Standard" style:family="paragraph">
      <style:text-properties style:font-name="Verdana" fo:font-size="10pt" style:font-size-asian="10pt" style:font-size-complex="10pt"/>
    </style:style>
    <style:style style:name="P539" style:parent-style-name="Standard" style:family="paragraph">
      <style:text-properties style:font-name="Verdana" fo:font-size="10pt" style:font-size-asian="10pt" style:font-size-complex="10pt"/>
    </style:style>
    <style:style style:name="P540" style:parent-style-name="Standard" style:family="paragraph">
      <style:text-properties style:font-name="Verdana" fo:font-size="10pt" style:font-size-asian="10pt" style:font-size-complex="10pt"/>
    </style:style>
    <style:style style:name="T541" style:parent-style-name="Domyślnaczcionkaakapitu" style:family="text">
      <style:text-properties style:font-name="Verdana" fo:font-size="10pt" style:font-size-asian="10pt" style:font-size-complex="10pt"/>
    </style:style>
    <style:style style:name="T542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54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54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545" style:parent-style-name="Standard" style:family="paragraph">
      <style:text-properties style:font-name="Verdana" fo:font-size="10pt" style:font-size-asian="10pt" style:font-size-complex="10pt"/>
    </style:style>
    <style:style style:name="T54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54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4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5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paragraph-properties fo:text-align="end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56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57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58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59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60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61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62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63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64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  <style:style style:name="P565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/>Gorzyce,</text:span><text:span text:style-name="T3"><text:s/>dnia 29.09.2023<text:s/></text:span><text:span text:style-name="T4">r.</text:span></text:p>
      <text:p text:style-name="P5"><text:bookmark-start text:name="_Hlk105412795"/>IZP.7011.0010.2023</text:p>
      <text:p text:style-name="P6"><text:bookmark-start text:name="_Hlk146877730"/>IZP.7011.0011.2023</text:p>
      <text:p text:style-name="P7"><text:bookmark-end text:name="_Hlk105412795"/><text:bookmark-end text:name="_Hlk146877730"/>IZP.7011.0012.2023</text:p>
      <text:p text:style-name="P8">IZP.7011.0013.2023</text:p>
      <text:p text:style-name="P9"/>
      <text:p text:style-name="P10"/>
      <text:p text:style-name="P11"><text:s text:c="64"/><text:s text:c="40"/></text:p>
      <text:p text:style-name="P12"><text:s text:c="88"/></text:p>
      <text:p text:style-name="P13"><text:span text:style-name="T14">ZAPYTANIE</text:span><text:span text:style-name="T15"><text:s/></text:span><text:span text:style-name="T16">CENOWE</text:span><text:span text:style-name="T17"><text:s/></text:span><text:span text:style-name="T18">GMINY</text:span><text:span text:style-name="T19"><text:s/></text:span><text:span text:style-name="T20">GORZYCE</text:span></text:p>
      <text:p text:style-name="P21"/>
      <text:p text:style-name="P22"><text:span text:style-name="T23">1. <text:s/>Zamawiający: <text:s text:c="6"/></text:span><text:span text:style-name="T24">Gmina</text:span><text:span text:style-name="T25"><text:s/></text:span><text:span text:style-name="T26">Gorzyce , ul. Kościelna 15, 44 - 350 Gorzyce</text:span></text:p>
      <text:p text:style-name="P27"/>
      <text:p text:style-name="P28">2.<text:s/>Przedmiot zamówienia: Opracowanie kompletnej dokumentacji projektowo-kosztorysowej wraz <text:s text:c="24"/>z uzyskaniem zgłoszenia w organie administracji architektoniczno – budowlanym na realizację inwestycji oświetleń ulicznych w Gminie Gorzyce. Zamawiający oczekuje projektu sieci oświetlenia ulicznego z oprawami LED dla zadań:</text:p>
      <text:list text:style-name="LFO1" text:continue-numbering="true">
        <text:list-item>
          <text:p text:style-name="P29"><text:bookmark-start text:name="_Hlk146878678"/>Czyżowice - wykonanie dokumentacji projektowej oświetlenia ul. Polnej</text:p>
        </text:list-item>
        <text:list-item>
          <text:p text:style-name="P30">Czyżowice - wykonanie dokumentacji projektowej oświetlenia ul. Nowej</text:p>
        </text:list-item>
        <text:list-item>
          <text:p text:style-name="P31">Turza Śl.- wykonanie<text:s/>dokumentacji projektowej oświetlenia ul. Dalków</text:p>
        </text:list-item>
        <text:list-item>
          <text:p text:style-name="P32">Czyżowice - wykonanie dokumentacji projektowej budowy oświetlenia ulicznego odnoga ul. Gorzyckiej</text:p>
        </text:list-item>
      </text:list>
      <text:p text:style-name="P33"><text:bookmark-end text:name="_Hlk146878678"/><text:span text:style-name="T34">3.</text:span><text:span text:style-name="T35"><text:s/></text:span><text:span text:style-name="T36">Termin</text:span><text:span text:style-name="T37"><text:s/></text:span><text:span text:style-name="T38">realizacji</text:span><text:span text:style-name="T39"><text:s/></text:span><text:span text:style-name="T40">zamówienia:</text:span><text:span text:style-name="T41"><text:tab/></text:span><text:span text:style-name="T42"><text:tab/></text:span><text:span text:style-name="T43">do 15 grudnia 2023 r.</text:span></text:p>
      <text:p text:style-name="P44"><text:span text:style-name="T45">4.</text:span><text:span text:style-name="T46"><text:s/></text:span><text:span text:style-name="T47">Okres</text:span><text:span text:style-name="T48"><text:s/></text:span><text:span text:style-name="T49">gwarancji:</text:span><text:span text:style-name="T50"><text:tab/></text:span><text:span text:style-name="T51"><text:tab/></text:span><text:span text:style-name="T52"><text:tab/>m</text:span><text:span text:style-name="T53">in. 3 lata</text:span></text:p>
      <text:p text:style-name="P54">5. Miejsce i termin<text:s/>złożenia oferty: <text:s/><text:tab/>Biuro Obsługi Klienta (parter)</text:p>
      <text:p text:style-name="P55">Urzędu Gminy Gorzyce</text:p>
      <text:p text:style-name="P56"><text:tab/><text:tab/><text:tab/><text:tab/><text:tab/>44-350 Gorzyce, ul. Kościelna 15</text:p>
      <text:p text:style-name="P57"><text:span text:style-name="T58"><text:tab/></text:span><text:span text:style-name="T59">bądź e-mailem na <text:s/>podany poniżej adres e-mailowy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w terminie do 10.10.2023 r. godz. 12:00</text:span></text:p>
      <text:p text:style-name="P67">Rozpatrywane będą tylko te oferty, które<text:s/>wpłyną do Urzędu Gminy Gorzyce w w/w terminie. Oferty złożone po terminie nie będą rozpatrywane ( liczy się data i godzina dostarczenia do tut. Urzędu)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69"/></text:span></text:p>
      <text:p text:style-name="P76"><text:span text:style-name="T77">6.</text:span><text:span text:style-name="T78"><text:s/></text:span><text:span text:style-name="T79">Warunki</text:span><text:span text:style-name="T80"><text:s/></text:span><text:span text:style-name="T81">płatności: <text:s text:c="4"/>pr</text:span><text:span text:style-name="T82">zelew</text:span><text:span text:style-name="T83"><text:s/></text:span><text:span text:style-name="T84">z</text:span><text:span text:style-name="T85"><text:s/></text:span><text:span text:style-name="T86">terminem</text:span><text:span text:style-name="T87"><text:s/></text:span><text:span text:style-name="T88">płatności</text:span><text:span text:style-name="T89"><text:s/>do<text:s/></text:span><text:span text:style-name="T90">30</text:span><text:span text:style-name="T91"><text:s/></text:span><text:span text:style-name="T92">dni</text:span><text:span text:style-name="T93"><text:s/></text:span><text:span text:style-name="T94">od</text:span><text:span text:style-name="T95"><text:s/></text:span><text:span text:style-name="T96">daty</text:span><text:span text:style-name="T97"><text:s/></text:span><text:span text:style-name="T98">wpłynięcia</text:span><text:span text:style-name="T99"><text:s/></text:span><text:span text:style-name="T100">faktury</text:span><text:span text:style-name="T101"><text:s/></text:span><text:span text:style-name="T102">do siedziby</text:span><text:span text:style-name="T103"><text:s/>Zamawiającego</text:span></text:p>
      <text:p text:style-name="P104"/>
      <text:p text:style-name="P105">7. Osoba upoważniona do kontaktów: <text:s/><text:tab/>Marek Bauerek- kierownik referatu inwestycji i zamówień publicznych <text:s/>tel. 32 4513056 wew. 40 <text:s text:c="11"/></text:p>
      <text:p text:style-name="P106">Sabina Wojtek-<text:s/>inspektor ds. inwestycji<text:s/><text:tab/>i remontów <text:s text:c="53"/>tel. 32 4513056 wew. 66 <text:s text:c="3"/></text:p>
      <text:p text:style-name="P107"/>
      <text:p text:style-name="P108"><text:span text:style-name="T109">8.</text:span><text:span text:style-name="T110"><text:s/></text:span><text:span text:style-name="T111">Jeżeli</text:span><text:span text:style-name="T112"><text:s/></text:span><text:span text:style-name="T113">zostaną</text:span><text:span text:style-name="T114"><text:s/></text:span><text:span text:style-name="T115">złożone</text:span><text:span text:style-name="T116"><text:s/></text:span><text:span text:style-name="T117">oferty</text:span><text:span text:style-name="T118"><text:s/></text:span><text:span text:style-name="T119">o</text:span><text:span text:style-name="T120"><text:s/></text:span><text:span text:style-name="T121">takiej</text:span><text:span text:style-name="T122"><text:s/></text:span><text:span text:style-name="T123">samej</text:span><text:span text:style-name="T124"><text:s/></text:span><text:span text:style-name="T125">cenie,</text:span><text:span text:style-name="T126"><text:s/></text:span><text:span text:style-name="T127">w</text:span><text:span text:style-name="T128"><text:s/></text:span><text:span text:style-name="T129">którym</text:span><text:span text:style-name="T130"><text:s/></text:span><text:span text:style-name="T131">jedyne</text:span><text:span text:style-name="T132"><text:s/></text:span><text:span text:style-name="T133">kryterium</text:span><text:span text:style-name="T134"><text:s/></text:span><text:span text:style-name="T135">oceny</text:span><text:span text:style-name="T136"><text:s/></text:span><text:span text:style-name="T137">ofert</text:span><text:span text:style-name="T138"><text:s/></text:span><text:span text:style-name="T139">była</text:span><text:span text:style-name="T140"><text:s text:c="2"/></text:span><text:span text:style-name="T141">cena,</text:span><text:span text:style-name="T142"><text:s/></text:span><text:span text:style-name="T143">zamawiający</text:span><text:span text:style-name="T144"><text:s/></text:span><text:span text:style-name="T145">wezwie</text:span><text:span text:style-name="T146"><text:s/></text:span><text:span text:style-name="T147">wykonawców</text:span><text:span text:style-name="T148"><text:s/></text:span><text:span text:style-name="T149">do</text:span><text:span text:style-name="T150"><text:s/></text:span><text:span text:style-name="T151">złożenia</text:span><text:span text:style-name="T152"><text:s/></text:span><text:span text:style-name="T153">ofert</text:span><text:span text:style-name="T154"><text:s/></text:span><text:span text:style-name="T155">dodatkowych.</text:span><text:span text:style-name="T156"><text:s/></text:span><text:span text:style-name="T157">Oferowana</text:span><text:span text:style-name="T158"><text:s/></text:span><text:span text:style-name="T159">cena</text:span><text:span text:style-name="T160"><text:s/></text:span><text:span text:style-name="T161">będzie</text:span><text:span text:style-name="T162"><text:s/></text:span><text:span text:style-name="T163">musiała</text:span><text:span text:style-name="T164"><text:s/></text:span><text:span text:style-name="T165">być</text:span><text:span text:style-name="T166"><text:s/></text:span><text:span text:style-name="T167">równa</text:span><text:span text:style-name="T168"><text:s/></text:span><text:span text:style-name="T169">bądź</text:span><text:span text:style-name="T170"><text:s/></text:span><text:span text:style-name="T171">niższa</text:span><text:span text:style-name="T172"><text:s/></text:span><text:span text:style-name="T173">niż</text:span><text:span text:style-name="T174"><text:s/></text:span><text:span text:style-name="T175">cena</text:span><text:span text:style-name="T176"><text:s/></text:span><text:span text:style-name="T177">złożona</text:span><text:span text:style-name="T178"><text:s/></text:span><text:span text:style-name="T179">w</text:span><text:span text:style-name="T180"><text:s/></text:span><text:span text:style-name="T181">ofercie</text:span><text:span text:style-name="T182"><text:s/></text:span><text:span text:style-name="T183">pierwotnej.</text:span></text:p>
      <text:p text:style-name="P184"/>
      <text:p text:style-name="P185">9. Zamawiający na każdym etapie zapytania cenowego może go unieważnić bez podania przyczyny.</text:p>
      <text:p text:style-name="P186"/>
      <text:p text:style-name="P187"><text:span text:style-name="T188">10.</text:span><text:span text:style-name="T189"><text:s/></text:span><text:span text:style-name="T190">Inne</text:span><text:span text:style-name="T191"><text:s/></text:span><text:span text:style-name="T192">informacje:</text:span></text:p>
      <text:p text:style-name="P193">10.1 Ofertę należy złożyć w formie pisemnej w języku polskim.</text:p>
      <text:p text:style-name="P194"><text:span text:style-name="T195">10.2 Oferta powinna być złożona na formularzu ofertowym stanowiącym załącznik do niniejszego zapytania.</text:span></text:p>
      <text:p text:style-name="P196"><text:span text:style-name="T197">10.3<text:s/></text:span><text:span text:style-name="T198">Oferty można przesłać pocztą, e-mailem na adres<text:s/></text:span><text:a xlink:href="mailto:swojtek@gorzyce.pl" office:target-frame-name="_top" xlink:show="replace"><text:span text:style-name="T199">swojtek@gorzyce.pl</text:span></text:a><text:span text:style-name="T200"><text:s/>lub dostarczyć osobiście <text:s text:c="20"/>w terminie określonym w pkt.5 w zamkniętych kopertach z adnotacją:</text:span></text:p>
      <text:p text:style-name="P201"/>
      <text:p text:style-name="P202"><text:span text:style-name="T203">Opracowanie kompletnej dokumentacji projektowo-</text:span><text:span text:style-name="T204">kosztorysowej dla zadań:</text:span></text:p>
      <text:p text:style-name="P205"/>
      <text:list text:style-name="LFO2" text:continue-numbering="true">
        <text:list-item>
          <text:p text:style-name="P206"><text:bookmark-start text:name="_Hlk146879670"/>Czyżowice - wykonanie dokumentacji projektowej oświetlenia ul. Polnej</text:p>
        </text:list-item>
        <text:list-item>
          <text:p text:style-name="P207"><text:bookmark-end text:name="_Hlk146879670"/>Czyżowice - wykonanie dokumentacji projektowej oświetlenia ul. Nowej</text:p>
        </text:list-item>
        <text:list-item>
          <text:p text:style-name="P208"><text:bookmark-start text:name="_Hlk146879951"/>Turza Śl. - wykonanie dokumentacji projektowej oświetlenia ul. Dalków</text:p>
        </text:list-item>
        <text:list-item>
          <text:p text:style-name="P209"><text:bookmark-start text:name="_Hlk146880030"/><text:bookmark-end text:name="_Hlk146879951"/>Czyżowice - wykonanie<text:s/>dokumentacji projektowej budowy oświetlenia ulicznego odnoga ul. Gorzyckiej</text:p>
        </text:list-item>
      </text:list>
      <text:p text:style-name="P210"><text:bookmark-end text:name="_Hlk146880030"/></text:p>
      <text:p text:style-name="P211"/>
      <text:p text:style-name="P212">W załączeniu:</text:p>
      <text:p text:style-name="P213">1. <text:s/>Wzór oferty</text:p>
      <text:p text:style-name="P214"><text:span text:style-name="T215">2. <text:s/>Opis przedmiotu zamówienia</text:span></text:p>
      <text:p text:style-name="P216"/>
      <text:p text:style-name="P217"><text:tab/><text:tab/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Zatwierdzam</text:span></text:p>
      <text:p text:style-name="P228"><text:span text:style-name="T229"><text:s/></text:span><text:span text:style-name="T230">Z up. WÓJTA</text:span></text:p>
      <text:p text:style-name="P231"><text:tab/><text:tab/><text:tab/><text:tab/><text:tab/><text:tab/><text:tab/><text:tab/><text:s text:c="13"/>Marek Bauerek</text:p>
      <text:p text:style-name="P232"><text:tab/><text:tab/><text:tab/><text:tab/><text:tab/><text:tab/><text:tab/><text:tab/><text:s text:c="7"/><text:s text:c="4"/>Kierownik Referatu</text:p>
      <text:p text:style-name="P233"><text:tab/><text:tab/><text:tab/><text:tab/><text:tab/><text:tab/><text:tab/><text:s text:c="6"/><text:tab/>Inwestycji i Zamówień Publicznych</text:p>
      <text:p text:style-name="P234"/>
      <text:p text:style-name="P235"><text:span text:style-name="T236"><text:tab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bookmark-start text:name="_Hlk146879855"/></text:p>
      <text:p text:style-name="P270">INFORMACJA O PRZETWARZANIU DANYCH OSOBOWYCH PRZEZ ZAMAWIAJĄCEGO</text:p>
      <text:p text:style-name="P271"/>
      <text:p text:style-name="P272"/>
      <text:p text:style-name="P273">W nawiązaniu do prowadzonego postępowania oraz w związku z przepisami dotyczącymi danych osobowych (RODO), informuję co następuje:</text:p>
      <text:p text:style-name="P274">1. Administratorem zbieranych i przetwarzanych przez Urząd Gminy w Gorzycach danych osobowych jest Wójt Gminy Gorzyce – Daniel Jakubczyk</text:p>
      <text:p text:style-name="P275">Dane kontaktowe: Urząd Gminy w Gorzycach, 44-350 Gorzyce, ul. Kościelna 15, tel. 32 4511-056, e-mail: gorzyce@gorzyce.pl.</text:p>
      <text:p text:style-name="P276">2. Administrator powołał Inspektora Danych, z którym można skontaktować się za pomocą poczty elektronicznej; adres do kontaktu: iod@gorzyce.pl</text:p>
      <text:p text:style-name="P277">3. Dane osobowe są przetwarzane przez Administratora:</text:p>
      <text:p text:style-name="P278">1) w celu wypełnienia obowiązków prawnych ciążących na administratorze wynikających z powszechnie obowiązujących przepisów prawa,</text:p>
      <text:p text:style-name="P279">2) w celu wykonania umowy, której stroną jest osoba, której dane dotyczą, lub podjęcia działań na żądanie osoby, której dane dotyczą, przed zawarciem umowy,</text:p>
      <text:p text:style-name="P280">3) w celu zatrudnienia pracowników</text:p>
      <text:p text:style-name="P281">4) gdy jest to niezbędne do wykonywania zadania realizowanego w interesie publicznym;</text:p>
      <text:p text:style-name="P282">5) gdy jest to niezbędne do celów wynikających z prawnie uzasadnionych interesów administratora (zapewnienie bezpieczeństwa osób i mienia)</text:p>
      <text:p text:style-name="P283">6) na podstawie zgody – wyłącznie w celu wskazanym w treści udzielonej zgody.</text:p>
      <text:p text:style-name="P284">4. Odbiorcami powierzonych danych mogą być: organy administracji państwowej i samorządowej <text:s text:c="15"/>(w zakresie wynikającym z przepisów prawa), dostawcy usług informatycznych (w zakresie niezbędnym do zapewnienia obsługi informatycznej Administratora danych), inne podmioty realizujące usługę końcową <text:s text:c="3"/>(w zakresie wynikającym z zawartych <text:s/>z Administratorem danych umów, porozumień lub innych narzędzi prawnych). Dane osobowe będą przekazywane innym odbiorcom wyłącznie w przypadku wystąpienia obowiązku prawnego.</text:p>
      <text:p text:style-name="P285">5. Administrator danych nie zamierza przekazywać danych osobowych do państw trzecich lub organizacji międzynarodowych.</text:p>
      <text:p text:style-name="P286">6. Administrator danych dokłada wszelkich starań, aby dane osobowe były odpowiednio i właściwie zabezpieczone.</text:p>
      <text:p text:style-name="P287">7. Każdej z osób której dane są przetwarzane przysługą pełne prawa zgodnie z RODO, w tym możliwość uzyskania kopii danych.</text:p>
      <text:p text:style-name="P288">8. Każda osoba, której dane dotyczą ma prawo dostępu do treści swoich danych, ich sprostowania, usunięcia, ograniczenia przetwarzania, prawo do przenoszenia danych, prawo do wniesienia sprzeciwu.</text:p>
      <text:p text:style-name="P289">9. Okres przechowywania danych jest zależy od przedmiotu sprawy i wyznaczony zostaje na podstawie Ustawy z dnia 14 lipca 1983 r. o narodowym zasobie archiwalnym i archiwach, a jeżeli niniejszy przepis nie wskazuje okresu dot. konkretnej sprawy dane przechowane będą możliwie najkrótszy czas niezbędny do realizacji obowiązku lub usługi.</text:p>
      <text:p text:style-name="P290">10. Jeżeli przetwarzanie odbywa się na podstawie zgody wyrażonej przez osobę, której dane dotyczą, osoba ta, ma prawo do cofnięcia zgody w dowolnym momencie bez wpływu na zgodność z prawem przetwarzania, którego dokonano na podstawie zgody przed jej cofnięciem.</text:p>
      <text:p text:style-name="P291">11. Administrator danych nie stosuje mechanizmów zautomatyzowanego podejmowania decyzji, w tym nie stosuje profilowania.</text:p>
      <text:p text:style-name="P292">12. Osoba, której dane dotyczą ma prawo do wniesienia skargi do organu nadzorczego, tj. Urzędu Ochrony Danych Osobowych, gdy uzna, iż przetwarzanie danych osobowych jej dotyczących narusza przepisy RODO.</text:p>
      <text:p text:style-name="P293">13. Podanie danych osobowych jest wymogiem ustawowym, umownym lub warunkiem zawarcia umowy. Niepodanie wszystkich wymaganych danych może prowadzić do niepodjęcia działań przez Administratora danych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OFERTA WYKONAWCY</text:p>
      <text:p text:style-name="P305"/>
      <text:p text:style-name="P306"/>
      <text:p text:style-name="P307">Ofertę należy sporządzić w formie pisemnej, w języku polskim.</text:p>
      <text:p text:style-name="Standarduser"><text:span text:style-name="T308">1. Treść oferty: <text:s/></text:span><text:span text:style-name="T309"><text:s/></text:span><text:span text:style-name="T310">Czyżowice - wykonanie dokumentacji projektowej oświetlenia ul. Polnej</text:span></text:p>
      <text:p text:style-name="P311">1.1. Nazwa wykonawcy<text:s/>...................................................................................................</text:p>
      <text:p text:style-name="P312">1.2. Adres wykonawcy ....................................................................................................</text:p>
      <text:p text:style-name="P313">1.3. NIP ….....................................................................................................................</text:p>
      <text:p text:style-name="P314">1.4. Regon…...................................................................................................................</text:p>
      <text:p text:style-name="P315">1.5. Nr rachunku bankowego ….........................................................................................</text:p>
      <text:p text:style-name="P316">1.6. Telefon kontaktowy …................................................................................................</text:p>
      <text:p text:style-name="P317">1.7. Adres e-mail ….........................................................................................................</text:p>
      <text:p text:style-name="P318"/>
      <text:p text:style-name="P319">1.8. Oferuję wykonanie przedmiotu zamówienia za:</text:p>
      <text:p text:style-name="P320"/>
      <text:p text:style-name="P321"><text:span text:style-name="T322">Cenę netto.</text:span><text:span text:style-name="T323">..................................zł (słownie<text:s/></text:span><text:span text:style-name="T324">złotych.......................................................</text:span></text:p>
      <text:p text:style-name="P325">…………………………………………………………………………………………………….………………………………………………….)</text:p>
      <text:p text:style-name="P326">Podatek VAT................................zł (słownie złotych..........................................................</text:p>
      <text:p text:style-name="P327">…................................................................................................................................)</text:p>
      <text:p text:style-name="P328"><text:span text:style-name="T329">Cenę brutto</text:span><text:span text:style-name="T330">..................................zł (słownie złotych......................................................</text:span></text:p>
      <text:p text:style-name="P331">…..............................................................................................................................…)</text:p>
      <text:p text:style-name="P332"/>
      <text:p text:style-name="P333">1.9. Oświadczam, że zapoznałem się z opisem przedmiotu zamówienia i nie wnoszę do niego zastrzeżeń.</text:p>
      <text:p text:style-name="P334">1.10. Okres gwarancji......................................................................................................</text:p>
      <text:p text:style-name="P335">1.11. Potwierdzam termin realizacji zamówienia do …..........................................................</text:p>
      <text:p text:style-name="P336">1.12. Wyrażam zgodę na warunki płatności określone w zapytaniu cenowym.</text:p>
      <text:p text:style-name="P337">1.13. Inne informacje wykonawcy.....................................................................................</text:p>
      <text:p text:style-name="P338"/>
      <text:p text:style-name="P339">Załącznikiem do oferty stanowiącej jej integralną część jest:</text:p>
      <text:p text:style-name="P340">1) uprawnienia do projektowania w zakresie zamówienia</text:p>
      <text:p text:style-name="P341">2) aktualne zaświadczenia o wpisie do Izby Inżynierów Budownictwa</text:p>
      <text:p text:style-name="P342"/>
      <text:p text:style-name="P343"/>
      <text:p text:style-name="Standard"><text:span text:style-name="T344">…................……., dnia .................… <text:s text:c="3"/></text:span><text:span text:style-name="T345"><text:tab/></text:span><text:span text:style-name="T346"><text:tab/><text:s text:c="4"/></text:span><text:span text:style-name="T347"><text:tab/></text:span></text:p>
      <text:p text:style-name="P348"/>
      <text:p text:style-name="Standard"><text:span text:style-name="T349"><text:s/></text:span><text:span text:style-name="T350"><text:s/></text:span></text:p>
      <text:p text:style-name="Standard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text:s text:c="3"/>……………………….…………………………………………….</text:span></text:p>
      <text:p text:style-name="P358">podpis wykonawcy lub osoby upoważnionej</text:p>
      <text:p text:style-name="P359"><text:bookmark-end text:name="_Hlk146879855"/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OFERTA WYKONAWCY</text:p>
      <text:p text:style-name="P369"/>
      <text:p text:style-name="P370"/>
      <text:p text:style-name="P371">Ofertę należy sporządzić w<text:s/>formie pisemnej, w języku polskim.</text:p>
      <text:p text:style-name="Standarduser"><text:span text:style-name="T372">1. Treść oferty: <text:s/></text:span><text:span text:style-name="T373"><text:s/></text:span><text:span text:style-name="T374">Czyżowice - wykonanie dokumentacji projektowej oświetlenia ul. Nowej</text:span><text:span text:style-name="T375"><text:s/></text:span></text:p>
      <text:p text:style-name="P376">1.1. Nazwa wykonawcy ...................................................................................................</text:p>
      <text:p text:style-name="P377">1.2. Adres<text:s/>wykonawcy ....................................................................................................</text:p>
      <text:p text:style-name="P378">1.3. NIP ….....................................................................................................................</text:p>
      <text:p text:style-name="P379">1.4. Regon…...................................................................................................................</text:p>
      <text:p text:style-name="P380">1.5. Nr rachunku bankowego ….........................................................................................</text:p>
      <text:p text:style-name="P381">1.6. Telefon kontaktowy …................................................................................................</text:p>
      <text:p text:style-name="P382">1.7. Adres e-mail ….........................................................................................................</text:p>
      <text:p text:style-name="P383"/>
      <text:p text:style-name="P384">1.8. Oferuję wykonanie przedmiotu zamówienia za:</text:p>
      <text:p text:style-name="P385"/>
      <text:p text:style-name="P386"><text:span text:style-name="T387">Cenę netto.</text:span><text:span text:style-name="T388">..................................zł (słownie złotych.......................................................</text:span></text:p>
      <text:p text:style-name="P389">…………………………………………………………………………………………………….………………………………………………….)</text:p>
      <text:p text:style-name="P390">Podatek<text:s/>VAT................................zł (słownie złotych..........................................................</text:p>
      <text:p text:style-name="P391">…................................................................................................................................)</text:p>
      <text:p text:style-name="P392"><text:span text:style-name="T393">Cenę brutto</text:span><text:span text:style-name="T394">.</text:span><text:span text:style-name="T395">.................................zł (słownie złotych......................................................</text:span></text:p>
      <text:p text:style-name="P396">…..............................................................................................................................…)</text:p>
      <text:p text:style-name="P397"/>
      <text:p text:style-name="P398">1.9. Oświadczam, że zapoznałem się z opisem przedmiotu zamówienia i nie wnoszę do niego zastrzeżeń.</text:p>
      <text:p text:style-name="P399">1.10. Okres gwarancji......................................................................................................</text:p>
      <text:p text:style-name="P400">1.11. Potwierdzam termin realizacji zamówienia do …..........................................................</text:p>
      <text:p text:style-name="P401">1.12. Wyrażam zgodę na warunki płatności określone w zapytaniu cenowym.</text:p>
      <text:p text:style-name="P402">1.13. Inne informacje wykonawcy.....................................................................................</text:p>
      <text:p text:style-name="P403"/>
      <text:p text:style-name="P404">Załącznikiem do oferty stanowiącej jej integralną część jest:</text:p>
      <text:p text:style-name="P405">1) uprawnienia do projektowania w zakresie zamówienia</text:p>
      <text:p text:style-name="P406">2) aktualne zaświadczenia o wpisie do Izby Inżynierów Budownictwa</text:p>
      <text:p text:style-name="P407"/>
      <text:p text:style-name="P408"/>
      <text:p text:style-name="Standard"><text:span text:style-name="T409">…................……., dnia .................… <text:s text:c="3"/></text:span><text:span text:style-name="T410"><text:tab/></text:span><text:span text:style-name="T411"><text:tab/><text:s text:c="4"/></text:span><text:span text:style-name="T412"><text:tab/></text:span></text:p>
      <text:p text:style-name="P413"/>
      <text:p text:style-name="Standard"><text:span text:style-name="T414"><text:s/></text:span><text:span text:style-name="T415"><text:s/></text:span></text:p>
      <text:p text:style-name="Standard"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text:s text:c="3"/>……………………….…………………………………………….</text:span></text:p>
      <text:p text:style-name="P423">podpis wykonawcy lub osoby upoważnionej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bookmark-start text:name="_Hlk146879994"/></text:p>
      <text:p text:style-name="P435">OFERTA WYKONAWCY</text:p>
      <text:p text:style-name="P436"/>
      <text:p text:style-name="P437"/>
      <text:p text:style-name="P438">Ofertę<text:s/>należy sporządzić w formie pisemnej, w języku polskim.</text:p>
      <text:p text:style-name="Standarduser"><text:span text:style-name="T439">1. Treść oferty: <text:s/></text:span><text:span text:style-name="T440"><text:s/></text:span><text:span text:style-name="T441">Turza Śl. - wykonanie dokumentacji projektowej oświetlenia ul. Dalków</text:span></text:p>
      <text:p text:style-name="P442">1.1. Nazwa wykonawcy ...................................................................................................</text:p>
      <text:p text:style-name="P443">1.2. Adres wykonawcy ....................................................................................................</text:p>
      <text:p text:style-name="P444">1.3. NIP ….....................................................................................................................</text:p>
      <text:p text:style-name="P445">1.4. Regon…...................................................................................................................</text:p>
      <text:p text:style-name="P446">1.5. Nr rachunku bankowego ….........................................................................................</text:p>
      <text:p text:style-name="P447">1.6. Telefon kontaktowy …................................................................................................</text:p>
      <text:p text:style-name="P448">1.7. Adres e-mail ….........................................................................................................</text:p>
      <text:p text:style-name="P449"/>
      <text:p text:style-name="P450">1.8. Oferuję wykonanie przedmiotu zamówienia za:</text:p>
      <text:p text:style-name="P451"/>
      <text:p text:style-name="P452"><text:span text:style-name="T453">Cenę netto.</text:span><text:span text:style-name="T454">..................................zł (słownie złotych.......................................................</text:span></text:p>
      <text:p text:style-name="P455">…………………………………………………………………………………………………….………………………………………………….)</text:p>
      <text:p text:style-name="P456">Podatek VAT................................zł (słownie złotych..........................................................</text:p>
      <text:p text:style-name="P457">…................................................................................................................................)</text:p>
      <text:p text:style-name="P458"><text:span text:style-name="T459">Cenę brutto</text:span><text:span text:style-name="T460">..................................</text:span><text:span text:style-name="T461">zł (słownie złotych......................................................</text:span></text:p>
      <text:p text:style-name="P462">…..............................................................................................................................…)</text:p>
      <text:p text:style-name="P463"/>
      <text:p text:style-name="P464">1.9. Oświadczam, że zapoznałem się z opisem przedmiotu zamówienia i nie wnoszę do niego zastrzeżeń.</text:p>
      <text:p text:style-name="P465">1.10. Okres<text:s/>gwarancji......................................................................................................</text:p>
      <text:p text:style-name="P466">1.11. Potwierdzam termin realizacji zamówienia do …..........................................................</text:p>
      <text:p text:style-name="P467">1.12. Wyrażam zgodę na warunki płatności określone w zapytaniu cenowym.</text:p>
      <text:p text:style-name="P468">1.13. Inne informacje wykonawcy.....................................................................................</text:p>
      <text:p text:style-name="P469"/>
      <text:p text:style-name="P470">Załącznikiem do oferty stanowiącej jej integralną część jest:</text:p>
      <text:p text:style-name="P471">1) uprawnienia do projektowania w zakresie zamówienia</text:p>
      <text:p text:style-name="P472">2) aktualne zaświadczenia o wpisie do Izby Inżynierów Budownictwa</text:p>
      <text:p text:style-name="P473"/>
      <text:p text:style-name="P474"/>
      <text:p text:style-name="Standard"><text:span text:style-name="T475">…................……., dnia .................… <text:s text:c="3"/></text:span><text:span text:style-name="T476"><text:tab/></text:span><text:span text:style-name="T477"><text:tab/><text:s text:c="4"/></text:span><text:span text:style-name="T478"><text:tab/></text:span></text:p>
      <text:p text:style-name="P479"/>
      <text:p text:style-name="Standard"><text:span text:style-name="T480"><text:s/></text:span><text:span text:style-name="T481"><text:s/></text:span></text:p>
      <text:p text:style-name="Standard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text:s text:c="3"/>……………………….…………………………………………….</text:span></text:p>
      <text:p text:style-name="P489">podpis wykonawcy lub osoby upoważnionej</text:p>
      <text:p text:style-name="P490"><text:bookmark-end text:name="_Hlk146879994"/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OFERTA<text:s/>WYKONAWCY</text:p>
      <text:p text:style-name="P502"/>
      <text:p text:style-name="P503"/>
      <text:p text:style-name="P504">Ofertę należy sporządzić w formie pisemnej, w języku polskim.</text:p>
      <text:p text:style-name="Standarduser"><text:span text:style-name="T505">1. Treść oferty: <text:s/></text:span><text:span text:style-name="T506"><text:s/></text:span><text:span text:style-name="T507">Czyżowice - wykonanie dokumentacji projektowej budowy oświetlenia ulicznego odnoga ul. Gorzyckiej</text:span></text:p>
      <text:p text:style-name="P508">1.1. Nazwa wykonawcy ...................................................................................................</text:p>
      <text:p text:style-name="P509">1.2. Adres wykonawcy ....................................................................................................</text:p>
      <text:p text:style-name="P510">1.3. NIP ….....................................................................................................................</text:p>
      <text:p text:style-name="P511">1.4. Regon…...................................................................................................................</text:p>
      <text:p text:style-name="P512">1.5. Nr rachunku bankowego ….........................................................................................</text:p>
      <text:p text:style-name="P513">1.6. Telefon kontaktowy …................................................................................................</text:p>
      <text:p text:style-name="P514">1.7. Adres e-mail ….........................................................................................................</text:p>
      <text:p text:style-name="P515"/>
      <text:p text:style-name="P516">1.8. Oferuję wykonanie przedmiotu zamówienia za:</text:p>
      <text:p text:style-name="P517"/>
      <text:p text:style-name="P518"><text:span text:style-name="T519">Cenę netto.</text:span><text:span text:style-name="T520">..................................zł (słownie<text:s/></text:span><text:span text:style-name="T521">złotych.......................................................</text:span></text:p>
      <text:p text:style-name="P522">…………………………………………………………………………………………………….………………………………………………….)</text:p>
      <text:p text:style-name="P523">Podatek VAT................................zł (słownie złotych..........................................................</text:p>
      <text:p text:style-name="P524">…................................................................................................................................)</text:p>
      <text:p text:style-name="P525"><text:span text:style-name="T526">Cenę brutto</text:span><text:span text:style-name="T527">..................................zł (słownie złotych......................................................</text:span></text:p>
      <text:p text:style-name="P528">…..............................................................................................................................…)</text:p>
      <text:p text:style-name="P529"/>
      <text:p text:style-name="P530">1.9. Oświadczam, że zapoznałem się z opisem przedmiotu zamówienia i nie wnoszę do niego zastrzeżeń.</text:p>
      <text:p text:style-name="P531">1.10. Okres gwarancji......................................................................................................</text:p>
      <text:p text:style-name="P532">1.11. Potwierdzam termin realizacji zamówienia do …..........................................................</text:p>
      <text:p text:style-name="P533">1.12. Wyrażam zgodę na warunki płatności określone w zapytaniu cenowym.</text:p>
      <text:p text:style-name="P534">1.13. Inne informacje wykonawcy.....................................................................................</text:p>
      <text:p text:style-name="P535"/>
      <text:p text:style-name="P536">Załącznikiem do oferty stanowiącej jej integralną część jest:</text:p>
      <text:p text:style-name="P537">1) uprawnienia do projektowania w zakresie zamówienia</text:p>
      <text:p text:style-name="P538">2)<text:s/>aktualne zaświadczenia o wpisie do Izby Inżynierów Budownictwa</text:p>
      <text:p text:style-name="P539"/>
      <text:p text:style-name="P540"/>
      <text:p text:style-name="Standard"><text:span text:style-name="T541">…................……., dnia .................… <text:s text:c="3"/></text:span><text:span text:style-name="T542"><text:tab/></text:span><text:span text:style-name="T543"><text:tab/><text:s text:c="4"/></text:span><text:span text:style-name="T544"><text:tab/></text:span></text:p>
      <text:p text:style-name="P545"/>
      <text:p text:style-name="Standard"><text:span text:style-name="T546"><text:s/></text:span><text:span text:style-name="T547"><text:s/></text:span></text:p>
      <text:p text:style-name="Standard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text:s text:c="3"/>……………………….…………………………………………….</text:span></text:p>
      <text:p text:style-name="P555">podpis wykonawcy lub osoby upoważnionej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Tahoma" style:display-name="Tahoma" style:family="paragraph" style:parent-style-name="Normalny">
      <style:paragraph-properties fo:text-align="end" style:vertical-align="auto"/>
      <style:text-properties style:font-name="Times New Roman" style:font-name-complex="Times New Roma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bina Wojtek</dc:creator>
    <meta:creation-date>2018-03-05T12:57:00Z</meta:creation-date>
    <dc:date>2023-10-03T06:20:00Z</dc:date>
    <meta:print-date>2023-09-29T11:36:00Z</meta:print-date>
    <meta:template xlink:href="Normal" xlink:type="simple"/>
    <meta:editing-cycles>108</meta:editing-cycles>
    <meta:editing-duration>PT40020S</meta:editing-duration>
    <meta:document-statistic meta:page-count="7" meta:paragraph-count="34" meta:word-count="2492" meta:character-count="17414" meta:row-count="124" meta:non-whitespace-character-count="14956"/>
  </office:meta>
</office:document-meta>
</file>