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style:font-name-complex="Arial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dd5b1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Lucida Sans Unicode" style:font-weight-asian="bold" style:font-weight-complex="bold"/>
    </style:style>
    <style:style style:name="T5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style:font-name-asian="Lucida Sans Unicode"/>
    </style:style>
    <style:style style:name="T8" style:family="text">
      <style:text-properties style:font-name="Times New Roman" style:font-name-complex="Arial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Z</text:span></text:span><text:span text:style-name="Domyślna_20_czcionka_20_akapitu"><text:span text:style-name="T2">ałącznik nr 2 do procedur udzielania</text:span></text:span></text:p>
      <text:p text:style-name="P2">zamówień publicznych</text:p>
      <text:p text:style-name="P2">których wartość nie przekracza</text:p>
      <text:p text:style-name="P2">kwoty 130 000 zł</text:p>
      <text:p text:style-name="P1">IZP.7011.0003.2022</text:p>
      <text:p text:style-name="P1"><text:tab/><text:tab/><text:tab/><text:tab/><text:tab/><text:tab/> <text:s text:c="44"/>Gorzyce, dnia 08.12.2022r.</text:p>
      <text:p text:style-name="P3"><text:tab/><text:tab/><text:tab/><text:tab/><text:tab/><text:tab/><text:tab/><text:tab/></text:p>
      <text:p text:style-name="P4">ZAPYTANIE CENOWE GMINY GORZYCE</text:p>
      <text:p text:style-name="P1"/>
      <text:p text:style-name="P1"><text:s/>1.Zamawiający: <text:s text:c="2"/></text:p>
      <text:p text:style-name="Standard"><text:span text:style-name="Domyślna_20_czcionka_20_akapitu"><text:span text:style-name="T1"><text:s text:c="2"/></text:span></text:span><text:span text:style-name="Domyślna_20_czcionka_20_akapitu"><text:span text:style-name="T3"><text:s text:c="2"/>Gmina Gorzyce</text:span></text:span></text:p>
      <text:p text:style-name="P1"><text:s/>2. Osoba upoważniona do kontaktów:</text:p>
      <text:p text:style-name="Standard"><text:span text:style-name="Domyślna_20_czcionka_20_akapitu"><text:span text:style-name="T1"><text:s text:c="4"/>Marek <text:s/>Bauerek – Kierownik Referatu Inwestycji i Zamówień Publicznych <text:s/>tel. 32 4513-056 <text:s/></text:span></text:span></text:p>
      <text:p text:style-name="Standard"><text:span text:style-name="Domyślna_20_czcionka_20_akapitu"><text:span text:style-name="T1"><text:s text:c="4"/>wew. 40, Ireneusz Szmidt-podinspektor d/s. inwestycji i remontów <text:s/>tel. 32 4513-056 wew. 47</text:span></text:span></text:p>
      <text:p text:style-name="P1"><text:s/>3. Przedmiot zamówienia:</text:p>
      <text:p text:style-name="P7"><text:bookmark-start text:name="_Hlk82607076"/><text:span text:style-name="Domyślna_20_czcionka_20_akapitu"><text:span text:style-name="T7"><text:s text:c="3"/></text:span></text:span><text:span text:style-name="Domyślna_20_czcionka_20_akapitu"><text:span text:style-name="T3"><text:s/></text:span></text:span><text:bookmark-start text:name="_Hlk79581597"/><text:span text:style-name="Domyślna_20_czcionka_20_akapitu"><text:span text:style-name="T4">„</text:span></text:span><text:span text:style-name="Domyślna_20_czcionka_20_akapitu"><text:span text:style-name="T5">Wykonanie projektu adaptacji pomieszczeń na potrzeby Gminy Gorzyce wraz z termomodernizacją i wymianą źródła ciepła dla budynku OSP i Gminnej Biblioteki w Rogowie</text:span></text:span><text:bookmark-end text:name="_Hlk79581597"/><text:span text:style-name="Domyślna_20_czcionka_20_akapitu"><text:span text:style-name="T4">”</text:span></text:span></text:p>
      <text:p text:style-name="Normalny"><text:bookmark-end text:name="_Hlk82607076"/><text:span text:style-name="Domyślna_20_czcionka_20_akapitu"><text:span text:style-name="T1">4. Termin realizacji zamówienia:</text:span></text:span></text:p>
      <text:p text:style-name="Standard"><text:span text:style-name="Domyślna_20_czcionka_20_akapitu"><text:span text:style-name="T3"><text:s text:c="6"/>30.10.2023r. </text:span></text:span></text:p>
      <text:p text:style-name="P1"><text:s/>5. Okres gwarancji:</text:p>
      <text:p text:style-name="Standard"><text:span text:style-name="Domyślna_20_czcionka_20_akapitu"><text:span text:style-name="T1"><text:s text:c="4"/></text:span></text:span><text:span text:style-name="Domyślna_20_czcionka_20_akapitu"><text:span text:style-name="T3"><text:s/>min 3 lata</text:span></text:span></text:p>
      <text:p text:style-name="P1"><text:s/>6. Miejsce i termin złożenia oferty:</text:p>
      <text:p text:style-name="P1"><text:s text:c="60"/>Biuro Obsługi Interesanta (parter)</text:p>
      <text:p text:style-name="P8">Urzędzie Gminy Gorzyce</text:p>
      <text:p text:style-name="P5"><text:tab/><text:tab/><text:tab/><text:tab/><text:tab/>44-350 Gorzyce <text:s/>ul. Kościelna 15</text:p>
      <text:p text:style-name="P1"><text:span text:style-name="T13"><text:tab/><text:tab/><text:tab/><text:tab/><text:tab/>w terminie do dnia 19.12.2022r. do godz. 9.00</text:span></text:p>
      <text:p text:style-name="P1">7. Warunki płatności:</text:p>
      <text:p text:style-name="Standard"><text:span text:style-name="Domyślna_20_czcionka_20_akapitu"><text:span text:style-name="T1"><text:s text:c="4"/></text:span></text:span><text:span text:style-name="Domyślna_20_czcionka_20_akapitu"><text:span text:style-name="T8">Po protokolarnym przekazaniu kompletnej dokumentacji projektowej wraz z uzyskaniem decyzji </text:span></text:span></text:p>
      <text:p text:style-name="P6"><text:s text:c="4"/>o pozwoleniu na budowę/zgłoszenia robót</text:p>
      <text:p text:style-name="P1">8. Jeżeli zostaną złożone oferty o takiej samej cenie, w którym jedyne kryterium oceny ofert była</text:p>
      <text:p text:style-name="P1"><text:s text:c="4"/>cena, zamawiający wezwie wykonawców do złożenia ofert dodatkowych. Oferowana cena będzie</text:p>
      <text:p text:style-name="P1"><text:s text:c="4"/>musiała być równa bądź niższa niż cena złożona w ofercie pierwotnej.</text:p>
      <text:p text:style-name="P9"><text:span text:style-name="Domyślna_20_czcionka_20_akapitu"><text:span text:style-name="T9">9.</text:span></text:span><text:span text:style-name="Domyślna_20_czcionka_20_akapitu"><text:span text:style-name="T10"> </text:span></text:span><text:span text:style-name="Domyślna_20_czcionka_20_akapitu"><text:span text:style-name="T9">Inne</text:span></text:span><text:span text:style-name="Domyślna_20_czcionka_20_akapitu"><text:span text:style-name="T10"> </text:span></text:span><text:span text:style-name="Domyślna_20_czcionka_20_akapitu"><text:span text:style-name="T9">informacje:</text:span></text:span></text:p>
      <text:p text:style-name="P9"><text:span text:style-name="Domyślna_20_czcionka_20_akapitu"><text:span text:style-name="T11"><text:s text:c="4"/>Oferty</text:span></text:span><text:span text:style-name="Domyślna_20_czcionka_20_akapitu"><text:span text:style-name="T12"> należy złożyć w zamkniętej kopercie lub opakowaniu na druku-OFERTA</text:span></text:span></text:p>
      <text:p text:style-name="P10"><text:s text:c="4"/>WYKONAWCY.</text:p>
      <text:p text:style-name="P11"><text:s text:c="4"/>Kopertę-opakowanie należy zaadresować na zamawiającego z zaznaczeniem:</text:p>
      <text:p text:style-name="P7"><text:span text:style-name="Domyślna_20_czcionka_20_akapitu"><text:span text:style-name="T10"><text:s text:c="5"/>Zapytanie cenowe</text:span></text:span><text:span text:style-name="Domyślna_20_czcionka_20_akapitu"><text:span text:style-name="T7"> <text:s text:c="2"/></text:span></text:span></text:p>
      <text:p text:style-name="P7"><text:span text:style-name="Domyślna_20_czcionka_20_akapitu"><text:span text:style-name="T3"><text:s/></text:span></text:span><text:span text:style-name="Domyślna_20_czcionka_20_akapitu"><text:span text:style-name="T4">„</text:span></text:span><text:span text:style-name="Domyślna_20_czcionka_20_akapitu"><text:span text:style-name="T5">Wykonanie projektu adaptacji pomieszczeń na potrzeby Gminy Gorzyce wraz z termomodernizacją i wymianą źródła ciepła dla budynku OSP i Gminnej Biblioteki w Rogowie</text:span></text:span><text:span text:style-name="Domyślna_20_czcionka_20_akapitu"><text:span text:style-name="T4">”</text:span></text:span></text:p>
      <text:p text:style-name="Normalny"/>
      <text:p text:style-name="P9"><text:span text:style-name="Domyślna_20_czcionka_20_akapitu"><text:span text:style-name="T10"><text:s text:c="5"/></text:span></text:span><text:span text:style-name="Domyślna_20_czcionka_20_akapitu"><text:span text:style-name="T12"><text:s/>Nie otwierać przed dniem 19.12.2022r. do godz. 9.00</text:span></text:span></text:p>
      <text:p text:style-name="P9"><text:span text:style-name="Domyślna_20_czcionka_20_akapitu"><text:span text:style-name="T12"><text:s text:c="3"/></text:span></text:span><text:span text:style-name="Domyślna_20_czcionka_20_akapitu"><text:span text:style-name="T10"><text:s text:c="3"/>Oferty można przesłać pocztą lub dostarczyć osobiście w w/w terminie.</text:span></text:span></text:p>
      <text:p text:style-name="P9"/>
      <text:p text:style-name="P12"><text:s text:c="5"/>Wynagrodzenie ryczałtowe, wycena w oparciu o opis prac projektowych, pozostałe </text:p>
      <text:p text:style-name="P9"><text:span text:style-name="Domyślna_20_czcionka_20_akapitu"><text:span text:style-name="T6"><text:s text:c="4"/>załączniki</text:span></text:span></text:p>
      <text:p text:style-name="P9"><text:span text:style-name="Domyślna_20_czcionka_20_akapitu"><text:span text:style-name="T6"><text:s text:c="4"/></text:span></text:span><text:span text:style-name="Domyślna_20_czcionka_20_akapitu"><text:span text:style-name="T1">Oferty należy dostarczyć zgodnie z pkt. 9</text:span></text:span></text:p>
      <text:p text:style-name="P9"><text:span text:style-name="Domyślna_20_czcionka_20_akapitu"><text:span text:style-name="T1"/></text:span></text:p>
      <text:p text:style-name="P14"><text:span text:style-name="Domyślna_20_czcionka_20_akapitu"><text:span text:style-name="T1"><text:tab/><text:tab/><text:tab/><text:tab/><text:tab/><text:tab/><text:tab/><text:tab/>Marek <text:s/>Bauerek</text:span></text:span></text:p>
      <text:p text:style-name="P14"><text:span text:style-name="Domyślna_20_czcionka_20_akapitu"><text:span text:style-name="T1"><text:tab/><text:tab/><text:tab/><text:tab/><text:tab/><text:tab/><text:tab/><text:tab/>Kierownik Referatu Inwestycji </text:span></text:span></text:p>
      <text:p text:style-name="P14"><text:span text:style-name="Domyślna_20_czcionka_20_akapitu"><text:span text:style-name="T1"><text:tab/><text:tab/><text:tab/><text:tab/><text:tab/><text:tab/><text:tab/><text:tab/>i Zamówień Publiczny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15.002cm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15-05-06T12:32:00Z</meta:creation-date>
    <dc:date>2022-12-08T10:51:45.628000000</dc:date>
    <meta:print-date>2022-01-10T08:48:00Z</meta:print-date>
    <meta:editing-cycles>48</meta:editing-cycles>
    <meta:editing-duration>PT5H34M56S</meta:editing-duration>
    <meta:document-statistic meta:table-count="0" meta:image-count="0" meta:object-count="0" meta:page-count="1" meta:paragraph-count="44" meta:word-count="265" meta:character-count="2170" meta:non-whitespace-character-count="1686"/>
    <meta:template xlink:type="simple" xlink:actuate="onRequest" xlink:title="" xlink:href="Normal"/>
  </office:meta>
</office:document-meta>
</file>