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6pt" style:font-size-asian="16pt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asian="Times New Roman" style:font-name-complex="Times New Roman"/>
    </style:style>
    <style:style style:name="T5" style:parent-style-name="Domyślnaczcionkaakapitu" style:family="text">
      <style:text-properties style:font-name="Times New Roman" style:font-name-asian="Times New Roman" style:font-name-complex="Times New Roman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size="8pt" style:font-size-asian="8pt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Times New Roman" style:font-name-complex="Times New Roman" fo:font-size="8pt" style:font-size-asian="8pt"/>
    </style:style>
    <style:style style:name="P10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11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12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13" style:parent-style-name="NormalnyWeb" style:family="paragraph">
      <style:paragraph-properties fo:text-align="center" fo:margin-top="0in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nyWeb" style:family="paragraph">
      <style:paragraph-properties fo:margin-top="0in" fo:margin-bottom="0i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language="en" fo:country="US" style:language-asian="en" style:country-asian="US" style:language-complex="en" style:country-complex="US"/>
    </style:style>
    <style:style style:name="T35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style:language-asian="en" style:country-asian="US" style:language-complex="en" style:country-complex="US"/>
    </style:style>
    <style:style style:name="P36" style:parent-style-name="NormalnyWeb" style:family="paragraph">
      <style:paragraph-properties fo:text-align="justify" fo:margin-top="0in" fo:margin-bottom="0i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NormalnyWeb" style:family="paragraph">
      <style:paragraph-properties fo:text-align="justify" fo:margin-top="0in" fo:margin-bottom="0i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P59" style:parent-style-name="Standard" style:family="paragraph">
      <style:paragraph-properties fo:widows="0" fo:orphans="0" fo:text-align="justify"/>
      <style:text-properties style:font-name="Times New Roman"/>
    </style:style>
    <style:style style:name="P60" style:parent-style-name="Standard" style:family="paragraph">
      <style:paragraph-properties fo:widows="0" fo:orphans="0" fo:text-align="justify"/>
      <style:text-properties style:font-name="Times New Roman"/>
    </style:style>
    <style:style style:name="P61" style:parent-style-name="Standard" style:family="paragraph">
      <style:paragraph-properties fo:widows="0" fo:orphans="0" fo:text-align="justify"/>
    </style:style>
    <style:style style:name="T62" style:parent-style-name="Domyślnaczcionkaakapitu" style:family="text">
      <style:text-properties style:font-name="Times New Roman"/>
    </style:style>
    <style:style style:name="T63" style:parent-style-name="Hiperłącze" style:family="text">
      <style:text-properties style:font-name="Times New Roman"/>
    </style:style>
    <style:style style:name="P64" style:parent-style-name="Standard" style:family="paragraph">
      <style:paragraph-properties fo:widows="0" fo:orphans="0" fo:text-align="justify"/>
      <style:text-properties style:font-name="Times New Roman"/>
    </style:style>
    <style:style style:name="P65" style:parent-style-name="Standard" style:family="paragraph">
      <style:paragraph-properties fo:widows="0" fo:orphans="0" fo:text-align="justify"/>
      <style:text-properties style:font-name="Calibri"/>
    </style:style>
    <style:style style:name="P66" style:parent-style-name="Standard" style:family="paragraph">
      <style:text-properties style:font-name="Calibri"/>
    </style:style>
    <style:style style:name="T67" style:parent-style-name="Domyślnaczcionkaakapitu" style:family="text">
      <style:text-properties style:font-name="Calibri"/>
    </style:style>
    <style:style style:name="T68" style:parent-style-name="Domyślnaczcionkaakapitu" style:family="text">
      <style:text-properties style:font-name="Calibri" fo:font-weight="bold" style:font-weight-asian="bold" style:font-weight-complex="bold"/>
    </style:style>
    <style:style style:name="T69" style:parent-style-name="Domyślnaczcionkaakapitu" style:family="text">
      <style:text-properties style:font-name="Calibri" fo:font-weight="bold" style:font-weight-asian="bold" style:font-weight-complex="bold"/>
    </style:style>
    <style:style style:name="T70" style:parent-style-name="Domyślnaczcionkaakapitu" style:family="text">
      <style:text-properties style:font-name="Calibri" fo:font-weight="bold" style:font-weight-asian="bold" style:font-weight-complex="bold"/>
    </style:style>
    <style:style style:name="T71" style:parent-style-name="Domyślnaczcionkaakapitu" style:family="text">
      <style:text-properties style:font-name="Calibri"/>
    </style:style>
    <style:style style:name="P72" style:parent-style-name="Standard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73" style:parent-style-name="NormalnyWeb" style:family="paragraph">
      <style:paragraph-properties fo:text-align="justify" fo:margin-top="0in" fo:margin-bottom="0i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asian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asian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asian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NormalnyWeb" style:family="paragraph">
      <style:paragraph-properties fo:text-align="justify" fo:margin-top="0in" fo:margin-bottom="0in"/>
    </style:style>
    <style:style style:name="T95" style:parent-style-name="Domyślnaczcionkaakapitu" style:family="text">
      <style:text-properties style:font-name="Times New Roman" style:font-name-asian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P100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fo:widows="0" fo:orphans="0" fo:margin-left="0.9833in" fo:text-indent="-0.9833in">
        <style:tab-stops/>
      </style:paragraph-properties>
      <style:text-properties style:font-name="Times New Roman"/>
    </style:style>
    <style:style style:name="P102" style:parent-style-name="Standard" style:family="paragraph">
      <style:paragraph-properties fo:widows="0" fo:orphans="0" fo:margin-left="0.9833in" fo:text-indent="-0.9833in">
        <style:tab-stops/>
      </style:paragraph-properties>
      <style:text-properties style:font-name="Times New Roman"/>
    </style:style>
    <style:style style:name="P103" style:parent-style-name="Standard" style:family="paragraph">
      <style:paragraph-properties fo:widows="0" fo:orphans="0" fo:margin-left="0.9833in" fo:text-indent="-0.9833in">
        <style:tab-stops/>
      </style:paragraph-properties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font-weight="bold" style:font-weight-asian="bold"/>
    </style:style>
    <style:style style:name="T106" style:parent-style-name="Domyślnaczcionkaakapitu" style:family="text">
      <style:text-properties style:font-name="Times New Roman"/>
    </style:style>
    <style:style style:name="P107" style:parent-style-name="Standard" style:family="paragraph">
      <style:paragraph-properties fo:widows="0" fo:orphans="0" fo:margin-left="0.9833in" fo:text-indent="-0.9833in">
        <style:tab-stops/>
      </style:paragraph-properties>
      <style:text-properties style:font-name="Times New Roman"/>
    </style:style>
    <style:style style:name="P108" style:parent-style-name="Standard" style:family="paragraph">
      <style:paragraph-properties fo:widows="0" fo:orphans="0" fo:margin-left="0.9833in" fo:text-indent="-0.9833in">
        <style:tab-stops/>
      </style:paragraph-properties>
      <style:text-properties style:font-name="Times New Roman"/>
    </style:style>
    <style:style style:name="P109" style:parent-style-name="NormalnyWeb" style:family="paragraph">
      <style:paragraph-properties fo:text-align="justify" fo:margin-top="0in" fo:margin-bottom="0i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P112" style:parent-style-name="NormalnyWeb" style:family="paragraph">
      <style:paragraph-properties fo:text-align="justify" fo:margin-top="0in" fo:margin-bottom="0in"/>
    </style:style>
    <style:style style:name="T113" style:parent-style-name="Domyślnaczcionkaakapitu" style:family="text">
      <style:text-properties style:font-name="Times New Roman" style:font-name-asian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asian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asian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asian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asian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asian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asian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asian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asian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asian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asian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NormalnyWeb" style:family="paragraph">
      <style:paragraph-properties fo:text-align="justify" fo:margin-top="0in" fo:margin-bottom="0in"/>
    </style:style>
    <style:style style:name="T144" style:parent-style-name="Domyślnaczcionkaakapitu" style:family="text">
      <style:text-properties style:font-name="Times New Roman" style:font-name-asian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asian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asian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asian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asian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asian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asian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asian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asian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asian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asian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NormalnyWeb" style:family="paragraph">
      <style:paragraph-properties fo:text-align="justify" fo:margin-top="0in" fo:margin-bottom="0in"/>
    </style:style>
    <style:style style:name="T167" style:parent-style-name="Domyślnaczcionkaakapitu" style:family="text">
      <style:text-properties style:font-name="Times New Roman" style:font-name-asian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asian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asian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asian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asian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asian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asian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asian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asian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asian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asian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90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91" style:parent-style-name="NormalnyWeb" style:family="paragraph">
      <style:paragraph-properties fo:text-align="justify" fo:margin-top="0in" fo:margin-bottom="0i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asian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asian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98" style:parent-style-name="NormalnyWeb" style:family="paragraph">
      <style:paragraph-properties fo:text-align="justify" fo:margin-top="0in" fo:margin-bottom="0in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01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02" style:parent-style-name="NormalnyWeb" style:family="paragraph">
      <style:paragraph-properties fo:text-align="justify" fo:margin-top="0in" fo:margin-bottom="0in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04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05" style:parent-style-name="NormalnyWeb" style:family="paragraph">
      <style:paragraph-properties fo:text-align="justify" fo:margin-top="0in" fo:margin-bottom="0in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07" style:parent-style-name="Standard" style:family="paragraph">
      <style:paragraph-properties fo:text-align="justify"/>
      <style:text-properties style:font-name="Times New Roman" style:font-name-asian="TimesNewRomanPSMT" style:font-name-complex="Times New Roman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asian="TimesNewRomanPSMT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asian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NewRomanPSMT" style:font-name-complex="TimesNewRomanPSMT"/>
    </style:style>
    <style:style style:name="T220" style:parent-style-name="Domyślnaczcionkaakapitu" style:family="text">
      <style:text-properties style:font-name="TimesNewRomanPSMT" style:font-name-complex="TimesNewRomanPSMT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  <style:text-properties style:font-name="TimesNewRomanPSMT" style:font-name-asian="TimesNewRomanPSMT" style:font-name-complex="TimesNewRomanPSMT"/>
    </style:style>
    <style:style style:name="P223" style:parent-style-name="Standard" style:family="paragraph">
      <style:paragraph-properties fo:text-align="justify"/>
      <style:text-properties style:font-name="TimesNewRomanPSMT" style:font-name-asian="TimesNewRomanPSMT" style:font-name-complex="TimesNewRomanPSMT"/>
    </style:style>
    <style:style style:name="P224" style:parent-style-name="Standard" style:family="paragraph">
      <style:paragraph-properties fo:text-align="justify"/>
      <style:text-properties style:font-name="TimesNewRomanPSMT" style:font-name-asian="TimesNewRomanPSMT" style:font-name-complex="TimesNewRomanPSMT"/>
    </style:style>
    <style:style style:name="P225" style:parent-style-name="Standard" style:family="paragraph">
      <style:paragraph-properties fo:text-align="justify"/>
      <style:text-properties style:font-name="TimesNewRomanPSMT" style:font-name-asian="TimesNewRomanPSMT" style:font-name-complex="TimesNewRomanPSMT"/>
    </style:style>
    <style:style style:name="P226" style:parent-style-name="Standard" style:family="paragraph">
      <style:paragraph-properties fo:text-align="justify" fo:line-height="0.1798in" fo:margin-right="0.0034in">
        <style:tab-stops>
          <style:tab-stop style:type="left" style:position="0.5916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TimesNewRomanPSMT" style:font-name-complex="Times New Roman"/>
    </style:style>
    <style:style style:name="T228" style:parent-style-name="Domyślnaczcionkaakapitu" style:family="text">
      <style:text-properties style:font-name="Times New Roman" style:font-name-asian="TimesNewRomanPSMT" style:font-name-complex="Times New Roman"/>
    </style:style>
    <style:style style:name="T229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T230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P231" style:parent-style-name="Standard" style:family="paragraph">
      <style:paragraph-properties fo:text-align="justify" fo:line-height="0.1798in" fo:margin-right="0.0034in">
        <style:tab-stops>
          <style:tab-stop style:type="left" style:position="0.5916in"/>
        </style:tab-stops>
      </style:paragraph-properties>
      <style:text-properties style:font-name="TimesNewRomanPSMT" style:font-name-asian="Times New Roman" style:font-name-complex="TimesNewRomanPSMT" fo:font-weight="bold" style:font-weight-asian="bold" style:font-weight-complex="bold" fo:color="#222222"/>
    </style:style>
    <style:style style:name="P232" style:parent-style-name="NormalnyWeb" style:family="paragraph">
      <style:paragraph-properties fo:text-align="justify" fo:margin-top="0in" fo:margin-bottom="0in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34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35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36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37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38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39" style:parent-style-name="NormalnyWeb" style:family="paragraph">
      <style:paragraph-properties fo:text-align="justify" fo:margin-top="0in" fo:margin-bottom="0in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50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51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52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53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54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55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5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 Narrow" style:font-name-asian="Times New Roman" style:font-name-complex="Tahoma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41"/></text:span><text:span text:style-name="T3">Gorzyce,</text:span><text:span text:style-name="T4"><text:s/>dnia <text:s/></text:span><text:span text:style-name="T5">19</text:span><text:span text:style-name="T6">.07.2023 r</text:span><text:span text:style-name="T7"><text:s/></text:span></text:p>
      <text:p text:style-name="P8"><text:span text:style-name="T9"><text:s text:c="40"/></text:span></text:p>
      <text:p text:style-name="P10">IZP.7013.0013.2016</text:p>
      <text:p text:style-name="P11"/>
      <text:p text:style-name="P12"/>
      <text:p text:style-name="P13"><text:span text:style-name="T14">ZAPYTANIE</text:span><text:span text:style-name="T15"><text:s/></text:span><text:span text:style-name="T16">CENOWE</text:span><text:span text:style-name="T17"><text:s/></text:span><text:span text:style-name="T18">GMINY</text:span><text:span text:style-name="T19"><text:s/></text:span><text:span text:style-name="T20">GORZYCE</text:span></text:p>
      <text:p text:style-name="P21"/>
      <text:p text:style-name="P22"/>
      <text:p text:style-name="P23"><text:span text:style-name="T24">1.Zamawiający:</text:span><text:span text:style-name="T25"><text:tab/></text:span><text:span text:style-name="T26"><text:tab/></text:span><text:span text:style-name="T27">Gmina</text:span><text:span text:style-name="T28"><text:s/></text:span><text:span text:style-name="T29">Gorzyce</text:span></text:p>
      <text:p text:style-name="P30"/>
      <text:p text:style-name="P31">2. Przedmiot <text:s/>zamówienia :</text:p>
      <text:p text:style-name="P32"><text:span text:style-name="T33"><text:s text:c="12"/></text:span><text:span text:style-name="T34">"Rozbudowa<text:s/></text:span><text:span text:style-name="T35">kwater wraz z alejkami na cmentarzu komunalnym w Rogowie przy ul. Parkowej – w zakresie budowy pochylni ”<text:s/></text:span></text:p>
      <text:p text:style-name="P36"><text:span text:style-name="T37">3.</text:span><text:span text:style-name="T38"><text:s/></text:span><text:span text:style-name="T39">Termin</text:span><text:span text:style-name="T40"><text:s/></text:span><text:span text:style-name="T41">realizacji</text:span><text:span text:style-name="T42"><text:s/></text:span><text:span text:style-name="T43">zamówienia:</text:span><text:span text:style-name="T44"><text:tab/><text:s text:c="10"/></text:span><text:span text:style-name="T45"><text:s/>do<text:s/></text:span><text:span text:style-name="T46">06.10</text:span><text:span text:style-name="T47">.2023 r.</text:span></text:p>
      <text:p text:style-name="P48"><text:span text:style-name="T49">4.</text:span><text:span text:style-name="T50"><text:s/></text:span><text:span text:style-name="T51">Okres</text:span><text:span text:style-name="T52"><text:s/></text:span><text:span text:style-name="T53">gwarancji.</text:span><text:span text:style-name="T54"><text:tab/></text:span><text:span text:style-name="T55"><text:tab/></text:span><text:span text:style-name="T56"><text:tab/></text:span><text:span text:style-name="T57"><text:tab/>mi</text:span><text:span text:style-name="T58">n. 3 lata</text:span></text:p>
      <text:p text:style-name="P59">5. Miejsce i<text:s/>termin złożenia oferty: <text:s/><text:tab/><text:tab/></text:p>
      <text:p text:style-name="P60">- Biuro Obsługi Interesanta (parter) Urzędu Gminy Gorzyce 44-350 Gorzyce ul. Kościelna 15</text:p>
      <text:p text:style-name="P61"><text:span text:style-name="T62">- drogą elektroniczną na adres :<text:s/></text:span><text:a xlink:href="mailto:budownictwo@gorzyce.pl" office:target-frame-name="_top" xlink:show="replace"><text:span text:style-name="T63">budownictwo@gorzyce.pl</text:span></text:a></text:p>
      <text:p text:style-name="P64">- drogą pocztową</text:p>
      <text:p text:style-name="P65"/>
      <text:p text:style-name="P66">Oferta powinna być złożona na druku: OFERTA WYKONAWCY.</text:p>
      <text:p text:style-name="Standard"><text:span text:style-name="T67"><text:line-break/></text:span><text:span text:style-name="T68">Oferty należy złożyć w terminie do dnia<text:s/></text:span><text:span text:style-name="T69">25</text:span><text:span text:style-name="T70">.07.2023 r.</text:span><text:span text:style-name="T71"><text:s/>do godziny 10.00</text:span></text:p>
      <text:p text:style-name="P72"/>
      <text:p text:style-name="P73"><text:span text:style-name="T74">6.</text:span><text:span text:style-name="T75"><text:s/></text:span><text:span text:style-name="T76">Warunki</text:span><text:span text:style-name="T77"><text:s/></text:span><text:span text:style-name="T78">płatności: <text:s text:c="35"/></text:span><text:span text:style-name="T79"><text:tab/>przelew</text:span><text:span text:style-name="T80"><text:s/></text:span><text:span text:style-name="T81">z</text:span><text:span text:style-name="T82"><text:s/></text:span><text:span text:style-name="T83">terminem</text:span><text:span text:style-name="T84"><text:s/></text:span><text:span text:style-name="T85">płatności</text:span><text:span text:style-name="T86"><text:s/>do<text:s/></text:span><text:span text:style-name="T87">30</text:span><text:span text:style-name="T88"><text:s/></text:span><text:span text:style-name="T89">dni</text:span><text:span text:style-name="T90"><text:s/></text:span><text:span text:style-name="T91">od</text:span><text:span text:style-name="T92"><text:s/></text:span><text:span text:style-name="T93">daty</text:span></text:p>
      <text:p text:style-name="P94"><text:span text:style-name="T95"><text:s text:c="71"/>dostarczenia<text:s/></text:span><text:span text:style-name="T96">faktury</text:span><text:span text:style-name="T97"><text:s/></text:span><text:span text:style-name="T98">do</text:span><text:span text:style-name="T99"><text:s/>Urzędu Gminy</text:span></text:p>
      <text:p text:style-name="P100"/>
      <text:p text:style-name="P101">7. Osoba upoważniona do kontaktów: <text:s/><text:tab/>Marek Bauerek - kierownik referatu inwestycji i</text:p>
      <text:p text:style-name="P102"><text:s text:c="62"/><text:s text:c="9"/>zamówień publicznych <text:s/>tel. 32 4513-056 wew. 40 <text:s text:c="11"/></text:p>
      <text:p text:style-name="P103"><text:span text:style-name="T104"><text:s text:c="71"/>Bajer Inga <text:s/>–</text:span><text:span text:style-name="T105"><text:s/></text:span><text:span text:style-name="T106">inspektor ds. inwestycji i</text:span></text:p>
      <text:p text:style-name="P107"><text:s text:c="71"/>remontów tel. 32 4513-056 wew. 67</text:p>
      <text:p text:style-name="P108"><text:s text:c="3"/></text:p>
      <text:p text:style-name="P109"><text:span text:style-name="T110">8.</text:span><text:span text:style-name="T111"><text:s/></text:span></text:p>
      <text:p text:style-name="P112"><text:span text:style-name="T113">a)<text:s/></text:span><text:span text:style-name="T114">Jeżeli</text:span><text:span text:style-name="T115"><text:s/></text:span><text:span text:style-name="T116">zostaną</text:span><text:span text:style-name="T117"><text:s/></text:span><text:span text:style-name="T118">złożone</text:span><text:span text:style-name="T119"><text:s/></text:span><text:span text:style-name="T120">oferty</text:span><text:span text:style-name="T121"><text:s/></text:span><text:span text:style-name="T122">o</text:span><text:span text:style-name="T123"><text:s/></text:span><text:span text:style-name="T124">takiej</text:span><text:span text:style-name="T125"><text:s/></text:span><text:span text:style-name="T126">samej</text:span><text:span text:style-name="T127"><text:s/></text:span><text:span text:style-name="T128">cenie,</text:span><text:span text:style-name="T129"><text:s/></text:span><text:span text:style-name="T130">w</text:span><text:span text:style-name="T131"><text:s/></text:span><text:span text:style-name="T132">którym</text:span><text:span text:style-name="T133"><text:s/></text:span><text:span text:style-name="T134">jedyne</text:span><text:span text:style-name="T135"><text:s/></text:span><text:span text:style-name="T136">kryterium</text:span><text:span text:style-name="T137"><text:s/></text:span><text:span text:style-name="T138">oceny</text:span><text:span text:style-name="T139"><text:s/></text:span><text:span text:style-name="T140">ofert</text:span><text:span text:style-name="T141"><text:s/></text:span><text:span text:style-name="T142">była</text:span></text:p>
      <text:p text:style-name="P143"><text:span text:style-name="T144"><text:s text:c="4"/></text:span><text:span text:style-name="T145">cena,</text:span><text:span text:style-name="T146"><text:s/></text:span><text:span text:style-name="T147">zamawiający</text:span><text:span text:style-name="T148"><text:s/></text:span><text:span text:style-name="T149">wezwie</text:span><text:span text:style-name="T150"><text:s/></text:span><text:span text:style-name="T151">wykonawców</text:span><text:span text:style-name="T152"><text:s/></text:span><text:span text:style-name="T153">do</text:span><text:span text:style-name="T154"><text:s/></text:span><text:span text:style-name="T155">złożenia</text:span><text:span text:style-name="T156"><text:s/></text:span><text:span text:style-name="T157">ofert</text:span><text:span text:style-name="T158"><text:s/></text:span><text:span text:style-name="T159">dodatkowych.</text:span><text:span text:style-name="T160"><text:s/></text:span><text:span text:style-name="T161">Oferowana</text:span><text:span text:style-name="T162"><text:s/></text:span><text:span text:style-name="T163">cena</text:span><text:span text:style-name="T164"><text:s/></text:span><text:span text:style-name="T165">będzie</text:span></text:p>
      <text:p text:style-name="P166"><text:span text:style-name="T167"><text:s text:c="4"/></text:span><text:span text:style-name="T168">musiała</text:span><text:span text:style-name="T169"><text:s/></text:span><text:span text:style-name="T170">być</text:span><text:span text:style-name="T171"><text:s/></text:span><text:span text:style-name="T172">równa</text:span><text:span text:style-name="T173"><text:s/></text:span><text:span text:style-name="T174">bądź</text:span><text:span text:style-name="T175"><text:s/></text:span><text:span text:style-name="T176">niższa</text:span><text:span text:style-name="T177"><text:s/></text:span><text:span text:style-name="T178">niż</text:span><text:span text:style-name="T179"><text:s/></text:span><text:span text:style-name="T180">cena</text:span><text:span text:style-name="T181"><text:s/></text:span><text:span text:style-name="T182">złożona</text:span><text:span text:style-name="T183"><text:s/></text:span><text:span text:style-name="T184">w</text:span><text:span text:style-name="T185"><text:s/></text:span><text:span text:style-name="T186">ofercie</text:span><text:span text:style-name="T187"><text:s/></text:span><text:span text:style-name="T188">pierwotnej.</text:span></text:p>
      <text:p text:style-name="P189">b) Zamawiający może na każdym etapie zapytania cenowego unieważnienia bez podania przyczyny.</text:p>
      <text:p text:style-name="P190"/>
      <text:p text:style-name="P191"><text:span text:style-name="T192">9.</text:span><text:span text:style-name="T193"><text:s/></text:span><text:span text:style-name="T194">Inne</text:span><text:span text:style-name="T195"><text:s/></text:span><text:span text:style-name="T196">informacje:</text:span></text:p>
      <text:p text:style-name="P197"/>
      <text:p text:style-name="P198"><text:span text:style-name="T199"><text:s/>a) <text:s/>Wynagrodzenie ryczałtowe . Przewiduje się częściowe fakturowanie robót, po<text:s/></text:span><text:span text:style-name="T200">wykonaniu</text:span></text:p>
      <text:p text:style-name="P201"><text:s text:c="6"/>minimum 30 % jednak nie więcej niż do 90 % wartości robót.</text:p>
      <text:p text:style-name="P202"><text:span text:style-name="T203"><text:s text:c="6"/>Pozostałą kwotę po bezusterkowym odbiorze robót.</text:span></text:p>
      <text:p text:style-name="P204"><text:s text:c="3"/></text:p>
      <text:p text:style-name="P205"><text:span text:style-name="T206"><text:s/>b) <text:s/>Wycena w oparciu o przedmiar .</text:span></text:p>
      <text:p text:style-name="P207"><text:s text:c="10"/>W ofercie należy również uwzględnić:</text:p>
      <text:p text:style-name="P208"><text:span text:style-name="T209">-</text:span><text:span text:style-name="T210">Ceny jednostkowe za daną<text:s/></text:span><text:span text:style-name="T211">pozycję należy podać z narzutami bez podatku VAT.</text:span></text:p>
      <text:p text:style-name="P212"><text:span text:style-name="T213"><text:s/></text:span><text:span text:style-name="T214">Po wyliczeniu wartości kosztorysowej (netto) należy obliczyć VAT i dodać do ceny netto. W całkowitej cenie ofertowej (brutto), będą zawarte wszelkie cła, podatki i inne należności płatne przez wykonawcę, w</text:span><text:span text:style-name="T215">g stanu prawnego na dzień wszczęcia postępowania.</text:span></text:p>
      <text:soft-page-break/>
      <text:p text:style-name="P216"><text:span text:style-name="T217">Wynagrodzenie, powinno zawierać również następujące koszty: inflacji, ubezpieczenia, dojazdu, wykonania wszelkich robót przygotowawczych, wykończeniowych i porządkowych, zorganizowania, zagospodarowania i p</text:span><text:span text:style-name="T218">óźniejszej likwidacji placu budowy, zabezpieczenia placu budowy , zabezpieczenia terenu budowy w trakcie wykonywania robót wykonania odpowiednich zabezpieczeń bhp, barier ochronnych, oraz<text:s/></text:span><text:span text:style-name="T219">pełną obsługę geodezyjną i wykonania geodezyjnego pomiaru powykonawc</text:span><text:span text:style-name="T220">zego</text:span></text:p>
      <text:p text:style-name="P221"/>
      <text:p text:style-name="P222">-Wykonawca powinien przeprowadzić wizję lokalną w terenie oraz uzyskać wszelkie informacje, które mogą wpłynąć na cenę zamówienia. <text:s text:c="4"/></text:p>
      <text:p text:style-name="P223"><text:s text:c="114"/><text:s text:c="50"/></text:p>
      <text:p text:style-name="P224">-Wykonawca ponosi odpowiedzialność za wszystkie uszkodzenia i zniszczenia powstałe w związku z prowadzonymi robotami <text:s/>i zobowiązany jest do ich naprawy na własny koszt.</text:p>
      <text:p text:style-name="P225"/>
      <text:p text:style-name="P226"><text:span text:style-name="T227">-Do wykonania zamówienia Wykonawca<text:s/></text:span><text:span text:style-name="T228">zobowiązany jest użyć materiałów gwarantujących odpowiednią jakość, o parametrach technicznych i jakościowych odpowiadających właściwościom materiałów przyjętych w opracowaniu.<text:s/></text:span><text:span text:style-name="T229">Oznaczenia wyrobów, znaków towarowych, patentów lub pochodzenia użyte w opracow</text:span><text:span text:style-name="T230">aniu i przedmiarze robót należy traktować jako “zalecane”, proponowane przez projektanta.</text:span></text:p>
      <text:p text:style-name="P231"/>
      <text:p text:style-name="P232"><text:span text:style-name="T233">c) <text:s text:c="2"/>Prace należy prowadzić w sposób nieutrudniający poruszanie się po cmentarzu.</text:span></text:p>
      <text:p text:style-name="P234"/>
      <text:p text:style-name="P235"/>
      <text:p text:style-name="P236"><text:tab/><text:tab/><text:tab/><text:tab/></text:p>
      <text:p text:style-name="P237"><text:tab/><text:tab/><text:tab/><text:tab/><text:tab/><text:tab/><text:tab/><text:tab/><text:tab/>Zatwierdzam:</text:p>
      <text:p text:style-name="P238"/>
      <text:p text:style-name="P239"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Z up. Wójta</text:span></text:p>
      <text:p text:style-name="P250"><text:s/></text:p>
      <text:p text:style-name="P251">Załącznik:<text:tab/><text:tab/><text:tab/><text:tab/><text:tab/><text:tab/><text:tab/><text:s text:c="9"/>Marek Bauerek</text:p>
      <text:p text:style-name="P252">1. Przedmiar<text:tab/><text:tab/><text:tab/><text:tab/><text:tab/><text:tab/><text:tab/></text:p>
      <text:p text:style-name="P253">2. Dokumentacja projektowa<text:tab/><text:tab/><text:tab/><text:tab/><text:tab/><text:s text:c="9"/>Kierownik Referatu</text:p>
      <text:p text:style-name="P254"><text:tab/><text:tab/><text:tab/><text:tab/><text:tab/><text:tab/><text:tab/><text:tab/>Inwestycji i Zamówień Publicznych</text:p>
      <text:p text:style-name="P255"><text:s/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1z0" style:display-name="WW8Num1z0" style:family="text">
      <style:text-properties style:font-name="Arial Narrow" style:font-name-asian="Arial Narrow" style:font-name-complex="Tahoma" fo:font-weight="bold" style:font-weight-asian="bold" style:font-weight-complex="bold"/>
    </style:style>
    <style:style style:name="WW8Num58z0" style:display-name="WW8Num58z0" style:family="text">
      <style:text-properties style:font-name="Arial Narrow" style:font-name-asian="Arial Narrow" style:font-name-complex="Tahoma"/>
    </style:style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1LVL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complex="Tahoma" fo:font-weight="bold" style:font-weight-asian="bold" style:font-weight-complex="bold"/>
    </style:style>
    <text:list-style style:name="WW8Num1" style:display-name="WW8Num1">
      <text:list-level-style-number text:level="1" text:style-name="WW_CharLFO2LVL1" style:num-suffix="." style:num-format="I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complex="Tahoma"/>
    </style:style>
    <style:style style:name="WW_CharLFO3LVL2" style:family="text">
      <style:text-properties style:font-name="Arial Narrow" style:font-name-complex="Tahoma"/>
    </style:style>
    <style:style style:name="WW_CharLFO3LVL3" style:family="text">
      <style:text-properties style:font-name="Arial Narrow" style:font-name-complex="Tahoma"/>
    </style:style>
    <text:list-style style:name="WW8Num58" style:display-name="WW8Num58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 b</dc:creator>
    <meta:creation-date>2011-10-27T12:36:00Z</meta:creation-date>
    <dc:date>2023-07-19T06:06:00Z</dc:date>
    <meta:print-date>2021-05-19T08:01:00Z</meta:print-date>
    <meta:template xlink:href="Normal" xlink:type="simple"/>
    <meta:editing-cycles>101</meta:editing-cycles>
    <meta:editing-duration>PT13740S</meta:editing-duration>
    <meta:document-statistic meta:page-count="2" meta:paragraph-count="8" meta:word-count="587" meta:character-count="4104" meta:row-count="29" meta:non-whitespace-character-count="3525"/>
  </office:meta>
</office:document-meta>
</file>