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ahoma" fo:font-size="12pt" style:text-underline-style="none" fo:font-weight="normal" officeooo:rsid="00143ba2" officeooo:paragraph-rsid="00143ba2" style:font-size-asian="12pt" style:font-weight-asian="normal" style:font-name-complex="Times New Roman" style:font-size-complex="12pt" style:font-weight-complex="normal"/>
    </style:style>
    <style:style style:name="P2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Normalny_20__28_Web_29_">
      <style:paragraph-properties fo:margin-top="0cm" fo:margin-bottom="0cm" loext:contextual-spacing="false"/>
      <style:text-properties style:font-name="Tahoma" fo:font-size="12pt" style:font-size-asian="12pt" style:font-size-complex="12pt"/>
    </style:style>
    <style:style style:name="P5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ahoma" fo:font-size="12pt" officeooo:paragraph-rsid="0023b1b3" style:font-size-asian="12pt" style:font-size-complex="12pt"/>
    </style:style>
    <style:style style:name="P6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ahoma" fo:font-size="12pt" officeooo:paragraph-rsid="0053ae21" style:font-size-asian="12pt" style:font-size-complex="12pt"/>
    </style:style>
    <style:style style:name="P7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ahoma" fo:font-size="12pt" officeooo:paragraph-rsid="0025291a" style:font-size-asian="12pt" style:font-name-complex="Times New Roman" style:font-size-complex="12pt"/>
    </style:style>
    <style:style style:name="P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ahoma" fo:font-size="12pt" officeooo:rsid="0018fe08" style:font-size-asian="12pt" style:font-name-complex="Times New Roman" style:font-size-complex="12pt"/>
    </style:style>
    <style:style style:name="P9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ahoma" fo:font-size="12pt" fo:font-weight="bold" officeooo:rsid="00295852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text-properties fo:color="#000000" style:font-name="Tahoma" fo:font-size="12pt" fo:font-weight="normal" officeooo:rsid="0018fe08" officeooo:paragraph-rsid="0021ac4d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ahoma" fo:font-size="12pt" officeooo:paragraph-rsid="0053ae21" style:font-size-asian="12pt" style:font-size-complex="12pt"/>
    </style:style>
    <style:style style:name="P12" style:family="paragraph" style:parent-style-name="Standard">
      <style:text-properties style:font-name="Tahoma" fo:font-size="12pt" officeooo:rsid="0053ae21" officeooo:paragraph-rsid="0053ae21" style:font-size-asian="12pt" style:font-size-complex="12pt"/>
    </style:style>
    <style:style style:name="P13" style:family="paragraph" style:parent-style-name="Standard">
      <style:text-properties style:font-name="Tahoma" fo:font-size="12pt" officeooo:rsid="005c9958" officeooo:paragraph-rsid="005c9958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ahoma" fo:font-size="12pt" fo:font-weight="normal" officeooo:paragraph-rsid="00444f22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2pt" fo:font-weight="normal" officeooo:paragraph-rsid="005cd3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ahoma"/>
    </style:style>
    <style:style style:name="P17" style:family="paragraph" style:parent-style-name="Standard">
      <style:paragraph-properties fo:margin-left="2.498cm" fo:margin-right="0cm" fo:text-align="start" style:justify-single-word="false" fo:orphans="0" fo:widows="0" fo:text-indent="-2.498cm" style:auto-text-indent="false"/>
      <style:text-properties style:font-name="Tahoma" fo:font-size="12pt" officeooo:paragraph-rsid="0016b4d8" style:font-size-asian="12pt" style:font-size-complex="12pt"/>
    </style:style>
    <style:style style:name="P18" style:family="paragraph" style:parent-style-name="Standard">
      <style:paragraph-properties fo:margin-left="2.498cm" fo:margin-right="0cm" fo:text-align="start" style:justify-single-word="false" fo:orphans="0" fo:widows="0" fo:text-indent="-2.498cm" style:auto-text-indent="false"/>
      <style:text-properties style:font-name="Tahoma" fo:font-size="12pt" officeooo:paragraph-rsid="005ab71b" style:font-size-asian="12pt" style:font-size-complex="12pt"/>
    </style:style>
    <style:style style:name="P19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ahoma" fo:font-size="12pt" officeooo:rsid="0047993b" officeooo:paragraph-rsid="0053ae21" style:font-size-asian="12pt" style:font-name-complex="Times New Roman" style:font-size-complex="12pt"/>
    </style:style>
    <style:style style:name="P20" style:family="paragraph" style:parent-style-name="Standard">
      <style:paragraph-properties fo:margin-left="2.498cm" fo:margin-right="0cm" fo:text-align="start" style:justify-single-word="false" fo:orphans="0" fo:widows="0" fo:text-indent="-2.498cm" style:auto-text-indent="false"/>
      <style:text-properties style:font-name="Tahoma" fo:font-size="12pt" officeooo:rsid="0016b4d8" officeooo:paragraph-rsid="005ab71b" style:font-size-asian="12pt" style:font-size-complex="12pt"/>
    </style:style>
    <style:style style:name="P21" style:family="paragraph" style:parent-style-name="Standard">
      <style:text-properties style:font-name="Tahoma" fo:font-size="12pt" officeooo:rsid="001b3bcd" officeooo:paragraph-rsid="0053ae21" style:font-size-asian="12pt" style:font-size-complex="12pt"/>
    </style:style>
    <style:style style:name="P22" style:family="paragraph" style:parent-style-name="Standard">
      <style:text-properties style:font-name="Tahoma" fo:font-size="12pt" officeooo:rsid="0053ae21" officeooo:paragraph-rsid="0053ae21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ahoma" fo:font-size="12pt" officeooo:paragraph-rsid="00444f22" style:font-size-asian="12pt" style:font-size-complex="12pt"/>
    </style:style>
    <style:style style:name="P24" style:family="paragraph" style:parent-style-name="Standard">
      <style:text-properties fo:color="#000000" style:font-name="Tahoma" fo:font-size="12pt" style:text-underline-style="none" fo:font-weight="normal" officeooo:rsid="0053ae21" officeooo:paragraph-rsid="0053ae21" style:font-size-asian="12pt" style:font-weight-asian="normal" style:font-name-complex="Tahoma" style:font-size-complex="12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4f0396" style:font-name-asian="Times New Roman" style:font-name-complex="Times New Roman"/>
    </style:style>
    <style:style style:name="T4" style:family="text">
      <style:text-properties officeooo:rsid="00509175" style:font-name-asian="Times New Roman" style:font-name-complex="Times New Roman"/>
    </style:style>
    <style:style style:name="T5" style:family="text">
      <style:text-properties officeooo:rsid="004d36e7" style:font-name-asian="Times New Roman" style:font-name-complex="Times New Roman"/>
    </style:style>
    <style:style style:name="T6" style:family="text">
      <style:text-properties officeooo:rsid="0025291a" style:font-name-asian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officeooo:rsid="000ff7f3" style:font-weight-asian="bold" style:font-name-complex="Times New Roman" style:font-weight-complex="bold"/>
    </style:style>
    <style:style style:name="T10" style:family="text">
      <style:text-properties fo:font-weight="bold" officeooo:rsid="0025291a" style:font-weight-asian="bold" style:font-name-complex="Times New Roman" style:font-weight-complex="bold"/>
    </style:style>
    <style:style style:name="T11" style:family="text">
      <style:text-properties fo:font-weight="bold" officeooo:rsid="00397f07" style:font-weight-asian="bold" style:font-name-complex="Times New Roman" style:font-weight-complex="bold"/>
    </style:style>
    <style:style style:name="T12" style:family="text">
      <style:text-properties fo:font-weight="bold" officeooo:rsid="004f0396" style:font-weight-asian="bold" style:font-name-complex="Times New Roman" style:font-weight-complex="bold"/>
    </style:style>
    <style:style style:name="T13" style:family="text">
      <style:text-properties fo:font-weight="bold" officeooo:rsid="00509175" style:font-weight-asian="bold" style:font-name-complex="Times New Roman" style:font-weight-complex="bold"/>
    </style:style>
    <style:style style:name="T14" style:family="text">
      <style:text-properties fo:font-weight="bold" officeooo:rsid="005e8120" style:font-weight-asian="bold" style:font-name-complex="Times New Roman" style:font-weight-complex="bold"/>
    </style:style>
    <style:style style:name="T15" style:family="text">
      <style:text-properties fo:font-weight="bold" style:font-weight-asian="bold" style:font-name-complex="Tahoma"/>
    </style:style>
    <style:style style:name="T16" style:family="text">
      <style:text-properties fo:font-weight="bold" officeooo:rsid="005d7aa0" style:font-weight-asian="bold" style:font-name-complex="Tahoma"/>
    </style:style>
    <style:style style:name="T17" style:family="text">
      <style:text-properties fo:font-weight="bold" officeooo:rsid="00695331" style:font-weight-asian="bold" style:font-name-complex="Tahoma"/>
    </style:style>
    <style:style style:name="T18" style:family="text">
      <style:text-properties fo:font-weight="bold" style:font-name-asian="Times New Roman" style:font-weight-asian="bold" style:font-name-complex="Times New Roman" style:font-weight-complex="bold"/>
    </style:style>
    <style:style style:name="T19" style:family="text">
      <style:text-properties fo:font-weight="bold" officeooo:rsid="001a9927" style:font-name-asian="Times New Roman" style:font-weight-asian="bold" style:font-name-complex="Times New Roman"/>
    </style:style>
    <style:style style:name="T20" style:family="text">
      <style:text-properties fo:font-weight="bold" officeooo:rsid="001b391d" style:font-name-asian="Times New Roman" style:font-weight-asian="bold" style:font-name-complex="Times New Roman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6b4d8" style:font-weight-asian="normal" style:font-weight-complex="normal"/>
    </style:style>
    <style:style style:name="T23" style:family="text">
      <style:text-properties fo:font-weight="normal" officeooo:rsid="00389138" style:font-weight-asian="normal" style:font-weight-complex="normal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officeooo:rsid="004f0396" style:font-size-asian="12pt" style:font-weight-asian="bold" style:font-size-complex="12pt"/>
    </style:style>
    <style:style style:name="T26" style:family="text">
      <style:text-properties fo:font-size="12pt" fo:font-weight="bold" officeooo:rsid="00509175" style:font-size-asian="12pt" style:font-weight-asian="bold" style:font-size-complex="12pt"/>
    </style:style>
    <style:style style:name="T27" style:family="text">
      <style:text-properties fo:font-size="12pt" fo:font-weight="bold" officeooo:rsid="003b20a0" style:font-size-asian="12pt" style:font-weight-asian="bold" style:font-size-complex="12pt"/>
    </style:style>
    <style:style style:name="T28" style:family="text">
      <style:text-properties fo:font-size="12pt" fo:font-weight="bold" officeooo:rsid="00259ab7" style:font-size-asian="12pt" style:font-weight-asian="bold" style:font-size-complex="12pt"/>
    </style:style>
    <style:style style:name="T29" style:family="text">
      <style:text-properties fo:font-size="12pt" fo:font-weight="bold" officeooo:rsid="0018fe08" style:font-size-asian="12pt" style:font-weight-asian="bold" style:font-size-complex="12pt"/>
    </style:style>
    <style:style style:name="T30" style:family="text">
      <style:text-properties fo:font-size="12pt" fo:font-weight="bold" officeooo:rsid="0050f643" style:font-size-asian="12pt" style:font-weight-asian="bold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07eb0a" style:font-size-asian="12pt" style:font-size-complex="12pt"/>
    </style:style>
    <style:style style:name="T33" style:family="text">
      <style:text-properties fo:font-size="12pt" officeooo:rsid="0057f736" style:font-size-asian="12pt" style:font-size-complex="12pt"/>
    </style:style>
    <style:style style:name="T34" style:family="text">
      <style:text-properties fo:font-size="12pt" officeooo:rsid="0058ecdd" style:font-size-asian="12pt" style:font-size-complex="12pt"/>
    </style:style>
    <style:style style:name="T35" style:family="text">
      <style:text-properties style:font-name-complex="Times New Roman"/>
    </style:style>
    <style:style style:name="T36" style:family="text">
      <style:text-properties officeooo:rsid="0053ae21" style:font-name-complex="Times New Roman"/>
    </style:style>
    <style:style style:name="T37" style:family="text">
      <style:text-properties officeooo:rsid="005e8120" style:font-name-complex="Times New Roman"/>
    </style:style>
    <style:style style:name="T38" style:family="text">
      <style:text-properties officeooo:rsid="0016b4d8"/>
    </style:style>
    <style:style style:name="T39" style:family="text">
      <style:text-properties officeooo:rsid="0035ae38"/>
    </style:style>
    <style:style style:name="T40" style:family="text">
      <style:text-properties fo:color="#000000" fo:font-weight="normal" style:font-weight-asian="normal" style:font-name-complex="Tahoma" style:font-weight-complex="normal"/>
    </style:style>
    <style:style style:name="T41" style:family="text">
      <style:text-properties fo:color="#000000" fo:font-weight="normal" officeooo:rsid="0053ae21" style:font-weight-asian="normal" style:font-name-complex="Tahoma" style:font-weight-complex="normal"/>
    </style:style>
    <style:style style:name="T42" style:family="text">
      <style:text-properties fo:color="#000000" fo:font-weight="normal" officeooo:rsid="005534cd" style:font-weight-asian="normal" style:font-name-complex="Tahoma" style:font-weight-complex="normal"/>
    </style:style>
    <style:style style:name="T43" style:family="text">
      <style:text-properties fo:color="#000000" style:text-underline-style="none" fo:font-weight="normal" style:font-weight-asian="normal" style:font-name-complex="Tahoma" style:font-weight-complex="normal"/>
    </style:style>
    <style:style style:name="T44" style:family="text">
      <style:text-properties officeooo:rsid="005031c3"/>
    </style:style>
    <style:style style:name="T45" style:family="text">
      <style:text-properties officeooo:rsid="005cd390"/>
    </style:style>
    <style:style style:name="T46" style:family="text">
      <style:text-properties officeooo:rsid="005e6156"/>
    </style:style>
    <style:style style:name="T47" style:family="text">
      <style:text-properties officeooo:rsid="005e81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7">IZP.7011.0001.2020<text:tab/><text:tab/><text:tab/><text:tab/><text:tab/><text:tab/> <text:s/></text:span><text:span text:style-name="T35"><text:s/>Gorzyce,</text:span><text:span text:style-name="T2"> dnia <text:s/></text:span><text:span text:style-name="T4">14.01.2020</text:span><text:span text:style-name="T5"> </text:span><text:span text:style-name="T35">r.</text:span></text:p>
      <text:p text:style-name="P14"/>
      <text:p text:style-name="P1"/>
      <text:p text:style-name="P2">ZAPYTANIE<text:span text:style-name="T1"> </text:span>CENOWE<text:span text:style-name="T1"> </text:span>GMINY<text:span text:style-name="T1"> </text:span>GORZYCE</text:p>
      <text:p text:style-name="P3"/>
      <text:p text:style-name="P3"/>
      <text:p text:style-name="P4"><text:span text:style-name="T35">1.Zamawiający:</text:span><text:span text:style-name="T8">Gmina</text:span><text:span text:style-name="T18"> </text:span><text:span text:style-name="T8">Gorzyce</text:span></text:p>
      <text:p text:style-name="P15">2. Przedmio<text:span text:style-name="T45">t </text:span>zamówienia: <text:span text:style-name="T47">O</text:span><text:span text:style-name="T15">pracowanie kompletnej dokumentacji projektowo-kosztorysowej dla inwestycji </text:span><text:span text:style-name="T16">pn;”Olza-</text:span><text:span text:style-name="T17">wykonanie dokumentacji projektowej </text:span><text:span text:style-name="T16">budow</text:span><text:span text:style-name="T17">y</text:span><text:span text:style-name="T16"> kanalizacji sanitarnej ul. Bogumińska”</text:span></text:p>
      <text:p text:style-name="P5"><text:span text:style-name="T35">3.</text:span><text:span text:style-name="T2"> </text:span><text:span text:style-name="T35">Termin</text:span><text:span text:style-name="T2"> </text:span><text:span text:style-name="T35">realizacji</text:span><text:span text:style-name="T2"> </text:span><text:span text:style-name="T35">zamówienia:</text:span><text:span text:style-name="T9">od daty </text:span><text:span text:style-name="T10">zawarcia</text:span><text:span text:style-name="T9"> umowy </text:span><text:span text:style-name="T10">do </text:span><text:span text:style-name="T12">3</text:span><text:span text:style-name="T13">1.0</text:span><text:span text:style-name="T14">8</text:span><text:span text:style-name="T13">.2020</text:span><text:span text:style-name="T11"> </text:span><text:span text:style-name="T10">r.</text:span></text:p>
      <text:p text:style-name="P5"><text:span text:style-name="T35">4.</text:span><text:span text:style-name="T2"> </text:span><text:span text:style-name="T35">Okres</text:span><text:span text:style-name="T2"> </text:span><text:span text:style-name="T35">gwarancji: </text:span><text:span text:style-name="T3">6</text:span><text:span text:style-name="T4">0 miesięcy</text:span></text:p>
      <text:p text:style-name="P16"><text:span text:style-name="T31">5. Miejsce i termin złożenia oferty: Biuro Obsługi Interesanta (parter) Urzęd</text:span><text:span text:style-name="T32">u </text:span><text:span text:style-name="T31">Gminy Gorzyce </text:span><text:span text:style-name="T33">(</text:span><text:span text:style-name="T31">44-350 Gorzyce</text:span><text:span text:style-name="T33">) </text:span><text:span text:style-name="T31">ul. Kościelna 15 </text:span><text:span text:style-name="T34">lub drogą elektroniczną na adres :</text:span><text:a xlink:type="simple" xlink:href="mailto:gorzyce@gorzyce.pl" text:style-name="Internet_20_link" text:visited-style-name="Visited_20_Internet_20_Link"><text:span text:style-name="T34">gorzyce@gorzyce.pl</text:span></text:a><text:span text:style-name="T34"> ; </text:span><text:a xlink:type="simple" xlink:href="mailto:budownictwo@gorzyce.pl" text:style-name="Internet_20_link" text:visited-style-name="Visited_20_Internet_20_Link"><text:span text:style-name="T34">budownictwo@gorzyce.pl</text:span></text:a><text:span text:style-name="T34"> </text:span><text:span text:style-name="T24">w terminie do </text:span><text:span text:style-name="T25">2</text:span><text:span text:style-name="T26">1.01</text:span><text:span text:style-name="T27">.20</text:span><text:span text:style-name="T26">20</text:span><text:span text:style-name="T27"> </text:span><text:span text:style-name="T24">r. </text:span><text:span text:style-name="T28">g</text:span><text:span text:style-name="T24">odz. </text:span><text:span text:style-name="T29">1</text:span><text:span text:style-name="T30">5.3</text:span><text:span text:style-name="T29">0</text:span></text:p>
      <text:p text:style-name="P7">6.<text:span text:style-name="T1"> </text:span>Warunki<text:span text:style-name="T1"> </text:span>płatności: przelew<text:span text:style-name="T1"> </text:span>z<text:span text:style-name="T1"> </text:span>terminem<text:span text:style-name="T1"> </text:span>płatności<text:span text:style-name="T1"> </text:span><text:span text:style-name="T6">do </text:span>30<text:span text:style-name="T1"> </text:span>dni<text:span text:style-name="T1"> </text:span>od<text:span text:style-name="T1"> </text:span>daty<text:span text:style-name="T1"> </text:span><text:span text:style-name="T6">dostarczenia</text:span><text:span text:style-name="T1"> </text:span>faktury<text:span text:style-name="T1"> </text:span>do<text:span text:style-name="T1"> </text:span><text:span text:style-name="T6">Urzędu Gminy</text:span></text:p>
      <text:p text:style-name="P18">7. Osoba upoważniona do kontaktów: <text:span text:style-name="T38">Marek Bauerek - kierownik referatu inwestycji</text:span></text:p>
      <text:p text:style-name="P20">zamówień publicznych <text:s/>tel. 32 4513-056 wew. 40 <text:s text:c="11"/></text:p>
      <text:p text:style-name="P17"><text:span text:style-name="T39">Bajer Inga </text:span><text:s/>–<text:span text:style-name="T7"> </text:span><text:span text:style-name="T21">inspektor </text:span><text:span text:style-name="T22">ds. inwestycji i <text:s/>remontów tel. 32 4513-056 wew. </text:span><text:span text:style-name="T23">6</text:span><text:span text:style-name="T22">7 <text:s text:c="3"/></text:span></text:p>
      <text:p text:style-name="P7">8.<text:span text:style-name="T1"> </text:span>Jeżeli<text:span text:style-name="T1"> </text:span>zostaną<text:span text:style-name="T1"> </text:span>złożone<text:span text:style-name="T1"> </text:span>oferty<text:span text:style-name="T1"> </text:span>o<text:span text:style-name="T1"> </text:span>takiej<text:span text:style-name="T1"> </text:span>samej<text:span text:style-name="T1"> </text:span>cenie,<text:span text:style-name="T1"> </text:span>w<text:span text:style-name="T1"> </text:span>którym<text:span text:style-name="T1"> </text:span>jedyne<text:span text:style-name="T1"> </text:span>kryterium<text:span text:style-name="T1"> </text:span>oceny<text:span text:style-name="T1"> </text:span>ofert<text:span text:style-name="T1"> </text:span>była<text:span text:style-name="T1"> </text:span>cena,<text:span text:style-name="T1"> </text:span>zamawiający<text:span text:style-name="T1"> </text:span>wezwie<text:span text:style-name="T1"> </text:span>wykonawców<text:span text:style-name="T1"> </text:span>do<text:span text:style-name="T1"> </text:span>złożenia<text:span text:style-name="T1"> </text:span>ofert<text:span text:style-name="T1"> </text:span>dodatkowych.<text:span text:style-name="T1"> </text:span>Oferowana<text:span text:style-name="T1"> </text:span>cena<text:span text:style-name="T1"> </text:span>będzie<text:span text:style-name="T1"> </text:span>musiała<text:span text:style-name="T1"> </text:span>być<text:span text:style-name="T1"> </text:span>równa<text:span text:style-name="T1"> </text:span>bądź<text:span text:style-name="T1"> </text:span>niższa<text:span text:style-name="T1"> </text:span>niż<text:span text:style-name="T1"> </text:span>cena<text:span text:style-name="T1"> </text:span>złożona<text:span text:style-name="T1"> </text:span>w<text:span text:style-name="T1"> </text:span>ofercie<text:span text:style-name="T1"> </text:span>pierwotnej.</text:p>
      <text:p text:style-name="P19">9. Inne informacje :</text:p>
      <text:p text:style-name="P6"><text:span text:style-name="T36">a)</text:span><text:span text:style-name="T19"> <text:s text:c="2"/>Wykonawca winien złożyć ofertę </text:span><text:span text:style-name="T20">na druku – <text:s/>OFERTA WYKONAWCY </text:span></text:p>
      <text:p text:style-name="P21">Oferty można przesłać pocztą , drogą elektroniczną lub dostarczyć osobiście w terminie określonym w pkt.5</text:p>
      <text:p text:style-name="P12">b) zakres opracowania dokumentacji wg załącznika nr 1 do niniejszego zapytania</text:p>
      <text:p text:style-name="P11"><text:span text:style-name="T44">c) </text:span><text:span text:style-name="T41">Zamawiający wymaga, aby wykonawcy wykazali, że wykonali należycie w okresie ostatnich trzech lat przed upływem terminu składania ofert, co najmniej jednego zamówienia o wartości min. </text:span><text:span text:style-name="T42">60</text:span><text:span text:style-name="T41"> 000,00 zł </text:span><text:span text:style-name="T42">netto</text:span><text:span text:style-name="T41">, polegające na wykonaniu projektu budowy sieci kanalizacyjne/ wodociągowej.</text:span></text:p>
      <text:p text:style-name="P12"><text:span text:style-name="T40">(należy dostarczyć </text:span><text:span text:style-name="T43">dokumenty potwierdzające należyte wykonanie)</text:span></text:p>
      <text:p text:style-name="P24"/>
      <text:p text:style-name="P10"/>
      <text:p text:style-name="P8"/>
      <text:p text:style-name="P13">W załączeniu :<text:tab/><text:tab/><text:tab/><text:tab/><text:tab/><text:tab/><text:tab/><text:tab/><text:tab/></text:p>
      <text:p text:style-name="P13">1) opis przedmiotu zamówieniach</text:p>
      <text:p text:style-name="P13">2) mapa poglądowa z zaznaczonym zakresem<text:tab/><text:tab/><text:tab/><text:tab/> <text:s text:c="3"/></text:p>
      <text:p text:style-name="P13">3) wzór oferty</text:p>
      <text:p text:style-name="P9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7T12:36:21.27</meta:creation-date>
    <dc:date>2020-01-15T10:21:13.006000000</dc:date>
    <meta:editing-duration>PT8H5M34S</meta:editing-duration>
    <meta:editing-cycles>97</meta:editing-cycles>
    <meta:generator>LibreOffice/5.3.4.2$Windows_x86 LibreOffice_project/f82d347ccc0be322489bf7da61d7e4ad13fe2ff3</meta:generator>
    <meta:print-date>2020-01-15T10:14:29.963000000</meta:print-date>
    <meta:document-statistic meta:table-count="0" meta:image-count="0" meta:object-count="0" meta:page-count="1" meta:paragraph-count="23" meta:word-count="260" meta:character-count="1961" meta:non-whitespace-character-count="1663"/>
  </office:meta>
</office:document-meta>
</file>