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5" style:parent-style-name="NormalnyWeb" style:family="paragraph">
      <style:paragraph-properties fo:margin-top="0in" fo:margin-bottom="0in"/>
      <style:text-properties style:font-name="Verdana" style:font-name-complex="Times New Roman" fo:font-size="10pt" style:font-size-asian="10pt" style:font-size-complex="10pt"/>
    </style:style>
    <style:style style:name="P6" style:parent-style-name="NormalnyWeb" style:family="paragraph">
      <style:paragraph-properties fo:margin-top="0in" fo:margin-bottom="0in"/>
      <style:text-properties style:font-name="Verdana" style:font-name-complex="Times New Roman" fo:font-size="10pt" style:font-size-asian="10pt" style:font-size-complex="10pt"/>
    </style:style>
    <style:style style:name="P7" style:parent-style-name="NormalnyWeb" style:family="paragraph">
      <style:paragraph-properties fo:margin-top="0in" fo:margin-bottom="0in"/>
      <style:text-properties style:font-name="Verdana" style:font-name-complex="Times New Roman" fo:font-size="10pt" style:font-size-asian="10pt" style:font-size-complex="10pt"/>
    </style:style>
    <style:style style:name="P8" style:parent-style-name="NormalnyWeb" style:family="paragraph">
      <style:paragraph-properties fo:margin-top="0in" fo:margin-bottom="0in"/>
      <style:text-properties style:font-name="Verdana" style:font-name-complex="Times New Roman" fo:font-size="10pt" style:font-size-asian="10pt" style:font-size-complex="10pt"/>
    </style:style>
    <style:style style:name="P9" style:parent-style-name="NormalnyWeb" style:family="paragraph">
      <style:paragraph-properties fo:margin-top="0in" fo:margin-bottom="0in"/>
      <style:text-properties style:font-name="Verdana" style:font-name-complex="Times New Roman" fo:font-size="10pt" style:font-size-asian="10pt" style:font-size-complex="10pt"/>
    </style:style>
    <style:style style:name="P10" style:parent-style-name="NormalnyWeb" style:family="paragraph">
      <style:paragraph-properties fo:text-align="center" fo:margin-top="0in" fo:margin-bottom="0in"/>
    </style:style>
    <style:style style:name="T11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nyWeb" style:family="paragraph">
      <style:paragraph-properties fo:text-align="center" fo:margin-top="0in" fo:margin-bottom="0in"/>
      <style:text-properties style:font-name="Verdana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nyWeb" style:family="paragraph">
      <style:paragraph-properties fo:margin-top="0in" fo:margin-bottom="0in"/>
    </style:style>
    <style:style style:name="T2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2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P25" style:parent-style-name="NormalnyWeb" style:family="paragraph">
      <style:paragraph-properties fo:margin-top="0in" fo:margin-bottom="0in"/>
      <style:text-properties style:font-name="Verdana" style:font-name-complex="Times New Roman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7" style:parent-style-name="Normalny" style:family="paragraph">
      <style:paragraph-properties fo:widows="0" fo:orphans="0" fo:text-align="justify" style:vertical-align="auto"/>
      <style:text-properties fo:hyphenate="true"/>
    </style:style>
    <style:style style:name="T28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NormalnyWeb" style:family="paragraph">
      <style:paragraph-properties fo:text-align="justify" fo:margin-top="0in" fo:margin-bottom="0in"/>
    </style:style>
    <style:style style:name="T4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4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0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51" style:parent-style-name="Standard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52" style:parent-style-name="Standard" style:family="paragraph">
      <style:paragraph-properties fo:widows="0" fo:orphans="0" fo:text-align="justify" fo:margin-left="2.4583in" fo:text-indent="0.4916in">
        <style:tab-stops/>
      </style:paragraph-properties>
      <style:text-properties style:font-name="Verdana" fo:font-size="10pt" style:font-size-asian="10pt" style:font-size-complex="10pt"/>
    </style:style>
    <style:style style:name="P53" style:parent-style-name="Standard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54" style:parent-style-name="Standard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55" style:parent-style-name="Standard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56" style:parent-style-name="Standard" style:family="paragraph">
      <style:paragraph-properties fo:widows="0" fo:orphans="0" fo:text-align="justify"/>
    </style:style>
    <style:style style:name="T57" style:parent-style-name="Domyślnaczcionkaakapitu" style:family="text">
      <style:text-properties style:font-name="Verdana" fo:font-size="10pt" style:font-size-asian="10pt" style:font-size-complex="10pt"/>
    </style:style>
    <style:style style:name="T58" style:parent-style-name="Domyślnaczcionkaakapitu" style:family="text">
      <style:text-properties style:font-name="Verdana" fo:font-size="10pt" style:font-size-asian="10pt" style:font-size-complex="10pt"/>
    </style:style>
    <style:style style:name="T59" style:parent-style-name="Domyślnaczcionkaakapitu" style:family="text">
      <style:text-properties style:font-name="Verdana" fo:font-size="10pt" style:font-size-asian="10pt" style:font-size-complex="10pt"/>
    </style:style>
    <style:style style:name="T60" style:parent-style-name="Domyślnaczcionkaakapitu" style:family="text">
      <style:text-properties style:font-name="Verdana" fo:font-size="10pt" style:font-size-asian="10pt" style:font-size-complex="10pt"/>
    </style:style>
    <style:style style:name="T61" style:parent-style-name="Domyślnaczcionkaakapitu" style:family="text">
      <style:text-properties style:font-name="Verdana" fo:font-size="10pt" style:font-size-asian="10pt" style:font-size-complex="10pt"/>
    </style:style>
    <style:style style:name="T62" style:parent-style-name="Domyślnaczcionkaakapitu" style:family="text">
      <style:text-properties style:font-name="Verdana" fo:font-size="10pt" style:font-size-asian="10pt" style:font-size-complex="10pt"/>
    </style:style>
    <style:style style:name="T63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64" style:parent-style-name="Standard" style:family="paragraph">
      <style:paragraph-properties fo:widows="0" fo:orphans="0" fo:text-align="justify"/>
    </style:style>
    <style:style style:name="T6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68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72" style:parent-style-name="NormalnyWeb" style:family="paragraph">
      <style:paragraph-properties fo:text-align="justify" fo:margin-top="0in" fo:margin-bottom="0in" fo:margin-left="2.9479in" fo:text-indent="-2.9479in">
        <style:tab-stops/>
      </style:paragraph-properties>
    </style:style>
    <style:style style:name="T7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4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7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6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8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1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8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3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8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5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8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7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3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9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5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9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7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9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9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100" style:parent-style-name="NormalnyWeb" style:family="paragraph">
      <style:paragraph-properties fo:text-align="justify" fo:margin-top="0in" fo:margin-bottom="0in" fo:margin-left="2.9479in" fo:text-indent="-2.9479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fo:widows="0" fo:orphans="0" fo:margin-left="0.9833in" fo:text-indent="-0.9833in">
        <style:tab-stops/>
      </style:paragraph-properties>
      <style:text-properties style:font-name="Verdana" fo:font-size="10pt" style:font-size-asian="10pt" style:font-size-complex="10pt"/>
    </style:style>
    <style:style style:name="P102" style:parent-style-name="Standard" style:family="paragraph">
      <style:paragraph-properties fo:widows="0" fo:orphans="0" fo:margin-left="0.9833in" fo:text-indent="-0.9833in">
        <style:tab-stops/>
      </style:paragraph-properties>
      <style:text-properties style:font-name="Verdana" fo:font-size="10pt" style:font-size-asian="10pt" style:font-size-complex="10pt"/>
    </style:style>
    <style:style style:name="P103" style:parent-style-name="Standard" style:family="paragraph">
      <style:paragraph-properties fo:widows="0" fo:orphans="0" fo:margin-left="0.9833in" fo:text-indent="-0.9833in">
        <style:tab-stops/>
      </style:paragraph-properties>
      <style:text-properties style:font-name="Verdana" fo:font-size="10pt" style:font-size-asian="10pt" style:font-size-complex="10pt"/>
    </style:style>
    <style:style style:name="P104" style:parent-style-name="Standard" style:family="paragraph">
      <style:paragraph-properties fo:widows="0" fo:orphans="0" fo:margin-left="0.9833in" fo:text-indent="-0.9833in">
        <style:tab-stops/>
      </style:paragraph-properties>
      <style:text-properties style:font-name="Verdana" fo:font-size="10pt" style:font-size-asian="10pt" style:font-size-complex="10pt"/>
    </style:style>
    <style:style style:name="P105" style:parent-style-name="NormalnyWeb" style:family="paragraph">
      <style:paragraph-properties fo:margin-top="0in" fo:margin-bottom="0in"/>
      <style:text-properties style:font-name="Verdana" style:font-name-complex="Times New Roman" fo:font-size="10pt" style:font-size-asian="10pt" style:font-size-complex="10pt"/>
    </style:style>
    <style:style style:name="P106" style:parent-style-name="NormalnyWeb" style:family="paragraph">
      <style:paragraph-properties fo:text-align="justify" fo:margin-top="0in" fo:margin-bottom="0in"/>
    </style:style>
    <style:style style:name="T10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08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0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10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1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12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1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14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1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16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1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18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1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0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2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2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2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4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2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6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2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8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2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0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3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2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3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4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3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6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3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8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3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40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4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42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4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44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4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46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4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48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4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50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5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52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5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54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5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56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5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58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5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60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6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62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6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64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6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66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6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68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6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70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7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72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7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74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7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76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7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78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7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80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8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82" style:parent-style-name="NormalnyWeb" style:family="paragraph">
      <style:paragraph-properties fo:text-align="justify" fo:margin-top="0in" fo:margin-bottom="0in"/>
    </style:style>
    <style:style style:name="P183" style:parent-style-name="NormalnyWeb" style:family="paragraph">
      <style:paragraph-properties fo:text-align="justify" fo:margin-top="0in" fo:margin-bottom="0in"/>
      <style:text-properties style:font-name="Verdana" style:font-name-complex="Times New Roman" fo:font-size="10pt" style:font-size-asian="10pt" style:font-size-complex="10pt"/>
    </style:style>
    <style:style style:name="P184" style:parent-style-name="NormalnyWeb" style:family="paragraph">
      <style:paragraph-properties fo:text-align="justify" fo:margin-top="0in" fo:margin-bottom="0in"/>
      <style:text-properties style:font-name="Verdana" style:font-name-complex="Times New Roman" fo:font-size="10pt" style:font-size-asian="10pt" style:font-size-complex="10pt"/>
    </style:style>
    <style:style style:name="P185" style:parent-style-name="NormalnyWeb" style:family="paragraph">
      <style:paragraph-properties fo:text-align="justify" fo:margin-top="0in" fo:margin-bottom="0in"/>
    </style:style>
    <style:style style:name="T18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87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8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89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9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91" style:parent-style-name="Standard" style:family="paragraph">
      <style:paragraph-properties fo:text-align="justify"/>
    </style:style>
    <style:style style:name="T192" style:parent-style-name="Domyślnaczcionkaakapitu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193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94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Hiperłącze" style:family="text">
      <style:text-properties style:font-name="Verdana" fo:font-size="10pt" style:font-size-asian="10pt" style:font-size-complex="10pt"/>
    </style:style>
    <style:style style:name="T196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7" style:parent-style-name="Standard" style:family="paragraph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8" style:parent-style-name="Normalny" style:family="paragraph">
      <style:paragraph-properties fo:widows="0" fo:orphans="0" fo:text-align="justify" style:vertical-align="auto"/>
      <style:text-properties fo:hyphenate="true"/>
    </style:style>
    <style:style style:name="T199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200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201" style:parent-style-name="NormalnyWeb" style:family="paragraph">
      <style:paragraph-properties fo:text-align="justify" fo:margin-top="0in" fo:margin-bottom="0in"/>
    </style:style>
    <style:style style:name="T202" style:parent-style-name="Domyślnaczcionkaakapitu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P203" style:parent-style-name="NormalnyWeb" style:family="paragraph">
      <style:paragraph-properties fo:text-align="justify" fo:margin-top="0in" fo:margin-bottom="0in"/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P204" style:parent-style-name="NormalnyWeb" style:family="paragraph">
      <style:paragraph-properties fo:text-align="justify" fo:margin-top="0in" fo:margin-bottom="0in"/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P205" style:parent-style-name="NormalnyWeb" style:family="paragraph">
      <style:paragraph-properties fo:text-align="justify" fo:margin-top="0in" fo:margin-bottom="0in"/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P206" style:parent-style-name="NormalnyWeb" style:family="paragraph">
      <style:paragraph-properties fo:text-align="justify" fo:margin-top="0in" fo:margin-bottom="0in"/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P207" style:parent-style-name="NormalnyWeb" style:family="paragraph">
      <style:paragraph-properties fo:text-align="justify" fo:margin-top="0in" fo:margin-bottom="0in"/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P208" style:parent-style-name="NormalnyWeb" style:family="paragraph">
      <style:paragraph-properties fo:text-align="justify" fo:margin-top="0in" fo:margin-bottom="0in"/>
    </style:style>
    <style:style style:name="T209" style:parent-style-name="Domyślnaczcionkaakapitu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210" style:parent-style-name="Domyślnaczcionkaakapitu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211" style:parent-style-name="Domyślnaczcionkaakapitu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212" style:parent-style-name="Domyślnaczcionkaakapitu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213" style:parent-style-name="Domyślnaczcionkaakapitu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214" style:parent-style-name="Domyślnaczcionkaakapitu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215" style:parent-style-name="Domyślnaczcionkaakapitu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216" style:parent-style-name="Domyślnaczcionkaakapitu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217" style:parent-style-name="Domyślnaczcionkaakapitu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218" style:parent-style-name="Domyślnaczcionkaakapitu" style:family="text">
      <style:text-properties style:font-name="Verdana" style:font-name-asian="Times New Roman" style:font-name-complex="Times New Roman" style:font-weight-complex="bold" fo:font-size="10pt" style:font-size-asian="10pt" style:font-size-complex="10pt"/>
    </style:style>
    <style:style style:name="P219" style:parent-style-name="NormalnyWeb" style:family="paragraph">
      <style:paragraph-properties fo:text-align="justify" fo:margin-top="0in" fo:margin-bottom="0in"/>
      <style:text-properties style:font-name="Verdana" style:font-name-asian="Times New Roman" style:font-name-complex="Times New Roman" style:font-weight-complex="bold" fo:font-size="10pt" style:font-size-asian="10pt" style:font-size-complex="10pt"/>
    </style:style>
    <style:style style:name="P220" style:parent-style-name="NormalnyWeb" style:family="paragraph">
      <style:paragraph-properties fo:text-align="justify" fo:margin-top="0in" fo:margin-bottom="0in"/>
      <style:text-properties style:font-name="Verdana" style:font-name-asian="Times New Roman" style:font-name-complex="Times New Roman" style:font-weight-complex="bold" fo:font-size="10pt" style:font-size-asian="10pt" style:font-size-complex="10pt"/>
    </style:style>
    <style:style style:name="P221" style:parent-style-name="NormalnyWeb" style:family="paragraph">
      <style:paragraph-properties fo:text-align="justify" fo:margin-top="0in" fo:margin-bottom="0in"/>
      <style:text-properties style:font-name="Verdana" style:font-name-asian="Times New Roman" style:font-name-complex="Times New Roman" style:font-weight-complex="bold" fo:font-size="10pt" style:font-size-asian="10pt" style:font-size-complex="10pt"/>
    </style:style>
    <style:style style:name="P222" style:parent-style-name="NormalnyWeb" style:family="paragraph">
      <style:paragraph-properties fo:text-align="justify" fo:margin-top="0in" fo:margin-bottom="0in"/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P223" style:parent-style-name="NormalnyWeb" style:family="paragraph">
      <style:paragraph-properties fo:text-align="justify" fo:margin-top="0in" fo:margin-bottom="0in"/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P224" style:parent-style-name="NormalnyWeb" style:family="paragraph">
      <style:paragraph-properties fo:text-align="justify" fo:margin-top="0in" fo:margin-bottom="0in"/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P225" style:parent-style-name="NormalnyWeb" style:family="paragraph">
      <style:paragraph-properties fo:text-align="justify" fo:margin-top="0in" fo:margin-bottom="0in"/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P226" style:parent-style-name="NormalnyWeb" style:family="paragraph">
      <style:paragraph-properties fo:text-align="justify" fo:margin-top="0in" fo:margin-bottom="0in"/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P227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228" style:parent-style-name="Standard" style:family="paragraph">
      <style:paragraph-properties fo:text-align="center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229" style:parent-style-name="Standard" style:family="paragraph">
      <style:paragraph-properties fo:text-align="justify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230" style:parent-style-name="Standard" style:family="paragraph">
      <style:paragraph-properties fo:text-align="justify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231" style:parent-style-name="Standard" style:family="paragraph">
      <style:paragraph-properties fo:text-align="justify"/>
      <style:text-properties style:font-name="Verdana" style:font-name-asian="Times New Roman" style:font-name-complex="Times New Roman" style:font-weight-complex="bold" fo:font-size="9pt" style:font-size-asian="9pt" style:font-size-complex="9pt"/>
    </style:style>
    <style:style style:name="P232" style:parent-style-name="Normalny" style:family="paragraph">
      <style:paragraph-properties fo:text-align="justify" style:vertical-align="auto"/>
      <style:text-properties style:font-name="Verdana" fo:font-size="9pt" style:font-size-asian="9pt" style:font-size-complex="9pt"/>
    </style:style>
    <style:style style:name="P233" style:parent-style-name="Normalny" style:family="paragraph">
      <style:paragraph-properties fo:text-align="justify" style:vertical-align="auto"/>
      <style:text-properties style:font-name="Verdana" fo:font-size="9pt" style:font-size-asian="9pt" style:font-size-complex="9pt"/>
    </style:style>
    <style:style style:name="P234" style:parent-style-name="Normalny" style:family="paragraph">
      <style:paragraph-properties fo:text-align="justify" style:vertical-align="auto"/>
      <style:text-properties style:font-name="Verdana" fo:font-size="9pt" style:font-size-asian="9pt" style:font-size-complex="9pt"/>
    </style:style>
    <style:style style:name="P235" style:parent-style-name="Normalny" style:family="paragraph">
      <style:paragraph-properties fo:text-align="justify" style:vertical-align="auto"/>
      <style:text-properties style:font-name="Verdana" fo:font-size="9pt" style:font-size-asian="9pt" style:font-size-complex="9pt"/>
    </style:style>
    <style:style style:name="P236" style:parent-style-name="Normalny" style:family="paragraph">
      <style:paragraph-properties fo:text-align="justify" style:vertical-align="auto"/>
      <style:text-properties style:font-name="Verdana" fo:font-size="9pt" style:font-size-asian="9pt" style:font-size-complex="9pt"/>
    </style:style>
    <style:style style:name="P237" style:parent-style-name="Normalny" style:family="paragraph">
      <style:paragraph-properties fo:text-align="justify" style:vertical-align="auto"/>
      <style:text-properties style:font-name="Verdana" fo:font-size="9pt" style:font-size-asian="9pt" style:font-size-complex="9pt"/>
    </style:style>
    <style:style style:name="P238" style:parent-style-name="Normalny" style:family="paragraph">
      <style:paragraph-properties fo:text-align="justify" style:vertical-align="auto"/>
      <style:text-properties style:font-name="Verdana" fo:font-size="9pt" style:font-size-asian="9pt" style:font-size-complex="9pt"/>
    </style:style>
    <style:style style:name="P239" style:parent-style-name="Normalny" style:family="paragraph">
      <style:paragraph-properties fo:text-align="justify" style:vertical-align="auto"/>
      <style:text-properties style:font-name="Verdana" fo:font-size="9pt" style:font-size-asian="9pt" style:font-size-complex="9pt"/>
    </style:style>
    <style:style style:name="P240" style:parent-style-name="Normalny" style:family="paragraph">
      <style:paragraph-properties fo:text-align="justify" style:vertical-align="auto"/>
      <style:text-properties style:font-name="Verdana" fo:font-size="9pt" style:font-size-asian="9pt" style:font-size-complex="9pt"/>
    </style:style>
    <style:style style:name="P241" style:parent-style-name="Normalny" style:family="paragraph">
      <style:paragraph-properties fo:text-align="justify" style:vertical-align="auto"/>
      <style:text-properties style:font-name="Verdana" fo:font-size="9pt" style:font-size-asian="9pt" style:font-size-complex="9pt"/>
    </style:style>
    <style:style style:name="P242" style:parent-style-name="Normalny" style:family="paragraph">
      <style:paragraph-properties fo:text-align="justify" style:vertical-align="auto"/>
      <style:text-properties style:font-name="Verdana" fo:font-size="9pt" style:font-size-asian="9pt" style:font-size-complex="9pt"/>
    </style:style>
    <style:style style:name="P243" style:parent-style-name="Normalny" style:family="paragraph">
      <style:paragraph-properties fo:text-align="justify" style:vertical-align="auto"/>
      <style:text-properties style:font-name="Verdana" fo:font-size="9pt" style:font-size-asian="9pt" style:font-size-complex="9pt"/>
    </style:style>
    <style:style style:name="P244" style:parent-style-name="Normalny" style:family="paragraph">
      <style:paragraph-properties fo:text-align="justify" style:vertical-align="auto"/>
      <style:text-properties style:font-name="Verdana" fo:font-size="9pt" style:font-size-asian="9pt" style:font-size-complex="9pt"/>
    </style:style>
    <style:style style:name="P245" style:parent-style-name="Normalny" style:family="paragraph">
      <style:paragraph-properties fo:text-align="justify" style:vertical-align="auto"/>
      <style:text-properties style:font-name="Verdana" fo:font-size="9pt" style:font-size-asian="9pt" style:font-size-complex="9pt"/>
    </style:style>
    <style:style style:name="P246" style:parent-style-name="Normalny" style:family="paragraph">
      <style:paragraph-properties fo:text-align="justify" style:vertical-align="auto"/>
      <style:text-properties style:font-name="Verdana" fo:font-size="9pt" style:font-size-asian="9pt" style:font-size-complex="9pt"/>
    </style:style>
    <style:style style:name="P247" style:parent-style-name="Normalny" style:family="paragraph">
      <style:paragraph-properties fo:text-align="justify" style:vertical-align="auto"/>
      <style:text-properties style:font-name="Verdana" fo:font-size="9pt" style:font-size-asian="9pt" style:font-size-complex="9pt"/>
    </style:style>
    <style:style style:name="P248" style:parent-style-name="Normalny" style:family="paragraph">
      <style:paragraph-properties fo:text-align="justify" style:vertical-align="auto"/>
      <style:text-properties style:font-name="Verdana" fo:font-size="9pt" style:font-size-asian="9pt" style:font-size-complex="9pt"/>
    </style:style>
    <style:style style:name="P249" style:parent-style-name="Normalny" style:family="paragraph">
      <style:paragraph-properties fo:text-align="justify" style:vertical-align="auto"/>
      <style:text-properties style:font-name="Verdana" fo:font-size="9pt" style:font-size-asian="9pt" style:font-size-complex="9pt"/>
    </style:style>
    <style:style style:name="P250" style:parent-style-name="Normalny" style:family="paragraph">
      <style:paragraph-properties fo:text-align="justify" style:vertical-align="auto"/>
      <style:text-properties style:font-name="Verdana" fo:font-size="9pt" style:font-size-asian="9pt" style:font-size-complex="9pt"/>
    </style:style>
    <style:style style:name="P251" style:parent-style-name="Normalny" style:family="paragraph">
      <style:paragraph-properties fo:text-align="justify" style:vertical-align="auto"/>
      <style:text-properties style:font-name="Verdana" fo:font-size="9pt" style:font-size-asian="9pt" style:font-size-complex="9pt"/>
    </style:style>
    <style:style style:name="P252" style:parent-style-name="Standard" style:family="paragraph">
      <style:paragraph-properties fo:text-align="justify"/>
      <style:text-properties style:font-name="Verdana" style:font-name-asian="Times New Roman" style:font-name-complex="Times New Roman" style:font-weight-complex="bold" fo:font-size="9pt" style:font-size-asian="9pt" style:font-size-complex="9pt"/>
    </style:style>
    <style:style style:name="P253" style:parent-style-name="NormalnyWeb" style:family="paragraph">
      <style:paragraph-properties fo:text-align="justify" fo:margin-top="0in" fo:margin-bottom="0in"/>
    </style:style>
  </office:automatic-styles>
  <office:body>
    <office:text text:use-soft-page-breaks="true">
      <text:p text:style-name="P1"><text:span text:style-name="T2"><text:s/>Gorzyce,</text:span><text:span text:style-name="T3"><text:s/>dnia 20.03.2023<text:s/></text:span><text:span text:style-name="T4">r.</text:span></text:p>
      <text:p text:style-name="P5"><text:bookmark-start text:name="_Hlk105412795"/>IZP.7011.0006.2023</text:p>
      <text:p text:style-name="P6"><text:bookmark-end text:name="_Hlk105412795"/></text:p>
      <text:p text:style-name="P7"><text:s text:c="50"/></text:p>
      <text:p text:style-name="P8"><text:s text:c="54"/></text:p>
      <text:p text:style-name="P9"><text:s text:c="88"/></text:p>
      <text:p text:style-name="P10"><text:span text:style-name="T11">ZAPYTANIE</text:span><text:span text:style-name="T12"><text:s/></text:span><text:span text:style-name="T13">CENOWE</text:span><text:span text:style-name="T14"><text:s/></text:span><text:span text:style-name="T15">GMINY</text:span><text:span text:style-name="T16"><text:s/></text:span><text:span text:style-name="T17">GORZYCE</text:span></text:p>
      <text:p text:style-name="P18"/>
      <text:p text:style-name="P19"><text:span text:style-name="T20">1. <text:s/>Zamawiający:</text:span><text:span text:style-name="T21"><text:tab/></text:span><text:span text:style-name="T22">Gmina</text:span><text:span text:style-name="T23"><text:s/></text:span><text:span text:style-name="T24">Gorzyce , ul. Kościelna 15, 44 - 350 Gorzyce</text:span></text:p>
      <text:p text:style-name="P25"/>
      <text:p text:style-name="P26">2. Przedmiot <text:s/>zamówienia: Opracowanie kompletnej dokumentacji projektowo-kosztorysowej dla zadania pn.:<text:s/></text:p>
      <text:p text:style-name="P27"><text:bookmark-start text:name="_Hlk109734909"/><text:span text:style-name="T28">„Kolonia Fryderyk – wykonanie projektu przebudowy odnogi ul. Leśnej”</text:span></text:p>
      <text:p text:style-name="P29"><text:bookmark-end text:name="_Hlk109734909"/><text:span text:style-name="T30">3.</text:span><text:span text:style-name="T31"><text:s/></text:span><text:span text:style-name="T32">Termin</text:span><text:span text:style-name="T33"><text:s/></text:span><text:span text:style-name="T34">realizacji</text:span><text:span text:style-name="T35"><text:s/></text:span><text:span text:style-name="T36">zamówienia:</text:span><text:span text:style-name="T37"><text:tab/></text:span><text:span text:style-name="T38"><text:tab/></text:span><text:span text:style-name="T39">do 15 grudnia 2023 r.</text:span></text:p>
      <text:p text:style-name="P40"><text:span text:style-name="T41">4.</text:span><text:span text:style-name="T42"><text:s/></text:span><text:span text:style-name="T43">Okres</text:span><text:span text:style-name="T44"><text:s/></text:span><text:span text:style-name="T45">gwarancji:</text:span><text:span text:style-name="T46"><text:tab/></text:span><text:span text:style-name="T47"><text:tab/></text:span><text:span text:style-name="T48"><text:tab/></text:span><text:span text:style-name="T49"><text:tab/>m</text:span><text:span text:style-name="T50">in. 3 lata</text:span></text:p>
      <text:p text:style-name="P51">5. Miejsce i termin złożenia oferty: <text:s/><text:tab/>Biuro Obsługi Klienta (parter)</text:p>
      <text:p text:style-name="P52">Urzędu Gminy Gorzyce</text:p>
      <text:p text:style-name="P53"><text:tab/><text:tab/><text:tab/><text:tab/><text:tab/><text:tab/>44-350 Gorzyce</text:p>
      <text:p text:style-name="P54"><text:tab/><text:tab/><text:tab/><text:tab/><text:tab/><text:tab/>ul. Kościelna 15</text:p>
      <text:p text:style-name="P55"><text:tab/><text:tab/><text:tab/><text:tab/><text:tab/><text:tab/>bądź e-mailem na podany poniżej adres e-mailowy</text:p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w terminie do 30.03.2023 r. godz. 12:00</text:span></text:p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s text:c="69"/></text:span></text:p>
      <text:p text:style-name="P72"><text:span text:style-name="T73">6.</text:span><text:span text:style-name="T74"><text:s/></text:span><text:span text:style-name="T75">Warunki</text:span><text:span text:style-name="T76"><text:s/></text:span><text:span text:style-name="T77">płatności:</text:span><text:span text:style-name="T78"><text:tab/>przelew</text:span><text:span text:style-name="T79"><text:s/></text:span><text:span text:style-name="T80">z</text:span><text:span text:style-name="T81"><text:s/></text:span><text:span text:style-name="T82">terminem</text:span><text:span text:style-name="T83"><text:s/></text:span><text:span text:style-name="T84">płatności</text:span><text:span text:style-name="T85"><text:s/>do<text:s/></text:span><text:span text:style-name="T86">30</text:span><text:span text:style-name="T87"><text:s/></text:span><text:span text:style-name="T88">dni</text:span><text:span text:style-name="T89"><text:s/></text:span><text:span text:style-name="T90">od</text:span><text:span text:style-name="T91"><text:s/></text:span><text:span text:style-name="T92">daty</text:span><text:span text:style-name="T93"><text:s/></text:span><text:span text:style-name="T94">wpłynięcia</text:span><text:span text:style-name="T95"><text:s/></text:span><text:span text:style-name="T96">faktury</text:span><text:span text:style-name="T97"><text:s/></text:span><text:span text:style-name="T98">do siedziby</text:span><text:span text:style-name="T99"><text:s/>Zamawiającego</text:span></text:p>
      <text:p text:style-name="P100"/>
      <text:p text:style-name="P101">7. Osoba upoważniona do kontaktów: <text:s/><text:tab/>Marek Bauerek- kierownik referatu inwestycji</text:p>
      <text:p text:style-name="P102"><text:tab/><text:tab/><text:tab/><text:tab/><text:tab/><text:tab/>i zamówień publicznych <text:s/>tel. 32 4513056 wew. 40 <text:s text:c="11"/></text:p>
      <text:p text:style-name="P103"><text:s text:c="61"/>Sabina Wojtek- inspektor ds. inwestycji <text:s/></text:p>
      <text:p text:style-name="P104"><text:s text:c="61"/>i remontów tel. 32 4513056 wew. 66 <text:s text:c="3"/></text:p>
      <text:p text:style-name="P105"/>
      <text:p text:style-name="P106"><text:span text:style-name="T107">8.</text:span><text:span text:style-name="T108"><text:s/></text:span><text:span text:style-name="T109">Jeżeli</text:span><text:span text:style-name="T110"><text:s/></text:span><text:span text:style-name="T111">zostaną</text:span><text:span text:style-name="T112"><text:s/></text:span><text:span text:style-name="T113">złożone</text:span><text:span text:style-name="T114"><text:s/></text:span><text:span text:style-name="T115">oferty</text:span><text:span text:style-name="T116"><text:s/></text:span><text:span text:style-name="T117">o</text:span><text:span text:style-name="T118"><text:s/></text:span><text:span text:style-name="T119">takiej</text:span><text:span text:style-name="T120"><text:s/></text:span><text:span text:style-name="T121">samej</text:span><text:span text:style-name="T122"><text:s/></text:span><text:span text:style-name="T123">cenie,</text:span><text:span text:style-name="T124"><text:s/></text:span><text:span text:style-name="T125">w</text:span><text:span text:style-name="T126"><text:s/></text:span><text:span text:style-name="T127">którym</text:span><text:span text:style-name="T128"><text:s/></text:span><text:span text:style-name="T129">jedyne</text:span><text:span text:style-name="T130"><text:s/></text:span><text:span text:style-name="T131">kryterium</text:span><text:span text:style-name="T132"><text:s/></text:span><text:span text:style-name="T133">oceny</text:span><text:span text:style-name="T134"><text:s/></text:span><text:span text:style-name="T135">ofert</text:span><text:span text:style-name="T136"><text:s/></text:span><text:span text:style-name="T137">była</text:span><text:span text:style-name="T138"><text:s text:c="2"/></text:span><text:span text:style-name="T139">cena,</text:span><text:span text:style-name="T140"><text:s/></text:span><text:span text:style-name="T141">zamawiający</text:span><text:span text:style-name="T142"><text:s/></text:span><text:span text:style-name="T143">wezwie</text:span><text:span text:style-name="T144"><text:s/></text:span><text:span text:style-name="T145">wykonawców</text:span><text:span text:style-name="T146"><text:s/></text:span><text:span text:style-name="T147">do</text:span><text:span text:style-name="T148"><text:s/></text:span><text:span text:style-name="T149">złożenia</text:span><text:span text:style-name="T150"><text:s/></text:span><text:span text:style-name="T151">ofert</text:span><text:span text:style-name="T152"><text:s/></text:span><text:span text:style-name="T153">dodatkowych.</text:span><text:span text:style-name="T154"><text:s/></text:span><text:span text:style-name="T155">Oferowana</text:span><text:span text:style-name="T156"><text:s/></text:span><text:span text:style-name="T157">cena</text:span><text:span text:style-name="T158"><text:s/></text:span><text:span text:style-name="T159">będzie</text:span><text:span text:style-name="T160"><text:s/></text:span><text:span text:style-name="T161">musiała</text:span><text:span text:style-name="T162"><text:s/></text:span><text:span text:style-name="T163">być</text:span><text:span text:style-name="T164"><text:s/></text:span><text:span text:style-name="T165">równa</text:span><text:span text:style-name="T166"><text:s/></text:span><text:span text:style-name="T167">bądź</text:span><text:span text:style-name="T168"><text:s/></text:span><text:span text:style-name="T169">niższa</text:span><text:span text:style-name="T170"><text:s/></text:span><text:span text:style-name="T171">niż</text:span><text:span text:style-name="T172"><text:s/></text:span><text:span text:style-name="T173">cena</text:span><text:span text:style-name="T174"><text:s/></text:span><text:span text:style-name="T175">złożona</text:span><text:span text:style-name="T176"><text:s/></text:span><text:span text:style-name="T177">w</text:span><text:span text:style-name="T178"><text:s/></text:span><text:span text:style-name="T179">ofercie</text:span><text:span text:style-name="T180"><text:s/></text:span><text:span text:style-name="T181">pierwotnej.</text:span></text:p>
      <text:p text:style-name="P182"/>
      <text:p text:style-name="P183">9. Zamawiający na każdym etapie zapytania cenowego może go unieważnić bez podania przyczyny.</text:p>
      <text:p text:style-name="P184"/>
      <text:p text:style-name="P185"><text:span text:style-name="T186">10.</text:span><text:span text:style-name="T187"><text:s/></text:span><text:span text:style-name="T188">Inne</text:span><text:span text:style-name="T189"><text:s/></text:span><text:span text:style-name="T190">informacje:</text:span></text:p>
      <text:p text:style-name="P191"><text:span text:style-name="T192">Wykonawca ofertę powinien złożyć <text:s/>na druku: OFERTA WYKONAWCY</text:span><text:span text:style-name="T193">.</text:span></text:p>
      <text:p text:style-name="Standard"><text:span text:style-name="T194">Oferty można przesłać pocztą, e-mailem na adres<text:s/></text:span><text:a xlink:href="mailto:swojtek@gorzyce.pl" office:target-frame-name="_top" xlink:show="replace"><text:span text:style-name="T195">swojtek@gorzyce.pl</text:span></text:a><text:span text:style-name="T196"><text:s/>lub dostarczyć osobiście <text:s text:c="6"/>w terminie określonym w pkt.5 w zamkniętych kopertach z adnotacją:</text:span></text:p>
      <text:p text:style-name="P197"/>
      <text:p text:style-name="P198"><text:span text:style-name="T199">„Kolonia Fryderyk – wykonanie projektu przebudowy odnogi ul. Leśnej”</text:span></text:p>
      <text:p text:style-name="P200"/>
      <text:p text:style-name="P201"><text:span text:style-name="T202">Wynagrodzenie ryczałtowe.</text:span></text:p>
      <text:p text:style-name="P203"><text:tab/><text:tab/></text:p>
      <text:p text:style-name="P204"/>
      <text:p text:style-name="P205"/>
      <text:p text:style-name="P206"><text:tab/><text:tab/><text:tab/><text:tab/><text:tab/><text:tab/><text:tab/><text:tab/><text:tab/>Zatwierdzam</text:p>
      <text:p text:style-name="P207"/>
      <text:p text:style-name="P208"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Z up. WÓJTA</text:span></text:p>
      <text:p text:style-name="P219"><text:tab/><text:tab/><text:tab/><text:tab/><text:tab/><text:tab/><text:tab/><text:tab/><text:tab/>Marek Bauerek</text:p>
      <text:p text:style-name="P220"><text:tab/><text:tab/><text:tab/><text:tab/><text:tab/><text:tab/><text:tab/><text:tab/><text:s text:c="7"/>Kierownik Referatu</text:p>
      <text:p text:style-name="P221"><text:tab/><text:tab/><text:tab/><text:tab/><text:tab/><text:tab/><text:tab/><text:s text:c="5"/><text:s/>Inwestycji i Zamówień Publicznych</text:p>
      <text:p text:style-name="P222"/>
      <text:p text:style-name="P223"><text:tab/><text:tab/><text:tab/><text:tab/><text:tab/><text:tab/><text:tab/></text:p>
      <text:p text:style-name="P224"/>
      <text:p text:style-name="P225"/>
      <text:p text:style-name="P226"/>
      <text:p text:style-name="P227"/>
      <text:p text:style-name="P228">INFORMACJA O PRZETWARZANIU DANYCH OSOBOWYCH PRZEZ ZAMAWIAJĄCEGO</text:p>
      <text:p text:style-name="P229"/>
      <text:p text:style-name="P230"/>
      <text:p text:style-name="P231">W nawiązaniu do prowadzonego postępowania oraz w związku z przepisami dotyczącymi danych osobowych (RODO), informuję co następuje:</text:p>
      <text:p text:style-name="P232">1. Administratorem zbieranych i przetwarzanych przez Urząd Gminy w Gorzycach danych osobowych jest Wójt Gminy Gorzyce – Daniel Jakubczyk</text:p>
      <text:p text:style-name="P233">Dane kontaktowe: Urząd Gminy w Gorzycach, 44-350 Gorzyce, ul. Kościelna 15, tel. 32 4511-056, e-mail: gorzyce@gorzyce.pl.</text:p>
      <text:p text:style-name="P234">2. Administrator powołał Inspektora Danych, z którym można skontaktować się za pomocą poczty elektronicznej; adres do kontaktu: iod@gorzyce.pl</text:p>
      <text:p text:style-name="P235">3. Dane osobowe są przetwarzane przez Administratora:</text:p>
      <text:p text:style-name="P236">1) w celu wypełnienia obowiązków prawnych ciążących na administratorze wynikających z powszechnie obowiązujących przepisów prawa,</text:p>
      <text:p text:style-name="P237">2) w celu wykonania umowy, której stroną jest osoba, której dane dotyczą, lub podjęcia działań na żądanie osoby, której dane dotyczą, przed zawarciem umowy,</text:p>
      <text:p text:style-name="P238">3) w celu zatrudnienia pracowników</text:p>
      <text:p text:style-name="P239">4) gdy jest to niezbędne do wykonywania zadania realizowanego w interesie publicznym;</text:p>
      <text:p text:style-name="P240">5) gdy jest to niezbędne do celów wynikających z prawnie uzasadnionych interesów administratora (zapewnienie bezpieczeństwa osób i mienia)</text:p>
      <text:p text:style-name="P241">6) na podstawie zgody – wyłącznie w celu wskazanym w treści udzielonej zgody.</text:p>
      <text:p text:style-name="P242">4. Odbiorcami powierzonych danych mogą być: organy administracji państwowej i samorządowej <text:s text:c="15"/>(w zakresie wynikającym z przepisów prawa), dostawcy usług informatycznych (w zakresie niezbędnym do zapewnienia obsługi informatycznej Administratora danych), inne podmioty realizujące usługę końcową <text:s text:c="3"/>(w zakresie wynikającym z zawartych <text:s/>z Administratorem danych umów, porozumień lub innych narzędzi prawnych). Dane osobowe będą przekazywane innym odbiorcom wyłącznie w przypadku wystąpienia obowiązku prawnego.</text:p>
      <text:p text:style-name="P243">5. Administrator danych nie zamierza przekazywać danych osobowych do państw trzecich lub organizacji międzynarodowych.</text:p>
      <text:p text:style-name="P244">6. Administrator danych dokłada wszelkich starań, aby dane osobowe były odpowiednio i właściwie zabezpieczone.</text:p>
      <text:p text:style-name="P245">7. Każdej z osób której dane są przetwarzane przysługą pełne prawa zgodnie z RODO, w tym możliwość uzyskania kopii danych.</text:p>
      <text:p text:style-name="P246">8. Każda osoba, której dane dotyczą ma prawo dostępu do treści swoich danych, ich sprostowania, usunięcia, ograniczenia przetwarzania, prawo do przenoszenia danych, prawo do wniesienia sprzeciwu.</text:p>
      <text:p text:style-name="P247">9. Okres przechowywania danych jest zależy od przedmiotu sprawy i wyznaczony zostaje na podstawie Ustawy z dnia 14 lipca 1983 r. o narodowym zasobie archiwalnym i archiwach, a jeżeli niniejszy przepis nie wskazuje okresu dot. konkretnej sprawy dane przechowane będą możliwie najkrótszy czas niezbędny do realizacji obowiązku lub usługi.</text:p>
      <text:p text:style-name="P248">10. Jeżeli przetwarzanie odbywa się na podstawie zgody wyrażonej przez osobę, której dane dotyczą, osoba ta, ma prawo do cofnięcia zgody w dowolnym momencie bez wpływu na zgodność z prawem przetwarzania, którego dokonano na podstawie zgody przed jej cofnięciem.</text:p>
      <text:p text:style-name="P249">11. Administrator danych nie stosuje mechanizmów zautomatyzowanego podejmowania decyzji, w tym nie stosuje profilowania.</text:p>
      <text:p text:style-name="P250">12. Osoba, której dane dotyczą ma prawo do wniesienia skargi do organu nadzorczego, tj. Urzędu Ochrony Danych Osobowych, gdy uzna, iż przetwarzanie danych osobowych jej dotyczących narusza przepisy RODO.</text:p>
      <text:p text:style-name="P251">13. Podanie danych osobowych jest wymogiem ustawowym, umownym lub warunkiem zawarcia umowy. Niepodanie wszystkich wymaganych danych może prowadzić do niepodjęcia działań przez Administratora danych.</text:p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abina Wojtek</dc:creator>
    <meta:creation-date>2018-03-05T12:57:00Z</meta:creation-date>
    <dc:date>2023-03-21T07:53:00Z</dc:date>
    <meta:print-date>2022-07-26T12:10:00Z</meta:print-date>
    <meta:template xlink:href="Normal" xlink:type="simple"/>
    <meta:editing-cycles>108</meta:editing-cycles>
    <meta:editing-duration>PT35340S</meta:editing-duration>
    <meta:document-statistic meta:page-count="2" meta:paragraph-count="11" meta:word-count="823" meta:character-count="5756" meta:row-count="41" meta:non-whitespace-character-count="4944"/>
  </office:meta>
</office:document-meta>
</file>